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0.8925in"/>
    </style:style>
    <style:style style:name="co2" style:family="table-column">
      <style:table-column-properties fo:break-before="auto" style:column-width="0.6535in"/>
    </style:style>
    <style:style style:name="co3" style:family="table-column">
      <style:table-column-properties fo:break-before="auto" style:column-width="2.4661in"/>
    </style:style>
    <style:style style:name="co4" style:family="table-column">
      <style:table-column-properties fo:break-before="auto" style:column-width="1.6193in"/>
    </style:style>
    <style:style style:name="co5" style:family="table-column">
      <style:table-column-properties fo:break-before="auto" style:column-width="0.9736in"/>
    </style:style>
    <style:style style:name="co6" style:family="table-column">
      <style:table-column-properties fo:break-before="auto" style:column-width="2.2043in"/>
    </style:style>
    <style:style style:name="co7" style:family="table-column">
      <style:table-column-properties fo:break-before="auto" style:column-width="1.1in"/>
    </style:style>
    <style:style style:name="co8" style:family="table-column">
      <style:table-column-properties fo:break-before="auto" style:column-width="1.5319in"/>
    </style:style>
    <style:style style:name="co9" style:family="table-column">
      <style:table-column-properties fo:break-before="auto" style:column-width="7.1492in"/>
    </style:style>
    <style:style style:name="co10" style:family="table-column">
      <style:table-column-properties fo:break-before="auto" style:column-width="4.4181in"/>
    </style:style>
    <style:style style:name="co12" style:family="table-column">
      <style:table-column-properties fo:break-before="auto" style:column-width="2.1764in"/>
    </style:style>
    <style:style style:name="co13" style:family="table-column">
      <style:table-column-properties fo:break-before="auto" style:column-width="2.2272in"/>
    </style:style>
    <style:style style:name="ro3" style:family="table-row">
      <style:table-row-properties style:row-height="0.161in" fo:break-before="auto" style:use-optimal-row-height="true"/>
    </style:style>
    <style:style style:name="ro4" style:family="table-row">
      <style:table-row-properties style:row-height="0.1646in" fo:break-before="auto" style:use-optimal-row-height="true"/>
    </style:style>
    <style:style style:name="ro5" style:family="table-row">
      <style:table-row-properties style:row-height="0.2in" fo:break-before="auto" style:use-optimal-row-height="false"/>
    </style:style>
    <style:style style:name="ro6" style:family="table-row">
      <style:table-row-properties style:row-height="0.161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fo:margin-left="0in"/>
    </style:style>
    <style:style style:name="ce2" style:family="table-cell" style:parent-style-name="Default">
      <style:table-cell-properties style:vertical-align="middle"/>
    </style:style>
    <style:style style:name="ce3" style:family="table-cell" style:parent-style-name="Default">
      <style:table-cell-properties style:text-align-source="fix" style:repeat-content="false" style:vertical-align="middle"/>
      <style:paragraph-properties fo:text-align="start" fo:margin-left="0in"/>
    </style:style>
    <style:style style:name="ce4" style:family="table-cell" style:parent-style-name="Default" style:data-style-name="N100">
      <style:table-cell-properties style:text-align-source="fix" style:repeat-content="false" style:vertical-align="middle"/>
      <style:paragraph-properties fo:text-align="start" fo:margin-left="0in"/>
    </style:style>
    <style:style style:name="ce5" style:family="table-cell" style:parent-style-name="Default" style:data-style-name="N100">
      <style:table-cell-properties style:vertical-align="middle"/>
    </style:style>
    <style:style style:name="ce6" style:family="table-cell" style:parent-style-name="Default">
      <style:table-cell-properties style:text-align-source="fix" style:repeat-content="false" style:vertical-align="middle"/>
      <style:paragraph-properties fo:text-align="center" fo:margin-left="0in"/>
      <style:text-properties style:font-name="Arial" style:font-name-asian="Arial Unicode MS" style:font-name-complex="Arial Unicode MS"/>
    </style:style>
    <style:style style:name="ce7" style:family="table-cell" style:parent-style-name="Default" style:data-style-name="N100">
      <style:table-cell-properties style:text-align-source="fix" style:repeat-content="false" style:vertical-align="middle"/>
      <style:paragraph-properties fo:text-align="center" fo:margin-left="0in"/>
    </style:style>
    <style:style style:name="ce8" style:family="table-cell" style:parent-style-name="Default">
      <style:table-cell-properties style:text-align-source="fix" style:repeat-content="false"/>
      <style:paragraph-properties fo:text-align="center" fo:margin-left="0in"/>
    </style:style>
    <style:style style:name="T1" style:family="text">
      <style:text-properties style:text-position="super 58%"/>
    </style:style>
  </office:automatic-styles>
  <office:body>
    <office:spreadsheet>
      <table:table table:name="Sheet1" table:style-name="ta1" table:print="false">
        <table:table-column table:style-name="co2" table:default-cell-style-name="ce1"/>
        <table:table-column table:style-name="co3" table:default-cell-style-name="ce2"/>
        <table:table-column table:style-name="co4" table:default-cell-style-name="ce2"/>
        <table:table-column table:style-name="co5" table:default-cell-style-name="ce1"/>
        <table:table-column table:style-name="co6" table:default-cell-style-name="ce2"/>
        <table:table-column table:style-name="co7" table:default-cell-style-name="ce7"/>
        <table:table-column table:style-name="co8" table:default-cell-style-name="ce2"/>
        <table:table-column table:style-name="co9" table:default-cell-style-name="ce2"/>
        <table:table-column table:style-name="co10" table:default-cell-style-name="ce2"/>
        <table:table-column table:style-name="co12" table:default-cell-style-name="ce2"/>
        <table:table-column table:style-name="co13" table:default-cell-style-name="ce2"/>
        <table:table-column table:style-name="co5" table:default-cell-style-name="Default"/>
        <table:table-column table:style-name="co11" table:number-columns-repeated="1012" table:default-cell-style-name="ce2"/>
        <table:table-row table:style-name="ro5">
          <table:table-cell office:value-type="float" office:value="1">
            <text:p>1</text:p>
          </table:table-cell>
          <table:table-cell office:value-type="string">
            <text:p>ACCORD</text:p>
          </table:table-cell>
          <table:table-cell table:style-name="ce3" office:value-type="float" office:value="205652">
            <text:p>205652</text:p>
          </table:table-cell>
          <table:table-cell office:value-type="float" office:value="1996">
            <text:p>1996</text:p>
          </table:table-cell>
          <table:table-cell office:value-type="string">
            <text:p>Iannis Xenakis – Anaktoria – Oophaa – Charisma – Mists – Mikka et Mikka “S” – Morsima-Amorsima</text:p>
          </table:table-cell>
          <table:table-cell office:value-type="string">
            <text:p>1</text:p>
          </table:table-cell>
          <table:table-cell office:value-type="string">
            <text:p>Anaktoria</text:p>
          </table:table-cell>
          <table:table-cell office:value-type="string">
            <text:p>Octuor de Paris</text:p>
          </table:table-cell>
          <table:table-cell office:value-type="string">
            <text:p>Enregistrement réalisé par Georges Kisselhof et publié en 1972</text:p>
          </table:table-cell>
          <table:table-cell table:number-columns-repeated="1015"/>
        </table:table-row>
        <table:table-row table:style-name="ro5">
          <table:table-cell table:formula="of:=IF([.C2]=[.C1];[.A1];[.A1]+1)" office:value-type="float" office:value="1">
            <text:p>1</text:p>
          </table:table-cell>
          <table:table-cell office:value-type="string">
            <text:p>ACCORD</text:p>
          </table:table-cell>
          <table:table-cell table:style-name="ce3" office:value-type="float" office:value="205652">
            <text:p>205652</text:p>
          </table:table-cell>
          <table:table-cell office:value-type="float" office:value="1996">
            <text:p>1996</text:p>
          </table:table-cell>
          <table:table-cell office:value-type="string">
            <text:p>Iannis Xenakis – Anaktoria – Oophaa – Charisma – Mists – Mikka et Mikka “S” – Morsima-Amorsima</text:p>
          </table:table-cell>
          <table:table-cell office:value-type="string">
            <text:p>2</text:p>
          </table:table-cell>
          <table:table-cell office:value-type="string">
            <text:p>Oophaa</text:p>
          </table:table-cell>
          <table:table-cell office:value-type="string">
            <text:p>Elisabeth Chojnacka, clavecin – Sylvio Gualda, percussions</text:p>
          </table:table-cell>
          <table:table-cell office:value-type="string">
            <text:p>Enregistrement Radio France, réalisé en 1990</text:p>
          </table:table-cell>
          <table:table-cell table:number-columns-repeated="1015"/>
        </table:table-row>
        <table:table-row table:style-name="ro5">
          <table:table-cell table:formula="of:=IF([.C3]=[.C2];[.A2];[.A2]+1)" office:value-type="float" office:value="1">
            <text:p>1</text:p>
          </table:table-cell>
          <table:table-cell office:value-type="string">
            <text:p>ACCORD</text:p>
          </table:table-cell>
          <table:table-cell table:style-name="ce3" office:value-type="float" office:value="205652">
            <text:p>205652</text:p>
          </table:table-cell>
          <table:table-cell office:value-type="float" office:value="1996">
            <text:p>1996</text:p>
          </table:table-cell>
          <table:table-cell office:value-type="string">
            <text:p>Iannis Xenakis – Anaktoria – Oophaa – Charisma – Mists – Mikka et Mikka “S” – Morsima-Amorsima</text:p>
          </table:table-cell>
          <table:table-cell office:value-type="string">
            <text:p>3</text:p>
          </table:table-cell>
          <table:table-cell office:value-type="string">
            <text:p>Charisma</text:p>
          </table:table-cell>
          <table:table-cell office:value-type="string">
            <text:p>Alain Damien, clarinette – Pierre Strauch, violoncelle</text:p>
          </table:table-cell>
          <table:table-cell office:value-type="string">
            <text:p>Enregistrement Radio France, réalisé en 1990</text:p>
          </table:table-cell>
          <table:table-cell table:number-columns-repeated="1015"/>
        </table:table-row>
        <table:table-row table:style-name="ro5">
          <table:table-cell table:formula="of:=IF([.C4]=[.C3];[.A3];[.A3]+1)" office:value-type="float" office:value="1">
            <text:p>1</text:p>
          </table:table-cell>
          <table:table-cell office:value-type="string">
            <text:p>ACCORD</text:p>
          </table:table-cell>
          <table:table-cell table:style-name="ce3" office:value-type="float" office:value="205652">
            <text:p>205652</text:p>
          </table:table-cell>
          <table:table-cell office:value-type="float" office:value="1996">
            <text:p>1996</text:p>
          </table:table-cell>
          <table:table-cell office:value-type="string">
            <text:p>Iannis Xenakis – Anaktoria – Oophaa – Charisma – Mists – Mikka et Mikka “S” – Morsima-Amorsima</text:p>
          </table:table-cell>
          <table:table-cell office:value-type="string">
            <text:p>4</text:p>
          </table:table-cell>
          <table:table-cell office:value-type="string">
            <text:p>Mists</text:p>
          </table:table-cell>
          <table:table-cell office:value-type="string">
            <text:p>Claude Helffer, piano</text:p>
          </table:table-cell>
          <table:table-cell office:value-type="string">
            <text:p>Enregistrement Radio France, réalisé en 1985</text:p>
          </table:table-cell>
          <table:table-cell table:number-columns-repeated="1015"/>
        </table:table-row>
        <table:table-row table:style-name="ro5">
          <table:table-cell table:formula="of:=IF([.C5]=[.C4];[.A4];[.A4]+1)" office:value-type="float" office:value="1">
            <text:p>1</text:p>
          </table:table-cell>
          <table:table-cell office:value-type="string">
            <text:p>ACCORD</text:p>
          </table:table-cell>
          <table:table-cell table:style-name="ce3" office:value-type="float" office:value="205652">
            <text:p>205652</text:p>
          </table:table-cell>
          <table:table-cell office:value-type="float" office:value="1996">
            <text:p>1996</text:p>
          </table:table-cell>
          <table:table-cell office:value-type="string">
            <text:p>Iannis Xenakis – Anaktoria – Oophaa – Charisma – Mists – Mikka et Mikka “S” – Morsima-Amorsima</text:p>
          </table:table-cell>
          <table:table-cell office:value-type="string">
            <text:p>5</text:p>
          </table:table-cell>
          <table:table-cell office:value-type="string">
            <text:p>Mikka – Mikka “S”</text:p>
          </table:table-cell>
          <table:table-cell office:value-type="string">
            <text:p>Maryvonne Le Dizès, violon</text:p>
          </table:table-cell>
          <table:table-cell office:value-type="string">
            <text:p>Enregistré en 1984</text:p>
          </table:table-cell>
          <table:table-cell table:number-columns-repeated="1015"/>
        </table:table-row>
        <table:table-row table:style-name="ro5">
          <table:table-cell table:formula="of:=IF([.C6]=[.C5];[.A5];[.A5]+1)" office:value-type="float" office:value="1">
            <text:p>1</text:p>
          </table:table-cell>
          <table:table-cell office:value-type="string">
            <text:p>ACCORD</text:p>
          </table:table-cell>
          <table:table-cell table:style-name="ce3" office:value-type="float" office:value="205652">
            <text:p>205652</text:p>
          </table:table-cell>
          <table:table-cell office:value-type="float" office:value="1996">
            <text:p>1996</text:p>
          </table:table-cell>
          <table:table-cell office:value-type="string">
            <text:p>Iannis Xenakis – Anaktoria – Oophaa – Charisma – Mists – Mikka et Mikka “S” – Morsima-Amorsima</text:p>
          </table:table-cell>
          <table:table-cell office:value-type="string">
            <text:p>6</text:p>
          </table:table-cell>
          <table:table-cell office:value-type="string">
            <text:p>Morsima-Amorsima</text:p>
          </table:table-cell>
          <table:table-cell office:value-type="string">
            <text:p>Jacqueline Méfano, piano – Membres de l'Octuor de Paris</text:p>
          </table:table-cell>
          <table:table-cell office:value-type="string">
            <text:p>Enregistrement réalisé par Georges Kisselhof et publié en 1972</text:p>
          </table:table-cell>
          <table:table-cell table:number-columns-repeated="1015"/>
        </table:table-row>
        <table:table-row table:style-name="ro5">
          <table:table-cell table:formula="of:=IF([.C7]=[.C6];[.A6];[.A6]+1)" office:value-type="float" office:value="2">
            <text:p>2</text:p>
          </table:table-cell>
          <table:table-cell office:value-type="string">
            <text:p>ADDA</text:p>
          </table:table-cell>
          <table:table-cell table:style-name="ce3" office:value-type="float" office:value="581087">
            <text:p>581087</text:p>
          </table:table-cell>
          <table:table-cell office:value-type="float" office:value="1989">
            <text:p>1989</text:p>
          </table:table-cell>
          <table:table-cell office:value-type="string">
            <text:p>Le Trombone Contemporain – Benny Sluchin – P. L. Aimard</text:p>
          </table:table-cell>
          <table:table-cell office:value-type="string">
            <text:p>7</text:p>
          </table:table-cell>
          <table:table-cell office:value-type="string">
            <text:p>Keren</text:p>
          </table:table-cell>
          <table:table-cell office:value-type="string">
            <text:p>Benny Sluchin, trombone</text:p>
          </table:table-cell>
          <table:table-cell table:number-columns-repeated="1016"/>
        </table:table-row>
        <table:table-row table:style-name="ro5">
          <table:table-cell table:formula="of:=IF([.C8]=[.C7];[.A7];[.A7]+1)" office:value-type="float" office:value="3">
            <text:p>3</text:p>
          </table:table-cell>
          <table:table-cell office:value-type="string">
            <text:p>ADDA</text:p>
          </table:table-cell>
          <table:table-cell table:style-name="ce3" office:value-type="float" office:value="581224">
            <text:p>581224</text:p>
          </table:table-cell>
          <table:table-cell office:value-type="float" office:value="1990">
            <text:p>1990</text:p>
          </table:table-cell>
          <table:table-cell office:value-type="string">
            <text:p>Elisabeth Chojnacka, Clavecin/Harpsichord – Sylvio Gualda, Percussions</text:p>
          </table:table-cell>
          <table:table-cell office:value-type="string">
            <text:p>3</text:p>
          </table:table-cell>
          <table:table-cell office:value-type="string">
            <text:p>Oophaa</text:p>
          </table:table-cell>
          <table:table-cell office:value-type="string">
            <text:p>Elisabeth Chojnacka, clavecin – Sylvio Gualda, percussions</text:p>
          </table:table-cell>
          <table:table-cell office:value-type="string">
            <text:p>Enregistrement et montage numérique: Radio France le 20 février 1990</text:p>
          </table:table-cell>
          <table:table-cell table:number-columns-repeated="1015"/>
        </table:table-row>
        <table:table-row table:style-name="ro5">
          <table:table-cell table:formula="of:=IF([.C9]=[.C8];[.A8];[.A8]+1)" office:value-type="float" office:value="4">
            <text:p>4</text:p>
          </table:table-cell>
          <table:table-cell office:value-type="string">
            <text:p>ADDA</text:p>
          </table:table-cell>
          <table:table-cell office:value-type="string">
            <text:p>MFA 581277</text:p>
          </table:table-cell>
          <table:table-cell office:value-type="float" office:value="1991">
            <text:p>1991</text:p>
          </table:table-cell>
          <table:table-cell office:value-type="string">
            <text:p>FENELON / GLOBOKAR/HAÏM/LENOT/XENAKIS – Alain Damiens, clarinette – Membres de l'Ensemble InterContemporain</text:p>
          </table:table-cell>
          <table:table-cell office:value-type="string">
            <text:p>1</text:p>
          </table:table-cell>
          <table:table-cell office:value-type="string">
            <text:p>Charisma</text:p>
          </table:table-cell>
          <table:table-cell office:value-type="string">
            <text:p>Alain Damiens, clarinette</text:p>
          </table:table-cell>
          <table:table-cell office:value-type="string">
            <text:p>Enregistrement à Radio-France, 1990</text:p>
          </table:table-cell>
          <table:table-cell table:number-columns-repeated="1015"/>
        </table:table-row>
        <table:table-row table:style-name="ro5">
          <table:table-cell table:formula="of:=IF([.C10]=[.C9];[.A9];[.A9]+1)" office:value-type="float" office:value="5">
            <text:p>5</text:p>
          </table:table-cell>
          <table:table-cell office:value-type="string">
            <text:p>ADDA</text:p>
          </table:table-cell>
          <table:table-cell office:value-type="string">
            <text:p>MFA/ADDA – 581241</text:p>
          </table:table-cell>
          <table:table-cell office:value-type="string">
            <text:p>1985/1992</text:p>
          </table:table-cell>
          <table:table-cell office:value-type="string">
            <text:p>MUSIQUE CONTEMPORAINE POUR PIANO/CONTEMPORARY MUSIC FOR PIANO – CLAUDE HELFFER – Betsy JOLAS/Gilbert AMY/André BOUCOURECHLIEV/Philippe MANOURY/Iannis XENAKIS</text:p>
          </table:table-cell>
          <table:table-cell office:value-type="string">
            <text:p>5</text:p>
          </table:table-cell>
          <table:table-cell office:value-type="string">
            <text:p>Mists</text:p>
          </table:table-cell>
          <table:table-cell office:value-type="string">
            <text:p>Claude Helffer, piano</text:p>
          </table:table-cell>
          <table:table-cell office:value-type="string">
            <text:p>Enregistrement: Studio 107 de la Maison Radio-France, du 11 au 13 juin 1985 en présence des compositeurs</text:p>
          </table:table-cell>
          <table:table-cell table:number-columns-repeated="1015"/>
        </table:table-row>
        <table:table-row table:style-name="ro5">
          <table:table-cell table:formula="of:=IF([.C11]=[.C10];[.A10];[.A10]+1)" office:value-type="float" office:value="6">
            <text:p>6</text:p>
          </table:table-cell>
          <table:table-cell office:value-type="string">
            <text:p>ADÈS</text:p>
          </table:table-cell>
          <table:table-cell office:value-type="string">
            <text:p>14.122.2</text:p>
          </table:table-cell>
          <table:table-cell office:value-type="float" office:value="1988">
            <text:p>1988</text:p>
          </table:table-cell>
          <table:table-cell office:value-type="string">
            <text:p>Musique de notre temps – Repères 1945/1975 – Disque 2</text:p>
          </table:table-cell>
          <table:table-cell office:value-type="string">
            <text:p>2</text:p>
          </table:table-cell>
          <table:table-cell office:value-type="string">
            <text:p>Metastaseis</text:p>
          </table:table-cell>
          <table:table-cell office:value-type="string">
            <text:p>Orchestre du Südwestfunk – Hans Rosbaud, direction</text:p>
          </table:table-cell>
          <table:table-cell office:value-type="string">
            <text:p>Enregistré en 1955</text:p>
          </table:table-cell>
          <table:table-cell table:number-columns-repeated="1015"/>
        </table:table-row>
        <table:table-row table:style-name="ro5">
          <table:table-cell table:formula="of:=IF([.C12]=[.C11];[.A11];[.A11]+1)" office:value-type="float" office:value="6">
            <text:p>6</text:p>
          </table:table-cell>
          <table:table-cell office:value-type="string">
            <text:p>ADÈS</text:p>
          </table:table-cell>
          <table:table-cell office:value-type="string">
            <text:p>14.122.2</text:p>
          </table:table-cell>
          <table:table-cell office:value-type="float" office:value="1988">
            <text:p>1988</text:p>
          </table:table-cell>
          <table:table-cell office:value-type="string">
            <text:p>Musique de notre temps – Repères 1945/1975 – Disque 2</text:p>
          </table:table-cell>
          <table:table-cell office:value-type="string">
            <text:p>3</text:p>
          </table:table-cell>
          <table:table-cell office:value-type="string">
            <text:p>Nuits</text:p>
          </table:table-cell>
          <table:table-cell office:value-type="string">
            <text:p>Solistes des chœurs de l'ORTF <text:s/>- Marcel Couraud, direction</text:p>
          </table:table-cell>
          <table:table-cell table:number-columns-repeated="1016"/>
        </table:table-row>
        <table:table-row table:style-name="ro5">
          <table:table-cell table:formula="of:=IF([.C13]=[.C12];[.A12];[.A12]+1)" office:value-type="float" office:value="7">
            <text:p>7</text:p>
          </table:table-cell>
          <table:table-cell office:value-type="string">
            <text:p>AEON</text:p>
          </table:table-cell>
          <table:table-cell office:value-type="string">
            <text:p>AECD 1109</text:p>
          </table:table-cell>
          <table:table-cell office:value-type="float" office:value="2011">
            <text:p>2011</text:p>
          </table:table-cell>
          <table:table-cell office:value-type="string">
            <text:p>IANNIS XENAKIS – Intégrale de l'œuvre pour violoncelle – Complete Cello Works</text:p>
          </table:table-cell>
          <table:table-cell office:value-type="string">
            <text:p>1</text:p>
          </table:table-cell>
          <table:table-cell office:value-type="string">
            <text:p>Nomos Alpha</text:p>
          </table:table-cell>
          <table:table-cell office:value-type="string">
            <text:p>Arne Deforce, violoncelle</text:p>
          </table:table-cell>
          <table:table-cell office:value-type="string">
            <text:p>Enregistrement: 2/06, 5/07/2010, Concertgebouw Bruges</text:p>
          </table:table-cell>
          <table:table-cell table:number-columns-repeated="1015"/>
        </table:table-row>
        <table:table-row table:style-name="ro5">
          <table:table-cell table:formula="of:=IF([.C14]=[.C13];[.A13];[.A13]+1)" office:value-type="float" office:value="7">
            <text:p>7</text:p>
          </table:table-cell>
          <table:table-cell office:value-type="string">
            <text:p>AEON</text:p>
          </table:table-cell>
          <table:table-cell office:value-type="string">
            <text:p>AECD 1109</text:p>
          </table:table-cell>
          <table:table-cell office:value-type="float" office:value="2011">
            <text:p>2011</text:p>
          </table:table-cell>
          <table:table-cell office:value-type="string">
            <text:p>IANNIS XENAKIS – Intégrale de l'œuvre pour violoncelle – Complete Cello Works</text:p>
          </table:table-cell>
          <table:table-cell office:value-type="string">
            <text:p>2</text:p>
          </table:table-cell>
          <table:table-cell office:value-type="string">
            <text:p>Charisma</text:p>
          </table:table-cell>
          <table:table-cell office:value-type="string">
            <text:p>Arne Deforce, violoncelle – Benjamin Dieltjens, clarinette</text:p>
          </table:table-cell>
          <table:table-cell office:value-type="string">
            <text:p>Enregistrement: 2/06, 5/07/2010, Concertgebouw Bruges</text:p>
          </table:table-cell>
          <table:table-cell table:number-columns-repeated="1015"/>
        </table:table-row>
        <table:table-row table:style-name="ro5">
          <table:table-cell table:formula="of:=IF([.C15]=[.C14];[.A14];[.A14]+1)" office:value-type="float" office:value="7">
            <text:p>7</text:p>
          </table:table-cell>
          <table:table-cell office:value-type="string">
            <text:p>AEON</text:p>
          </table:table-cell>
          <table:table-cell office:value-type="string">
            <text:p>AECD 1109</text:p>
          </table:table-cell>
          <table:table-cell office:value-type="float" office:value="2011">
            <text:p>2011</text:p>
          </table:table-cell>
          <table:table-cell office:value-type="string">
            <text:p>IANNIS XENAKIS – Intégrale de l'œuvre pour violoncelle – Complete Cello Works</text:p>
          </table:table-cell>
          <table:table-cell office:value-type="string">
            <text:p>3</text:p>
          </table:table-cell>
          <table:table-cell office:value-type="string">
            <text:p>Kottos</text:p>
          </table:table-cell>
          <table:table-cell office:value-type="string">
            <text:p>Arne Deforce, violoncelle</text:p>
          </table:table-cell>
          <table:table-cell office:value-type="string">
            <text:p>Enregistrement: 2/06, 5/07/2010, Concertgebouw Bruges</text:p>
          </table:table-cell>
          <table:table-cell table:number-columns-repeated="1015"/>
        </table:table-row>
        <table:table-row table:style-name="ro5">
          <table:table-cell table:formula="of:=IF([.C16]=[.C15];[.A15];[.A15]+1)" office:value-type="float" office:value="7">
            <text:p>7</text:p>
          </table:table-cell>
          <table:table-cell office:value-type="string">
            <text:p>AEON</text:p>
          </table:table-cell>
          <table:table-cell office:value-type="string">
            <text:p>AECD 1109</text:p>
          </table:table-cell>
          <table:table-cell office:value-type="float" office:value="2011">
            <text:p>2011</text:p>
          </table:table-cell>
          <table:table-cell office:value-type="string">
            <text:p>IANNIS XENAKIS – Intégrale de l'œuvre pour violoncelle – Complete Cello Works</text:p>
          </table:table-cell>
          <table:table-cell office:value-type="string">
            <text:p>4</text:p>
          </table:table-cell>
          <table:table-cell office:value-type="string">
            <text:p>Épicycles</text:p>
          </table:table-cell>
          <table:table-cell office:value-type="string">
            <text:p>Arne Deforce, violoncelle – Ensemble MusikFabrik – James Wood, direction</text:p>
          </table:table-cell>
          <table:table-cell office:value-type="string">
            <text:p>Enregistrement: 23/9/2010 Cologne</text:p>
          </table:table-cell>
          <table:table-cell table:number-columns-repeated="1015"/>
        </table:table-row>
        <table:table-row table:style-name="ro5">
          <table:table-cell table:formula="of:=IF([.C17]=[.C16];[.A16];[.A16]+1)" office:value-type="float" office:value="7">
            <text:p>7</text:p>
          </table:table-cell>
          <table:table-cell office:value-type="string">
            <text:p>AEON</text:p>
          </table:table-cell>
          <table:table-cell office:value-type="string">
            <text:p>AECD 1109</text:p>
          </table:table-cell>
          <table:table-cell office:value-type="float" office:value="2011">
            <text:p>2011</text:p>
          </table:table-cell>
          <table:table-cell office:value-type="string">
            <text:p>IANNIS XENAKIS – Intégrale de l'œuvre pour violoncelle – Complete Cello Works</text:p>
          </table:table-cell>
          <table:table-cell office:value-type="string">
            <text:p>5</text:p>
          </table:table-cell>
          <table:table-cell office:value-type="string">
            <text:p>Paille in the Wind</text:p>
          </table:table-cell>
          <table:table-cell office:value-type="string">
            <text:p>Arne Deforce, violoncelle – Daan Vandewalle, piano</text:p>
          </table:table-cell>
          <table:table-cell office:value-type="string">
            <text:p>Enregistrement: 2/06, 5/07/2010, Concertgebouw Bruges</text:p>
          </table:table-cell>
          <table:table-cell table:number-columns-repeated="1015"/>
        </table:table-row>
        <table:table-row table:style-name="ro5">
          <table:table-cell table:formula="of:=IF([.C18]=[.C17];[.A17];[.A17]+1)" office:value-type="float" office:value="7">
            <text:p>7</text:p>
          </table:table-cell>
          <table:table-cell office:value-type="string">
            <text:p>AEON</text:p>
          </table:table-cell>
          <table:table-cell office:value-type="string">
            <text:p>AECD 1109</text:p>
          </table:table-cell>
          <table:table-cell office:value-type="float" office:value="2011">
            <text:p>2011</text:p>
          </table:table-cell>
          <table:table-cell office:value-type="string">
            <text:p>IANNIS XENAKIS – Intégrale de l'œuvre pour violoncelle – Complete Cello Works</text:p>
          </table:table-cell>
          <table:table-cell office:value-type="string">
            <text:p>6</text:p>
          </table:table-cell>
          <table:table-cell office:value-type="string">
            <text:p>Hunem-Iduhey</text:p>
          </table:table-cell>
          <table:table-cell office:value-type="string">
            <text:p>Arne Deforce, violoncelle – Wibert Aerts, violon</text:p>
          </table:table-cell>
          <table:table-cell office:value-type="string">
            <text:p>Enregistrement: 2/06, 5/07/2010, Concertgebouw Bruges</text:p>
          </table:table-cell>
          <table:table-cell table:number-columns-repeated="1015"/>
        </table:table-row>
        <table:table-row table:style-name="ro5">
          <table:table-cell table:formula="of:=IF([.C19]=[.C18];[.A18];[.A18]+1)" office:value-type="float" office:value="7">
            <text:p>7</text:p>
          </table:table-cell>
          <table:table-cell office:value-type="string">
            <text:p>AEON</text:p>
          </table:table-cell>
          <table:table-cell office:value-type="string">
            <text:p>AECD 1109</text:p>
          </table:table-cell>
          <table:table-cell office:value-type="float" office:value="2011">
            <text:p>2011</text:p>
          </table:table-cell>
          <table:table-cell office:value-type="string">
            <text:p>IANNIS XENAKIS – Intégrale de l'œuvre pour violoncelle – Complete Cello Works</text:p>
          </table:table-cell>
          <table:table-cell office:value-type="string">
            <text:p>7</text:p>
          </table:table-cell>
          <table:table-cell office:value-type="string">
            <text:p>Roscobeck</text:p>
          </table:table-cell>
          <table:table-cell office:value-type="string">
            <text:p>Arne Deforce, violoncelle – Lode Leire, contrebasse</text:p>
          </table:table-cell>
          <table:table-cell office:value-type="string">
            <text:p>Enregistrement: 2/06, 5/07/2010, Concertgebouw Bruges</text:p>
          </table:table-cell>
          <table:table-cell table:number-columns-repeated="1015"/>
        </table:table-row>
        <table:table-row table:style-name="ro5">
          <table:table-cell table:formula="of:=IF([.C20]=[.C19];[.A19];[.A19]+1)" office:value-type="float" office:value="7">
            <text:p>7</text:p>
          </table:table-cell>
          <table:table-cell office:value-type="string">
            <text:p>AEON</text:p>
          </table:table-cell>
          <table:table-cell office:value-type="string">
            <text:p>AECD 1109</text:p>
          </table:table-cell>
          <table:table-cell office:value-type="float" office:value="2011">
            <text:p>2011</text:p>
          </table:table-cell>
          <table:table-cell office:value-type="string">
            <text:p>IANNIS XENAKIS – Intégrale de l'œuvre pour violoncelle – Complete Cello Works</text:p>
          </table:table-cell>
          <table:table-cell office:value-type="string">
            <text:p>8</text:p>
          </table:table-cell>
          <table:table-cell office:value-type="string">
            <text:p>Dhipli Zyia</text:p>
          </table:table-cell>
          <table:table-cell office:value-type="string">
            <text:p>Arne Deforce, violoncelle – Wibert Aerts, violon</text:p>
          </table:table-cell>
          <table:table-cell office:value-type="string">
            <text:p>Enregistrement: 2/06, 5/07/2010, Concertgebouw Bruges</text:p>
          </table:table-cell>
          <table:table-cell table:number-columns-repeated="1015"/>
        </table:table-row>
        <table:table-row table:style-name="ro5">
          <table:table-cell table:formula="of:=IF([.C21]=[.C20];[.A20];[.A20]+1)" office:value-type="float" office:value="8">
            <text:p>8</text:p>
          </table:table-cell>
          <table:table-cell office:value-type="string">
            <text:p>ALPHA</text:p>
          </table:table-cell>
          <table:table-cell office:value-type="string">
            <text:p>ALPHA 010</text:p>
          </table:table-cell>
          <table:table-cell office:value-type="float" office:value="2001">
            <text:p>2001</text:p>
          </table:table-cell>
          <table:table-cell office:value-type="string">
            <text:p>MYSTERIOUS MORNING – LIGETI – TANADA – DONATONI – XENAKIS – GUBAIDULINA – HABANERA, QUATUOR DE SAXOPHONES</text:p>
          </table:table-cell>
          <table:table-cell office:value-type="string">
            <text:p>10</text:p>
          </table:table-cell>
          <table:table-cell office:value-type="string">
            <text:p>Xas</text:p>
          </table:table-cell>
          <table:table-cell office:value-type="string">
            <text:p>Quatuor Habanera (Christian Wirth, saxophone soprano – Sylvain Malézieux, saxophone alto – Fabrizio Mancuso, saxophone ténor – Gilles Tressos, saxophone baryton)</text:p>
          </table:table-cell>
          <table:table-cell office:value-type="string">
            <text:p>Enregistrement réalisé à Paris en mai 2000 – Grand plateau du Conservatoire National Supérieur de Musique et de Danse </text:p>
          </table:table-cell>
          <table:table-cell table:number-columns-repeated="1015"/>
        </table:table-row>
        <table:table-row table:style-name="ro5">
          <table:table-cell table:formula="of:=IF([.C22]=[.C21];[.A21];[.A21]+1)" office:value-type="float" office:value="9">
            <text:p>9</text:p>
          </table:table-cell>
          <table:table-cell office:value-type="string">
            <text:p>AMESON</text:p>
          </table:table-cell>
          <table:table-cell office:value-type="string">
            <text:p>ASCP 0506</text:p>
          </table:table-cell>
          <table:table-cell office:value-type="float" office:value="2005">
            <text:p>2005</text:p>
          </table:table-cell>
          <table:table-cell office:value-type="string">
            <text:p>Aperghis – Xenakis – Globokar – Pascal – Roy</text:p>
          </table:table-cell>
          <table:table-cell office:value-type="string">
            <text:p>1</text:p>
          </table:table-cell>
          <table:table-cell office:value-type="string">
            <text:p>Windungen</text:p>
          </table:table-cell>
          <table:table-cell office:value-type="string">
            <text:p>Ensemble de Violoncelles – Centre de Pratique des Musiques Contemporaines de l'ENMD d'Evry – Christopher Roy - <text:s/>Michel Pozmanter, direction</text:p>
          </table:table-cell>
          <table:table-cell office:value-type="string">
            <text:p>Enregistrement réalisé à l'auditorium Antonin Artaud de la Médiathèque d'Ivry-sur-seine les 1, 2, 3 et 4 mai 2005</text:p>
          </table:table-cell>
          <table:table-cell table:number-columns-repeated="1015"/>
        </table:table-row>
        <table:table-row table:style-name="ro5">
          <table:table-cell table:formula="of:=IF([.C23]=[.C22];[.A22];[.A22]+1)" office:value-type="float" office:value="10">
            <text:p>10</text:p>
          </table:table-cell>
          <table:table-cell office:value-type="string">
            <text:p>ANALEKTA – Fleur de lys</text:p>
          </table:table-cell>
          <table:table-cell office:value-type="string">
            <text:p>FL 2 3111</text:p>
          </table:table-cell>
          <table:table-cell office:value-type="float" office:value="1996">
            <text:p>1996</text:p>
          </table:table-cell>
          <table:table-cell office:value-type="string">
            <text:p>Xenakis – Bouchard – Berio – Cage – Arseneault – SMCQ “Live”</text:p>
          </table:table-cell>
          <table:table-cell office:value-type="string">
            <text:p>1</text:p>
          </table:table-cell>
          <table:table-cell office:value-type="string">
            <text:p>Eonta</text:p>
          </table:table-cell>
          <table:table-cell office:value-type="string">
            <text:p>Société de musique contemporaine du Québec – Walter Boudrean, conductor</text:p>
          </table:table-cell>
          <table:table-cell office:value-type="string">
            <text:p>Recorded live 13/6/1996 at the Salle Pierre-Mercure, Montreal</text:p>
          </table:table-cell>
          <table:table-cell table:number-columns-repeated="1015"/>
        </table:table-row>
        <table:table-row table:style-name="ro5">
          <table:table-cell table:formula="of:=IF([.C24]=[.C23];[.A23];[.A23]+1)" office:value-type="float" office:value="11">
            <text:p>11</text:p>
          </table:table-cell>
          <table:table-cell office:value-type="string">
            <text:p>ARION</text:p>
          </table:table-cell>
          <table:table-cell office:value-type="string">
            <text:p>ARN 68084</text:p>
          </table:table-cell>
          <table:table-cell office:value-type="float" office:value="1989">
            <text:p>1989</text:p>
          </table:table-cell>
          <table:table-cell office:value-type="string">
            <text:p>MESSIAEN – XENAKIS</text:p>
          </table:table-cell>
          <table:table-cell office:value-type="string">
            <text:p>7</text:p>
          </table:table-cell>
          <table:table-cell office:value-type="string">
            <text:p>Nuits</text:p>
          </table:table-cell>
          <table:table-cell office:value-type="string">
            <text:p>Groupe Vocal de France – Michel Tranchant, direction</text:p>
          </table:table-cell>
          <table:table-cell office:value-type="string">
            <text:p>Recorded in May 1984 under the supervision of the composer*</text:p>
          </table:table-cell>
          <table:table-cell table:number-columns-repeated="1015"/>
        </table:table-row>
        <table:table-row table:style-name="ro5">
          <table:table-cell table:formula="of:=IF([.C25]=[.C24];[.A24];[.A24]+1)" office:value-type="float" office:value="12">
            <text:p>12</text:p>
          </table:table-cell>
          <table:table-cell office:value-type="string">
            <text:p>ARTS MUSIC</text:p>
          </table:table-cell>
          <table:table-cell office:value-type="string">
            <text:p>447135-2</text:p>
          </table:table-cell>
          <table:table-cell office:value-type="float" office:value="1994">
            <text:p>1994</text:p>
          </table:table-cell>
          <table:table-cell office:value-type="string">
            <text:p>Berio – Xenakis – Sciarrino – Bussotti – Contempoensemble – Mauro Ceccanti</text:p>
          </table:table-cell>
          <table:table-cell office:value-type="string">
            <text:p>4</text:p>
          </table:table-cell>
          <table:table-cell office:value-type="string">
            <text:p>Waarg</text:p>
          </table:table-cell>
          <table:table-cell office:value-type="string">
            <text:p>Contempoensemble – Mauro Ceccanti, conductor</text:p>
          </table:table-cell>
          <table:table-cell office:value-type="string">
            <text:p>Live recording: Museo Pecci, Prato, Italy 21/3/1992</text:p>
          </table:table-cell>
          <table:table-cell table:number-columns-repeated="1015"/>
        </table:table-row>
        <table:table-row table:style-name="ro5">
          <table:table-cell table:formula="of:=IF([.C26]=[.C25];[.A25];[.A25]+1)" office:value-type="float" office:value="13">
            <text:p>13</text:p>
          </table:table-cell>
          <table:table-cell office:value-type="string">
            <text:p>ASPHODEL</text:p>
          </table:table-cell>
          <table:table-cell table:style-name="ce3" office:value-type="float" office:value="2005">
            <text:p>2005</text:p>
          </table:table-cell>
          <table:table-cell office:value-type="float" office:value="2002">
            <text:p>2002</text:p>
          </table:table-cell>
          <table:table-cell office:value-type="string">
            <text:p>Iannis Xenakis: Persepolis – Remixes Edition I – Disc 1</text:p>
          </table:table-cell>
          <table:table-cell office:value-type="string">
            <text:p>1</text:p>
          </table:table-cell>
          <table:table-cell office:value-type="string">
            <text:p>Persepolis</text:p>
          </table:table-cell>
          <table:table-cell table:number-columns-repeated="1017"/>
        </table:table-row>
        <table:table-row table:style-name="ro5">
          <table:table-cell table:formula="of:=IF([.C27]=[.C26];[.A26];[.A26]+1)" office:value-type="float" office:value="14">
            <text:p>14</text:p>
          </table:table-cell>
          <table:table-cell office:value-type="string">
            <text:p>ASPHODEL - SOMBIENT</text:p>
          </table:table-cell>
          <table:table-cell table:style-name="ce4" office:value-type="string">
            <text:p>0975</text:p>
          </table:table-cell>
          <table:table-cell office:value-type="float" office:value="1997">
            <text:p>1997</text:p>
          </table:table-cell>
          <table:table-cell office:value-type="string">
            <text:p>Iannis Xenakis – Kraanerg</text:p>
          </table:table-cell>
          <table:table-cell office:value-type="string">
            <text:p>1</text:p>
          </table:table-cell>
          <table:table-cell office:value-type="string">
            <text:p>Kraanerg</text:p>
          </table:table-cell>
          <table:table-cell office:value-type="string">
            <text:p>ST-X Ensemble - Charles Zacharie Bornstein, conductor</text:p>
          </table:table-cell>
          <table:table-cell office:value-type="string">
            <text:p>This concert was recorded live in New York City at the Great Hall in Cooper Union on November 12, 1996. Iannis Xenakis supervised the rehearsals on November 11 and 12, 1996, and was present for this performance.</text:p>
          </table:table-cell>
          <table:table-cell table:number-columns-repeated="1015"/>
        </table:table-row>
        <table:table-row table:style-name="ro5">
          <table:table-cell table:formula="of:=IF([.C28]=[.C27];[.A27];[.A27]+1)" office:value-type="float" office:value="15">
            <text:p>15</text:p>
          </table:table-cell>
          <table:table-cell office:value-type="string">
            <text:p>ATHENS MUSIC SOCIETY – ΜΟΥΣΙΚΗ ΕΤΑΙΡΙΑ ΑΘΗΝΩΝ</text:p>
          </table:table-cell>
          <table:table-cell/>
          <table:table-cell office:value-type="float" office:value="1996">
            <text:p>1996</text:p>
          </table:table-cell>
          <table:table-cell office:value-type="string">
            <text:p>IANNIS XENAKIS: Erma – EVRYALI – MISTS – À R.</text:p>
          </table:table-cell>
          <table:table-cell office:value-type="float" office:value="2">
            <text:p>2</text:p>
          </table:table-cell>
          <table:table-cell office:value-type="string">
            <text:p>Evryali</text:p>
          </table:table-cell>
          <table:table-cell office:value-type="string">
            <text:p>Ermis Theodarakis, piano</text:p>
          </table:table-cell>
          <table:table-cell table:number-columns-repeated="1016"/>
        </table:table-row>
        <table:table-row table:style-name="ro5">
          <table:table-cell table:formula="of:=IF([.C29]=[.C28];[.A28];[.A28]+1)" office:value-type="float" office:value="15">
            <text:p>15</text:p>
          </table:table-cell>
          <table:table-cell office:value-type="string">
            <text:p>ATHENS MUSIC SOCIETY – ΜΟΥΣΙΚΗ ΕΤΑΙΡΙΑ ΑΘΗΝΩΝ</text:p>
          </table:table-cell>
          <table:table-cell/>
          <table:table-cell office:value-type="float" office:value="1996">
            <text:p>1996</text:p>
          </table:table-cell>
          <table:table-cell office:value-type="string">
            <text:p>IANNIS XENAKIS: Erma – EVRYALI – MISTS – À R.</text:p>
          </table:table-cell>
          <table:table-cell office:value-type="float" office:value="3">
            <text:p>3</text:p>
          </table:table-cell>
          <table:table-cell office:value-type="string">
            <text:p>Mists</text:p>
          </table:table-cell>
          <table:table-cell office:value-type="string">
            <text:p>Ermis Theodarakis, piano</text:p>
          </table:table-cell>
          <table:table-cell table:number-columns-repeated="1016"/>
        </table:table-row>
        <table:table-row table:style-name="ro5">
          <table:table-cell table:formula="of:=IF([.C30]=[.C29];[.A29];[.A29]+1)" office:value-type="float" office:value="15">
            <text:p>15</text:p>
          </table:table-cell>
          <table:table-cell office:value-type="string">
            <text:p>ATHENS MUSIC SOCIETY – ΜΟΥΣΙΚΗ ΕΤΑΙΡΙΑ ΑΘΗΝΩΝ</text:p>
          </table:table-cell>
          <table:table-cell/>
          <table:table-cell office:value-type="float" office:value="1996">
            <text:p>1996</text:p>
          </table:table-cell>
          <table:table-cell office:value-type="string">
            <text:p>IANNIS XENAKIS: Erma – EVRYALI – MISTS – À R.</text:p>
          </table:table-cell>
          <table:table-cell office:value-type="float" office:value="4">
            <text:p>4</text:p>
          </table:table-cell>
          <table:table-cell office:value-type="string">
            <text:p>À R.</text:p>
          </table:table-cell>
          <table:table-cell office:value-type="string">
            <text:p>Ermis Theodarakis, piano</text:p>
          </table:table-cell>
          <table:table-cell table:number-columns-repeated="1016"/>
        </table:table-row>
        <table:table-row table:style-name="ro5">
          <table:table-cell table:formula="of:=IF([.C31]=[.C30];[.A30];[.A30]+1)" office:value-type="float" office:value="15">
            <text:p>15</text:p>
          </table:table-cell>
          <table:table-cell office:value-type="string">
            <text:p>ATHENS MUSIC SOCIETY – ΜΟΥΣΙΚΗ ΕΤΑΙΡΙΑ ΑΘΗΝΩΝ</text:p>
          </table:table-cell>
          <table:table-cell/>
          <table:table-cell office:value-type="float" office:value="1996">
            <text:p>1996</text:p>
          </table:table-cell>
          <table:table-cell office:value-type="string">
            <text:p>IANNIS XENAKIS: Erma – EVRYALI – MISTS – À R.</text:p>
          </table:table-cell>
          <table:table-cell office:value-type="float" office:value="1">
            <text:p>1</text:p>
          </table:table-cell>
          <table:table-cell office:value-type="string">
            <text:p>Herma</text:p>
          </table:table-cell>
          <table:table-cell office:value-type="string">
            <text:p>Ermis Theodarakis, piano</text:p>
          </table:table-cell>
          <table:table-cell table:number-columns-repeated="1016"/>
        </table:table-row>
        <table:table-row table:style-name="ro5">
          <table:table-cell table:formula="of:=IF([.C32]=[.C31];[.A31];[.A31]+1)" office:value-type="float" office:value="16">
            <text:p>16</text:p>
          </table:table-cell>
          <table:table-cell office:value-type="string">
            <text:p>AUDIO-VISUALS de SARRIÀ</text:p>
          </table:table-cell>
          <table:table-cell table:style-name="ce3" office:value-type="float" office:value="25.1538">
            <text:p>25.1538</text:p>
          </table:table-cell>
          <table:table-cell office:value-type="float" office:value="1995">
            <text:p>1995</text:p>
          </table:table-cell>
          <table:table-cell office:value-type="string">
            <text:p>Xavier Joaquin – Percussió...Ara!</text:p>
          </table:table-cell>
          <table:table-cell office:value-type="string">
            <text:p>3</text:p>
          </table:table-cell>
          <table:table-cell office:value-type="string">
            <text:p>Psappha</text:p>
          </table:table-cell>
          <table:table-cell office:value-type="string">
            <text:p>Xavier Joaquin, percussion</text:p>
          </table:table-cell>
          <table:table-cell office:value-type="string">
            <text:p>Gravació digital realitzada l'estiu de 1993, en els Bit a Beat Studios de Rubi (Barcelona)</text:p>
          </table:table-cell>
          <table:table-cell table:number-columns-repeated="1015"/>
        </table:table-row>
        <table:table-row table:style-name="ro5">
          <table:table-cell table:formula="of:=IF([.C33]=[.C32];[.A32];[.A32]+1)" office:value-type="float" office:value="17">
            <text:p>17</text:p>
          </table:table-cell>
          <table:table-cell office:value-type="string">
            <text:p>AUDIVIS MONTAIGNE</text:p>
          </table:table-cell>
          <table:table-cell office:value-type="string">
            <text:p>MO 782002</text:p>
          </table:table-cell>
          <table:table-cell office:value-type="float" office:value="1994">
            <text:p>1994</text:p>
          </table:table-cell>
          <table:table-cell office:value-type="string">
            <text:p>from france</text:p>
          </table:table-cell>
          <table:table-cell office:value-type="string">
            <text:p>5</text:p>
          </table:table-cell>
          <table:table-cell office:value-type="string">
            <text:p>Okho</text:p>
          </table:table-cell>
          <table:table-cell office:value-type="string">
            <text:p>Trio le Cercle (Jean-Pierre Drouet, percussion - Willy Coquillat, percussion - <text:s/>Gaston Sylvestre, percussion)</text:p>
          </table:table-cell>
          <table:table-cell table:number-columns-repeated="1016"/>
        </table:table-row>
        <table:table-row table:style-name="ro5">
          <table:table-cell table:formula="of:=IF([.C34]=[.C33];[.A33];[.A33]+1)" office:value-type="float" office:value="18">
            <text:p>18</text:p>
          </table:table-cell>
          <table:table-cell office:value-type="string">
            <text:p>AUDIVIS MONTAIGNE</text:p>
          </table:table-cell>
          <table:table-cell office:value-type="string">
            <text:p>MO 782058</text:p>
          </table:table-cell>
          <table:table-cell office:value-type="float" office:value="1994">
            <text:p>1994</text:p>
          </table:table-cell>
          <table:table-cell office:value-type="string">
            <text:p>iannis xenakis 2 – La légende d'Eer</text:p>
          </table:table-cell>
          <table:table-cell office:value-type="float" office:value="1">
            <text:p>1</text:p>
          </table:table-cell>
          <table:table-cell office:value-type="string">
            <text:p>La Légende d'Eer</text:p>
          </table:table-cell>
          <table:table-cell table:number-columns-repeated="1017"/>
        </table:table-row>
        <table:table-row table:style-name="ro5">
          <table:table-cell table:formula="of:=IF([.C35]=[.C34];[.A34];[.A34]+1)" office:value-type="float" office:value="19">
            <text:p>19</text:p>
          </table:table-cell>
          <table:table-cell office:value-type="string">
            <text:p>ATTACCA – BABEL</text:p>
          </table:table-cell>
          <table:table-cell office:value-type="string">
            <text:p>Babel 9054-1 DDD</text:p>
          </table:table-cell>
          <table:table-cell office:value-type="float" office:value="1990">
            <text:p>1990</text:p>
          </table:table-cell>
          <table:table-cell office:value-type="string">
            <text:p>ASKO Ensemble Live 1 – Iannis Xenakis</text:p>
          </table:table-cell>
          <table:table-cell office:value-type="string">
            <text:p>1</text:p>
          </table:table-cell>
          <table:table-cell office:value-type="string">
            <text:p>Échange</text:p>
          </table:table-cell>
          <table:table-cell office:value-type="string">
            <text:p>Harry Sparnaay, bass clarinet – Asko Ensemble – David Porcelijn, conductor</text:p>
          </table:table-cell>
          <table:table-cell office:value-type="string">
            <text:p>April 28, 1989 Vredenburg, Utrecht</text:p>
          </table:table-cell>
          <table:table-cell table:number-columns-repeated="1015"/>
        </table:table-row>
        <table:table-row table:style-name="ro5">
          <table:table-cell table:formula="of:=IF([.C36]=[.C35];[.A35];[.A35]+1)" office:value-type="float" office:value="19">
            <text:p>19</text:p>
          </table:table-cell>
          <table:table-cell office:value-type="string">
            <text:p>ATTACCA – BABEL</text:p>
          </table:table-cell>
          <table:table-cell office:value-type="string">
            <text:p>Babel 9054-1 DDD</text:p>
          </table:table-cell>
          <table:table-cell office:value-type="float" office:value="1990">
            <text:p>1990</text:p>
          </table:table-cell>
          <table:table-cell office:value-type="string">
            <text:p>ASKO Ensemble Live 1 – Iannis Xenakis</text:p>
          </table:table-cell>
          <table:table-cell office:value-type="string">
            <text:p>2</text:p>
          </table:table-cell>
          <table:table-cell office:value-type="string">
            <text:p>Palimpsest</text:p>
          </table:table-cell>
          <table:table-cell office:value-type="string">
            <text:p>Asko Ensemble – David Porcelijn, conductor</text:p>
          </table:table-cell>
          <table:table-cell office:value-type="string">
            <text:p>April 25, 1989 Paradiso, Amsterdam</text:p>
          </table:table-cell>
          <table:table-cell table:number-columns-repeated="1015"/>
        </table:table-row>
        <table:table-row table:style-name="ro5">
          <table:table-cell table:formula="of:=IF([.C37]=[.C36];[.A36];[.A36]+1)" office:value-type="float" office:value="19">
            <text:p>19</text:p>
          </table:table-cell>
          <table:table-cell office:value-type="string">
            <text:p>ATTACCA – BABEL</text:p>
          </table:table-cell>
          <table:table-cell office:value-type="string">
            <text:p>Babel 9054-1 DDD</text:p>
          </table:table-cell>
          <table:table-cell office:value-type="float" office:value="1990">
            <text:p>1990</text:p>
          </table:table-cell>
          <table:table-cell office:value-type="string">
            <text:p>ASKO Ensemble Live 1 – Iannis Xenakis</text:p>
          </table:table-cell>
          <table:table-cell office:value-type="string">
            <text:p>3</text:p>
          </table:table-cell>
          <table:table-cell office:value-type="string">
            <text:p>Waarg</text:p>
          </table:table-cell>
          <table:table-cell office:value-type="string">
            <text:p>Asko Ensemble – David Porcelijn, conductor</text:p>
          </table:table-cell>
          <table:table-cell office:value-type="string">
            <text:p>April 28, 1989 Vredenburg, Utrecht</text:p>
          </table:table-cell>
          <table:table-cell table:number-columns-repeated="1015"/>
        </table:table-row>
        <table:table-row table:style-name="ro5">
          <table:table-cell table:formula="of:=IF([.C38]=[.C37];[.A37];[.A37]+1)" office:value-type="float" office:value="19">
            <text:p>19</text:p>
          </table:table-cell>
          <table:table-cell office:value-type="string">
            <text:p>ATTACCA – BABEL</text:p>
          </table:table-cell>
          <table:table-cell office:value-type="string">
            <text:p>Babel 9054-1 DDD</text:p>
          </table:table-cell>
          <table:table-cell office:value-type="float" office:value="1990">
            <text:p>1990</text:p>
          </table:table-cell>
          <table:table-cell office:value-type="string">
            <text:p>ASKO Ensemble Live 1 – Iannis Xenakis</text:p>
          </table:table-cell>
          <table:table-cell office:value-type="string">
            <text:p>4</text:p>
          </table:table-cell>
          <table:table-cell office:value-type="string">
            <text:p>Eonta</text:p>
          </table:table-cell>
          <table:table-cell office:value-type="string">
            <text:p>Akin Takahashi, piano – Asko Ensemble – David Porcelijn, conductor</text:p>
          </table:table-cell>
          <table:table-cell office:value-type="string">
            <text:p>March 18, 1987 Oosterpoort, Groningen</text:p>
          </table:table-cell>
          <table:table-cell table:number-columns-repeated="1015"/>
        </table:table-row>
        <table:table-row table:style-name="ro5">
          <table:table-cell table:formula="of:=IF([.C39]=[.C38];[.A38];[.A38]+1)" office:value-type="float" office:value="20">
            <text:p>20</text:p>
          </table:table-cell>
          <table:table-cell office:value-type="string">
            <text:p>BERLIN Classics</text:p>
          </table:table-cell>
          <table:table-cell office:value-type="string">
            <text:p>0011722BC</text:p>
          </table:table-cell>
          <table:table-cell office:value-type="float" office:value="1996">
            <text:p>1996</text:p>
          </table:table-cell>
          <table:table-cell office:value-type="string">
            <text:p>Contemporary Music for Oboe</text:p>
          </table:table-cell>
          <table:table-cell office:value-type="string">
            <text:p>2</text:p>
          </table:table-cell>
          <table:table-cell office:value-type="string">
            <text:p>Dmaathen</text:p>
          </table:table-cell>
          <table:table-cell office:value-type="string">
            <text:p>Burkhard Glaetzner, oboe – Gerd Schenker, percussion</text:p>
          </table:table-cell>
          <table:table-cell office:value-type="string">
            <text:p>Recorded 1983-1985, Studio Paul Gerhardt-Kirche, Leipzig, Germany</text:p>
          </table:table-cell>
          <table:table-cell table:number-columns-repeated="1015"/>
        </table:table-row>
        <table:table-row table:style-name="ro5">
          <table:table-cell table:formula="of:=IF([.C40]=[.C39];[.A39];[.A39]+1)" office:value-type="float" office:value="21">
            <text:p>21</text:p>
          </table:table-cell>
          <table:table-cell office:value-type="string">
            <text:p>BIS</text:p>
          </table:table-cell>
          <table:table-cell table:style-name="ce3" office:value-type="string">
            <text:p>BIS-CD-256</text:p>
          </table:table-cell>
          <table:table-cell office:value-type="float" office:value="1988">
            <text:p>1988</text:p>
          </table:table-cell>
          <table:table-cell office:value-type="string">
            <text:p>Gert Mortensen – Nørgård, Xenakis, Gudmundsen-Holmgreen</text:p>
          </table:table-cell>
          <table:table-cell office:value-type="string">
            <text:p>5</text:p>
          </table:table-cell>
          <table:table-cell office:value-type="string">
            <text:p>Psappha</text:p>
          </table:table-cell>
          <table:table-cell office:value-type="string">
            <text:p>Gert Mortensen, percussion</text:p>
          </table:table-cell>
          <table:table-cell office:value-type="string">
            <text:p>Recording: 1981-01-30/31 in the Concert Hall, Copenhagen Conservatory</text:p>
          </table:table-cell>
          <table:table-cell table:number-columns-repeated="1015"/>
        </table:table-row>
        <table:table-row table:style-name="ro5">
          <table:table-cell table:formula="of:=IF([.C41]=[.C40];[.A40];[.A40]+1)" office:value-type="float" office:value="22">
            <text:p>22</text:p>
          </table:table-cell>
          <table:table-cell office:value-type="string">
            <text:p>BIS</text:p>
          </table:table-cell>
          <table:table-cell office:value-type="string">
            <text:p>BIS-CD-388</text:p>
          </table:table-cell>
          <table:table-cell office:value-type="float" office:value="1989">
            <text:p>1989</text:p>
          </table:table-cell>
          <table:table-cell office:value-type="string">
            <text:p>THE SOLITARY TROMBONE – BERIO, XENAKIS, KAGEL, ELIASSON, CAGE, STOCKHAUSEN – CHRISTIAN LINDBERG</text:p>
          </table:table-cell>
          <table:table-cell office:value-type="string">
            <text:p>2</text:p>
          </table:table-cell>
          <table:table-cell office:value-type="string">
            <text:p>Keren</text:p>
          </table:table-cell>
          <table:table-cell office:value-type="string">
            <text:p>Christian Lindberg, trombone</text:p>
          </table:table-cell>
          <table:table-cell office:value-type="string">
            <text:p>Recording: 1988-04-29/30, 05-01 at Dandery Grammar School, Sweden</text:p>
          </table:table-cell>
          <table:table-cell table:number-columns-repeated="1015"/>
        </table:table-row>
        <table:table-row table:style-name="ro5">
          <table:table-cell table:formula="of:=IF([.C42]=[.C41];[.A41];[.A41]+1)" office:value-type="float" office:value="23">
            <text:p>23</text:p>
          </table:table-cell>
          <table:table-cell office:value-type="string">
            <text:p>BIS</text:p>
          </table:table-cell>
          <table:table-cell office:value-type="string">
            <text:p>BIS-CD-482</text:p>
          </table:table-cell>
          <table:table-cell office:value-type="float" office:value="1990">
            <text:p>1990</text:p>
          </table:table-cell>
          <table:table-cell office:value-type="string">
            <text:p>IANNIS XENAKIS <text:s/></text:p>
          </table:table-cell>
          <table:table-cell office:value-type="string">
            <text:p>1-4</text:p>
          </table:table-cell>
          <table:table-cell office:value-type="string">
            <text:p>Pléïades</text:p>
          </table:table-cell>
          <table:table-cell office:value-type="string">
            <text:p>Kroumata Percussion Ensemble (Anders Holdar, Anders Åstrand, Ingvar Hallgren, Jan Hellgren, Johan Silvmark, Leif Karlsson - percussion)</text:p>
          </table:table-cell>
          <table:table-cell office:value-type="string">
            <text:p>Recording Data: 1990-05-19/20 at Danderyds Gymnasium, Sweden</text:p>
          </table:table-cell>
          <table:table-cell table:number-columns-repeated="1015"/>
        </table:table-row>
        <table:table-row table:style-name="ro5">
          <table:table-cell table:formula="of:=IF([.C43]=[.C42];[.A42];[.A42]+1)" office:value-type="float" office:value="23">
            <text:p>23</text:p>
          </table:table-cell>
          <table:table-cell office:value-type="string">
            <text:p>BIS</text:p>
          </table:table-cell>
          <table:table-cell office:value-type="string">
            <text:p>BIS-CD-482</text:p>
          </table:table-cell>
          <table:table-cell office:value-type="float" office:value="1990">
            <text:p>1990</text:p>
          </table:table-cell>
          <table:table-cell office:value-type="string">
            <text:p>IANNIS XENAKIS <text:s/></text:p>
          </table:table-cell>
          <table:table-cell office:value-type="string">
            <text:p>5</text:p>
          </table:table-cell>
          <table:table-cell office:value-type="string">
            <text:p>Psappha</text:p>
          </table:table-cell>
          <table:table-cell office:value-type="string">
            <text:p>Gert Mortensen, percussion</text:p>
          </table:table-cell>
          <table:table-cell office:value-type="string">
            <text:p>Recording Data: 1981-01-30/31 in the concert hjall, Copenhagen University, Denmark</text:p>
          </table:table-cell>
          <table:table-cell table:number-columns-repeated="1015"/>
        </table:table-row>
        <table:table-row table:style-name="ro5">
          <table:table-cell table:formula="of:=IF([.C44]=[.C43];[.A43];[.A43]+1)" office:value-type="float" office:value="24">
            <text:p>24</text:p>
          </table:table-cell>
          <table:table-cell office:value-type="string">
            <text:p>BIS</text:p>
          </table:table-cell>
          <table:table-cell office:value-type="string">
            <text:p>BIS-CD-638</text:p>
          </table:table-cell>
          <table:table-cell office:value-type="float" office:value="1993">
            <text:p>1993</text:p>
          </table:table-cell>
          <table:table-cell office:value-type="string">
            <text:p>Christian Lindberg – 10-Year Jubilee</text:p>
          </table:table-cell>
          <table:table-cell office:value-type="string">
            <text:p>7</text:p>
          </table:table-cell>
          <table:table-cell office:value-type="string">
            <text:p>Keren</text:p>
          </table:table-cell>
          <table:table-cell office:value-type="string">
            <text:p>Christian Lindberg, trombone</text:p>
          </table:table-cell>
          <table:table-cell table:number-columns-repeated="1016"/>
        </table:table-row>
        <table:table-row table:style-name="ro5">
          <table:table-cell table:formula="of:=IF([.C45]=[.C44];[.A44];[.A44]+1)" office:value-type="float" office:value="25">
            <text:p>25</text:p>
          </table:table-cell>
          <table:table-cell office:value-type="string">
            <text:p>BIS</text:p>
          </table:table-cell>
          <table:table-cell office:value-type="string">
            <text:p>BIS-CD-772</text:p>
          </table:table-cell>
          <table:table-cell office:value-type="float" office:value="1996">
            <text:p>1996</text:p>
          </table:table-cell>
          <table:table-cell office:value-type="string">
            <text:p>Irvine Arditti plays works for violin and orchestra by Iannis Xenakis, Rafael Mira and Luciano Berio</text:p>
          </table:table-cell>
          <table:table-cell office:value-type="string">
            <text:p>1</text:p>
          </table:table-cell>
          <table:table-cell office:value-type="string">
            <text:p>Dox-Orkh</text:p>
          </table:table-cell>
          <table:table-cell office:value-type="string">
            <text:p>Irvine Arditti, violin – Moscow Philharmonic Orchestra – Jonathan Nott, conductor</text:p>
          </table:table-cell>
          <table:table-cell office:value-type="string">
            <text:p>Recording data: 1995-03-11/14 at the Great Hall of the Tchaikovsky Conservatory, Moscow, Russia</text:p>
          </table:table-cell>
          <table:table-cell table:number-columns-repeated="1015"/>
        </table:table-row>
        <table:table-row table:style-name="ro5">
          <table:table-cell table:formula="of:=IF([.C46]=[.C45];[.A45];[.A45]+1)" office:value-type="float" office:value="26">
            <text:p>26</text:p>
          </table:table-cell>
          <table:table-cell office:value-type="string">
            <text:p>BIS</text:p>
          </table:table-cell>
          <table:table-cell office:value-type="string">
            <text:p>CD-638</text:p>
          </table:table-cell>
          <table:table-cell office:value-type="float" office:value="1993">
            <text:p>1993</text:p>
          </table:table-cell>
          <table:table-cell office:value-type="string">
            <text:p>10-Year Jubilee – Christian Lindberg</text:p>
          </table:table-cell>
          <table:table-cell office:value-type="string">
            <text:p>7</text:p>
          </table:table-cell>
          <table:table-cell office:value-type="string">
            <text:p>Keren</text:p>
          </table:table-cell>
          <table:table-cell office:value-type="string">
            <text:p>Christian Lindberg, trombone</text:p>
          </table:table-cell>
          <table:table-cell table:number-columns-repeated="1016"/>
        </table:table-row>
        <table:table-row table:style-name="ro5">
          <table:table-cell table:formula="of:=IF([.C47]=[.C46];[.A46];[.A46]+1)" office:value-type="float" office:value="27">
            <text:p>27</text:p>
          </table:table-cell>
          <table:table-cell office:value-type="string">
            <text:p>BVHAAST</text:p>
          </table:table-cell>
          <table:table-cell office:value-type="string">
            <text:p>CD 0706</text:p>
          </table:table-cell>
          <table:table-cell office:value-type="float" office:value="2005">
            <text:p>2005</text:p>
          </table:table-cell>
          <table:table-cell office:value-type="string">
            <text:p>IANNIS XENAKIS <text:s/></text:p>
          </table:table-cell>
          <table:table-cell office:value-type="string">
            <text:p>1</text:p>
          </table:table-cell>
          <table:table-cell office:value-type="string">
            <text:p>Dmaathen</text:p>
          </table:table-cell>
          <table:table-cell office:value-type="string">
            <text:p>Frank van Koten, oboe – Johan Faber, percussion</text:p>
          </table:table-cell>
          <table:table-cell office:value-type="string">
            <text:p>Recorded in the presence of the composer, in Amsterdam 1986</text:p>
          </table:table-cell>
          <table:table-cell table:number-columns-repeated="1015"/>
        </table:table-row>
        <table:table-row table:style-name="ro5">
          <table:table-cell table:formula="of:=IF([.C48]=[.C47];[.A47];[.A47]+1)" office:value-type="float" office:value="27">
            <text:p>27</text:p>
          </table:table-cell>
          <table:table-cell office:value-type="string">
            <text:p>BVHAAST</text:p>
          </table:table-cell>
          <table:table-cell office:value-type="string">
            <text:p>CD 0706</text:p>
          </table:table-cell>
          <table:table-cell office:value-type="float" office:value="2005">
            <text:p>2005</text:p>
          </table:table-cell>
          <table:table-cell office:value-type="string">
            <text:p>IANNIS XENAKIS <text:s/></text:p>
          </table:table-cell>
          <table:table-cell office:value-type="string">
            <text:p>2</text:p>
          </table:table-cell>
          <table:table-cell office:value-type="string">
            <text:p>Eonta</text:p>
          </table:table-cell>
          <table:table-cell office:value-type="string">
            <text:p>Geoffrey Douglas Madge, piano – James Watson, trumpet – Malcolm Hall, trumpet – Christopher Mowatt, trombone – David Purser, trombone – Eric Creese, trombone – Peter Eötvös, conductor</text:p>
          </table:table-cell>
          <table:table-cell office:value-type="string">
            <text:p>Recorded in the presence of the composer, in Rotterdam 1977</text:p>
          </table:table-cell>
          <table:table-cell table:number-columns-repeated="1015"/>
        </table:table-row>
        <table:table-row table:style-name="ro5">
          <table:table-cell table:formula="of:=IF([.C49]=[.C48];[.A48];[.A48]+1)" office:value-type="float" office:value="27">
            <text:p>27</text:p>
          </table:table-cell>
          <table:table-cell office:value-type="string">
            <text:p>BVHAAST</text:p>
          </table:table-cell>
          <table:table-cell office:value-type="string">
            <text:p>CD 0706</text:p>
          </table:table-cell>
          <table:table-cell office:value-type="float" office:value="2005">
            <text:p>2005</text:p>
          </table:table-cell>
          <table:table-cell office:value-type="string">
            <text:p>IANNIS XENAKIS <text:s/></text:p>
          </table:table-cell>
          <table:table-cell office:value-type="string">
            <text:p>3</text:p>
          </table:table-cell>
          <table:table-cell office:value-type="string">
            <text:p>Epeï</text:p>
          </table:table-cell>
          <table:table-cell office:value-type="string">
            <text:p>Frank van Koten, oboe – John Anderson, (bass) clarinet – Wim van der Vliet, trumpet – Willie Verdievel, trombone – Leo Verheyen, trombone – Thom de Ligt, double bass</text:p>
          </table:table-cell>
          <table:table-cell office:value-type="string">
            <text:p>Recorded in the presence of the composer, in Amsterdam 1986</text:p>
          </table:table-cell>
          <table:table-cell table:number-columns-repeated="1015"/>
        </table:table-row>
        <table:table-row table:style-name="ro5">
          <table:table-cell table:formula="of:=IF([.C50]=[.C49];[.A49];[.A49]+1)" office:value-type="float" office:value="27">
            <text:p>27</text:p>
          </table:table-cell>
          <table:table-cell office:value-type="string">
            <text:p>BVHAAST</text:p>
          </table:table-cell>
          <table:table-cell office:value-type="string">
            <text:p>CD 0706</text:p>
          </table:table-cell>
          <table:table-cell office:value-type="float" office:value="2005">
            <text:p>2005</text:p>
          </table:table-cell>
          <table:table-cell office:value-type="string">
            <text:p>IANNIS XENAKIS <text:s/></text:p>
          </table:table-cell>
          <table:table-cell office:value-type="string">
            <text:p>4</text:p>
          </table:table-cell>
          <table:table-cell office:value-type="string">
            <text:p>Herma</text:p>
          </table:table-cell>
          <table:table-cell office:value-type="string">
            <text:p>Geoffrey Douglas Madge, piano</text:p>
          </table:table-cell>
          <table:table-cell office:value-type="string">
            <text:p>Recorded in the presence of the composer, in Rotterdam 1977</text:p>
          </table:table-cell>
          <table:table-cell table:number-columns-repeated="1015"/>
        </table:table-row>
        <table:table-row table:style-name="ro5">
          <table:table-cell table:formula="of:=IF([.C51]=[.C50];[.A50];[.A50]+1)" office:value-type="float" office:value="27">
            <text:p>27</text:p>
          </table:table-cell>
          <table:table-cell office:value-type="string">
            <text:p>BVHAAST</text:p>
          </table:table-cell>
          <table:table-cell office:value-type="string">
            <text:p>CD 0706</text:p>
          </table:table-cell>
          <table:table-cell office:value-type="float" office:value="2005">
            <text:p>2005</text:p>
          </table:table-cell>
          <table:table-cell office:value-type="string">
            <text:p>IANNIS XENAKIS <text:s/></text:p>
          </table:table-cell>
          <table:table-cell office:value-type="string">
            <text:p>5</text:p>
          </table:table-cell>
          <table:table-cell office:value-type="string">
            <text:p>Palimpsest</text:p>
          </table:table-cell>
          <table:table-cell office:value-type="string">
            <text:p>Frank van Koten, oboe – John Anderson, (bass) clarinet – Chris Bestley, bassoon – Hans Dullaert, horn – Mifune Tsuji, violin – Nico Brandon, violin – Ben Jolis, viola – Tadashi Tanaka, violoncello – Thom de Ligt, double bass – Aki Takahashi, piano – Johan Faber, percussion – Huub Kersten, conductor</text:p>
          </table:table-cell>
          <table:table-cell office:value-type="string">
            <text:p>Recorded in the presence of the composer, in Amsterdam 1986</text:p>
          </table:table-cell>
          <table:table-cell table:number-columns-repeated="1015"/>
        </table:table-row>
        <table:table-row table:style-name="ro5">
          <table:table-cell table:formula="of:=IF([.C52]=[.C51];[.A51];[.A51]+1)" office:value-type="float" office:value="27">
            <text:p>27</text:p>
          </table:table-cell>
          <table:table-cell office:value-type="string">
            <text:p>BVHAAST</text:p>
          </table:table-cell>
          <table:table-cell office:value-type="string">
            <text:p>CD 0706</text:p>
          </table:table-cell>
          <table:table-cell office:value-type="float" office:value="2005">
            <text:p>2005</text:p>
          </table:table-cell>
          <table:table-cell office:value-type="string">
            <text:p>IANNIS XENAKIS <text:s/></text:p>
          </table:table-cell>
          <table:table-cell office:value-type="string">
            <text:p>6</text:p>
          </table:table-cell>
          <table:table-cell office:value-type="string">
            <text:p>Evryali</text:p>
          </table:table-cell>
          <table:table-cell office:value-type="string">
            <text:p>Geoffrey Douglas Madge, piano</text:p>
          </table:table-cell>
          <table:table-cell office:value-type="string">
            <text:p>Recorded in the presence of the composer, in Rotterdam 1977</text:p>
          </table:table-cell>
          <table:table-cell table:number-columns-repeated="1015"/>
        </table:table-row>
        <table:table-row table:style-name="ro5">
          <table:table-cell table:formula="of:=IF([.C53]=[.C52];[.A52];[.A52]+1)" office:value-type="float" office:value="28">
            <text:p>28</text:p>
          </table:table-cell>
          <table:table-cell office:value-type="string">
            <text:p>BVHAAST</text:p>
          </table:table-cell>
          <table:table-cell office:value-type="string">
            <text:p>CD 9219</text:p>
          </table:table-cell>
          <table:table-cell office:value-type="float" office:value="1992">
            <text:p>1992</text:p>
          </table:table-cell>
          <table:table-cell office:value-type="string">
            <text:p>Xenakis Ensemble – Live – Xenakis – Tsoupaki – Del Puerto</text:p>
          </table:table-cell>
          <table:table-cell office:value-type="string">
            <text:p>1</text:p>
          </table:table-cell>
          <table:table-cell office:value-type="string">
            <text:p>Rebonds</text:p>
          </table:table-cell>
          <table:table-cell office:value-type="string">
            <text:p>Johan Faber, percussion</text:p>
          </table:table-cell>
          <table:table-cell office:value-type="string">
            <text:p>Recorded live at the Festival Nieuwe Muziek Middleburg 1992</text:p>
          </table:table-cell>
          <table:table-cell table:number-columns-repeated="1015"/>
        </table:table-row>
        <table:table-row table:style-name="ro5">
          <table:table-cell table:formula="of:=IF([.C54]=[.C53];[.A53];[.A53]+1)" office:value-type="float" office:value="28">
            <text:p>28</text:p>
          </table:table-cell>
          <table:table-cell office:value-type="string">
            <text:p>BVHAAST</text:p>
          </table:table-cell>
          <table:table-cell office:value-type="string">
            <text:p>CD 9219</text:p>
          </table:table-cell>
          <table:table-cell office:value-type="float" office:value="1992">
            <text:p>1992</text:p>
          </table:table-cell>
          <table:table-cell office:value-type="string">
            <text:p>Xenakis Ensemble – Live – Xenakis – Tsoupaki – Del Puerto</text:p>
          </table:table-cell>
          <table:table-cell office:value-type="string">
            <text:p>2</text:p>
          </table:table-cell>
          <table:table-cell office:value-type="string">
            <text:p>Akea</text:p>
          </table:table-cell>
          <table:table-cell office:value-type="string">
            <text:p>Geoffrey Douglas Madge, piano – Xenakis Quartet</text:p>
          </table:table-cell>
          <table:table-cell office:value-type="string">
            <text:p>Recorded live at the Festival Nieuwe Muziek Middleburg 1991</text:p>
          </table:table-cell>
          <table:table-cell table:number-columns-repeated="1015"/>
        </table:table-row>
        <table:table-row table:style-name="ro5">
          <table:table-cell table:formula="of:=IF([.C55]=[.C54];[.A54];[.A54]+1)" office:value-type="float" office:value="28">
            <text:p>28</text:p>
          </table:table-cell>
          <table:table-cell office:value-type="string">
            <text:p>BVHAAST</text:p>
          </table:table-cell>
          <table:table-cell office:value-type="string">
            <text:p>CD 9219</text:p>
          </table:table-cell>
          <table:table-cell office:value-type="float" office:value="1992">
            <text:p>1992</text:p>
          </table:table-cell>
          <table:table-cell office:value-type="string">
            <text:p>Xenakis Ensemble – Live – Xenakis – Tsoupaki – Del Puerto</text:p>
          </table:table-cell>
          <table:table-cell office:value-type="string">
            <text:p>3</text:p>
          </table:table-cell>
          <table:table-cell office:value-type="string">
            <text:p>Épicycles</text:p>
          </table:table-cell>
          <table:table-cell office:value-type="string">
            <text:p>Rohan de Saram, violoncelle – Xenakis ensemble – Diego Masson, conductor</text:p>
          </table:table-cell>
          <table:table-cell office:value-type="string">
            <text:p>Recorded live at the Festival Nieuwe Muziek Middleburg 1991</text:p>
          </table:table-cell>
          <table:table-cell table:number-columns-repeated="1015"/>
        </table:table-row>
        <table:table-row table:style-name="ro5">
          <table:table-cell table:formula="of:=IF([.C56]=[.C55];[.A55];[.A55]+1)" office:value-type="float" office:value="29">
            <text:p>29</text:p>
          </table:table-cell>
          <table:table-cell office:value-type="string">
            <text:p>BVHAAST</text:p>
          </table:table-cell>
          <table:table-cell office:value-type="string">
            <text:p>CD 9903</text:p>
          </table:table-cell>
          <table:table-cell office:value-type="float" office:value="1999">
            <text:p>1999</text:p>
          </table:table-cell>
          <table:table-cell office:value-type="string">
            <text:p>Xenakis Ensemble – Iannis Xenakis – Willem Breuker – David del Puerto</text:p>
          </table:table-cell>
          <table:table-cell office:value-type="string">
            <text:p>1</text:p>
          </table:table-cell>
          <table:table-cell office:value-type="string">
            <text:p>Thallein</text:p>
          </table:table-cell>
          <table:table-cell office:value-type="string">
            <text:p>Xenakis ensemble – Diego Masson, conductor</text:p>
          </table:table-cell>
          <table:table-cell office:value-type="string">
            <text:p>Recorded in 1998 at Centrum Nieuwe Muziek, Kloveniersdoelen, Middelburg</text:p>
          </table:table-cell>
          <table:table-cell table:number-columns-repeated="1015"/>
        </table:table-row>
        <table:table-row table:style-name="ro5">
          <table:table-cell table:formula="of:=IF([.C57]=[.C56];[.A56];[.A56]+1)" office:value-type="float" office:value="29">
            <text:p>29</text:p>
          </table:table-cell>
          <table:table-cell office:value-type="string">
            <text:p>BVHAAST</text:p>
          </table:table-cell>
          <table:table-cell office:value-type="string">
            <text:p>CD 9903</text:p>
          </table:table-cell>
          <table:table-cell office:value-type="float" office:value="1999">
            <text:p>1999</text:p>
          </table:table-cell>
          <table:table-cell office:value-type="string">
            <text:p>Xenakis Ensemble – Iannis Xenakis – Willem Breuker – David del Puerto</text:p>
          </table:table-cell>
          <table:table-cell office:value-type="string">
            <text:p>4</text:p>
          </table:table-cell>
          <table:table-cell office:value-type="string">
            <text:p>O-Mega</text:p>
          </table:table-cell>
          <table:table-cell office:value-type="string">
            <text:p>Johan Faber, percussion – Xenakis ensemble – Diego Masson, conductor</text:p>
          </table:table-cell>
          <table:table-cell office:value-type="string">
            <text:p>Recorded in 1998 at Centrum Nieuwe Muziek, Kloveniersdoelen, Middelburg</text:p>
          </table:table-cell>
          <table:table-cell table:number-columns-repeated="1015"/>
        </table:table-row>
        <table:table-row table:style-name="ro5">
          <table:table-cell table:formula="of:=IF([.C58]=[.C57];[.A57];[.A57]+1)" office:value-type="float" office:value="30">
            <text:p>30</text:p>
          </table:table-cell>
          <table:table-cell office:value-type="string">
            <text:p>CAPRICE RECORDS</text:p>
          </table:table-cell>
          <table:table-cell office:value-type="string">
            <text:p>CAP 21581</text:p>
          </table:table-cell>
          <table:table-cell office:value-type="float" office:value="1997">
            <text:p>1997</text:p>
          </table:table-cell>
          <table:table-cell office:value-type="string">
            <text:p>KammarensembleN Live</text:p>
          </table:table-cell>
          <table:table-cell office:value-type="string">
            <text:p>1</text:p>
          </table:table-cell>
          <table:table-cell office:value-type="string">
            <text:p>Jalons</text:p>
          </table:table-cell>
          <table:table-cell office:value-type="string">
            <text:p>Kammarensemble – B. Tommy Anderson, conductor</text:p>
          </table:table-cell>
          <table:table-cell office:value-type="string">
            <text:p>Recorded in concert at the Berwald Hall, Stockholm, December 8, 1996</text:p>
          </table:table-cell>
          <table:table-cell table:number-columns-repeated="1015"/>
        </table:table-row>
        <table:table-row table:style-name="ro5">
          <table:table-cell table:formula="of:=IF([.C59]=[.C58];[.A58];[.A58]+1)" office:value-type="float" office:value="31">
            <text:p>31</text:p>
          </table:table-cell>
          <table:table-cell office:value-type="string">
            <text:p>CHANDOS </text:p>
          </table:table-cell>
          <table:table-cell office:value-type="string">
            <text:p>CHAN 9663</text:p>
          </table:table-cell>
          <table:table-cell office:value-type="float" office:value="1999">
            <text:p>1999</text:p>
          </table:table-cell>
          <table:table-cell office:value-type="string">
            <text:p>Pupils of Messiaen – A Capella Works by Messiaen, Stockhausen and Xenakis</text:p>
          </table:table-cell>
          <table:table-cell office:value-type="string">
            <text:p>11</text:p>
          </table:table-cell>
          <table:table-cell office:value-type="string">
            <text:p>Á Hélène</text:p>
          </table:table-cell>
          <table:table-cell office:value-type="string">
            <text:p>Danish National Radio Choir – Jesper Grove Jørgensen, direction</text:p>
          </table:table-cell>
          <table:table-cell office:value-type="string">
            <text:p>Recording: 12 26 &amp; 27 September, 6-7 October 1997, Danish Radio Concert Hall</text:p>
          </table:table-cell>
          <table:table-cell table:number-columns-repeated="1015"/>
        </table:table-row>
        <table:table-row table:style-name="ro5">
          <table:table-cell table:formula="of:=IF([.C60]=[.C59];[.A59];[.A59]+1)" office:value-type="float" office:value="31">
            <text:p>31</text:p>
          </table:table-cell>
          <table:table-cell office:value-type="string">
            <text:p>CHANDOS </text:p>
          </table:table-cell>
          <table:table-cell office:value-type="string">
            <text:p>CHAN 9663</text:p>
          </table:table-cell>
          <table:table-cell office:value-type="float" office:value="1999">
            <text:p>1999</text:p>
          </table:table-cell>
          <table:table-cell office:value-type="string">
            <text:p>Pupils of Messiaen – A Capella Works by Messiaen, Stockhausen and Xenakis</text:p>
          </table:table-cell>
          <table:table-cell office:value-type="string">
            <text:p>12 </text:p>
          </table:table-cell>
          <table:table-cell office:value-type="string">
            <text:p>Nuits</text:p>
          </table:table-cell>
          <table:table-cell office:value-type="string">
            <text:p>Danish National Radio Choir – Jesper Grove Jørgensen, direction</text:p>
          </table:table-cell>
          <table:table-cell office:value-type="string">
            <text:p>Recording: 12 26 &amp; 27 September, 6-7 October 1997, Danish Radio Concert Hall</text:p>
          </table:table-cell>
          <table:table-cell table:number-columns-repeated="1015"/>
        </table:table-row>
        <table:table-row table:style-name="ro5">
          <table:table-cell table:formula="of:=IF([.C61]=[.C60];[.A60];[.A60]+1)" office:value-type="float" office:value="31">
            <text:p>31</text:p>
          </table:table-cell>
          <table:table-cell office:value-type="string">
            <text:p>CHANDOS </text:p>
          </table:table-cell>
          <table:table-cell office:value-type="string">
            <text:p>CHAN 9663</text:p>
          </table:table-cell>
          <table:table-cell office:value-type="float" office:value="1999">
            <text:p>1999</text:p>
          </table:table-cell>
          <table:table-cell office:value-type="string">
            <text:p>Pupils of Messiaen – A Capella Works by Messiaen, Stockhausen and Xenakis</text:p>
          </table:table-cell>
          <table:table-cell office:value-type="string">
            <text:p>13</text:p>
          </table:table-cell>
          <table:table-cell office:value-type="string">
            <text:p>Serment</text:p>
          </table:table-cell>
          <table:table-cell office:value-type="string">
            <text:p>Danish National Radio Choir – Jesper Grove Jørgensen, direction</text:p>
          </table:table-cell>
          <table:table-cell office:value-type="string">
            <text:p>Recording: 12 26 &amp; 27 September, 6-7 October 1997, Danish Radio Concert Hall</text:p>
          </table:table-cell>
          <table:table-cell table:number-columns-repeated="1015"/>
        </table:table-row>
        <table:table-row table:style-name="ro5">
          <table:table-cell table:formula="of:=IF([.C62]=[.C61];[.A61];[.A61]+1)" office:value-type="float" office:value="32">
            <text:p>32</text:p>
          </table:table-cell>
          <table:table-cell office:value-type="string">
            <text:p>CHANNEL CLASSICS</text:p>
          </table:table-cell>
          <table:table-cell office:value-type="string">
            <text:p>CSS 11798</text:p>
          </table:table-cell>
          <table:table-cell office:value-type="float" office:value="1998">
            <text:p>1998</text:p>
          </table:table-cell>
          <table:table-cell office:value-type="string">
            <text:p>French Music – Cello Octet Ibérico</text:p>
          </table:table-cell>
          <table:table-cell office:value-type="string">
            <text:p>1</text:p>
          </table:table-cell>
          <table:table-cell office:value-type="string">
            <text:p>Windungen</text:p>
          </table:table-cell>
          <table:table-cell office:value-type="string">
            <text:p>Cello Octet Conjunto Ibérico</text:p>
          </table:table-cell>
          <table:table-cell table:number-columns-repeated="1016"/>
        </table:table-row>
        <table:table-row table:style-name="ro5">
          <table:table-cell table:formula="of:=IF([.C63]=[.C62];[.A62];[.A62]+1)" office:value-type="float" office:value="33">
            <text:p>33</text:p>
          </table:table-cell>
          <table:table-cell office:value-type="string">
            <text:p>COL LEGNO </text:p>
          </table:table-cell>
          <table:table-cell office:value-type="string">
            <text:p>WWE 1CD 20086</text:p>
          </table:table-cell>
          <table:table-cell office:value-type="float" office:value="2003">
            <text:p>2003</text:p>
          </table:table-cell>
          <table:table-cell office:value-type="string">
            <text:p>Iannis Xenakis – Anastenaria – Troorkh – Aïs -</text:p>
          </table:table-cell>
          <table:table-cell table:style-name="ce1" office:value-type="float" office:value="1">
            <text:p>1</text:p>
          </table:table-cell>
          <table:table-cell office:value-type="string">
            <text:p>Procession aux eaux claires</text:p>
          </table:table-cell>
          <table:table-cell office:value-type="string">
            <text:p>Symphonieorchester des Bayerischen Rundfunks – Charles Zacharie Bornstein, conductor - Choir des Bayerischen Rundfunks – Christoph Adt, Chorus Master</text:p>
          </table:table-cell>
          <table:table-cell office:value-type="string">
            <text:p>Recorded live December 15<text:span text:style-name="T1">th</text:span>, 2000, Herkulesssaal der Residenz, Munich</text:p>
          </table:table-cell>
          <table:table-cell table:number-columns-repeated="1015"/>
        </table:table-row>
        <table:table-row table:style-name="ro5">
          <table:table-cell table:formula="of:=IF([.C64]=[.C63];[.A63];[.A63]+1)" office:value-type="float" office:value="33">
            <text:p>33</text:p>
          </table:table-cell>
          <table:table-cell office:value-type="string">
            <text:p>COL LEGNO </text:p>
          </table:table-cell>
          <table:table-cell office:value-type="string">
            <text:p>WWE 1CD 20086</text:p>
          </table:table-cell>
          <table:table-cell office:value-type="float" office:value="2003">
            <text:p>2003</text:p>
          </table:table-cell>
          <table:table-cell office:value-type="string">
            <text:p>Iannis Xenakis – Anastenaria – Troorkh – Aïs</text:p>
          </table:table-cell>
          <table:table-cell table:style-name="ce1" office:value-type="float" office:value="2">
            <text:p>2</text:p>
          </table:table-cell>
          <table:table-cell office:value-type="string">
            <text:p>Le Sacrifice</text:p>
          </table:table-cell>
          <table:table-cell office:value-type="string">
            <text:p>Symphonieorchester des Bayerischen Rundfunks – Charles Zacharie Bornstein, conductor - Choir des Bayerischen Rundfunks – Christoph Adt, Chorus Master</text:p>
          </table:table-cell>
          <table:table-cell office:value-type="string">
            <text:p>Recorded live December 15<text:span text:style-name="T1">th</text:span>, 2000, Herkulesssaal der Residenz, Munich</text:p>
          </table:table-cell>
          <table:table-cell table:number-columns-repeated="1015"/>
        </table:table-row>
        <table:table-row table:style-name="ro5">
          <table:table-cell table:formula="of:=IF([.C65]=[.C64];[.A64];[.A64]+1)" office:value-type="float" office:value="33">
            <text:p>33</text:p>
          </table:table-cell>
          <table:table-cell office:value-type="string">
            <text:p>COL LEGNO </text:p>
          </table:table-cell>
          <table:table-cell office:value-type="string">
            <text:p>WWE 1CD 20086</text:p>
          </table:table-cell>
          <table:table-cell office:value-type="float" office:value="2003">
            <text:p>2003</text:p>
          </table:table-cell>
          <table:table-cell office:value-type="string">
            <text:p>Iannis Xenakis – Anastenaria – Troorkh – Aïs</text:p>
          </table:table-cell>
          <table:table-cell table:style-name="ce1" office:value-type="float" office:value="3">
            <text:p>3</text:p>
          </table:table-cell>
          <table:table-cell office:value-type="string">
            <text:p>Metastaseis</text:p>
          </table:table-cell>
          <table:table-cell office:value-type="string">
            <text:p>Symphonieorchester des Bayerischen Rundfunks – Charles Zacharie Bornstein, conductor - Choir des Bayerischen Rundfunks – Christoph Adt, Chorus Master</text:p>
          </table:table-cell>
          <table:table-cell office:value-type="string">
            <text:p>Recorded live December 15<text:span text:style-name="T1">th</text:span>, 2000, Herkulesssaal der Residenz, Munich</text:p>
          </table:table-cell>
          <table:table-cell table:number-columns-repeated="1015"/>
        </table:table-row>
        <table:table-row table:style-name="ro5">
          <table:table-cell table:formula="of:=IF([.C66]=[.C65];[.A65];[.A65]+1)" office:value-type="float" office:value="33">
            <text:p>33</text:p>
          </table:table-cell>
          <table:table-cell office:value-type="string">
            <text:p>COL LEGNO </text:p>
          </table:table-cell>
          <table:table-cell office:value-type="string">
            <text:p>WWE 1CD 20086</text:p>
          </table:table-cell>
          <table:table-cell office:value-type="float" office:value="2003">
            <text:p>2003</text:p>
          </table:table-cell>
          <table:table-cell office:value-type="string">
            <text:p>Iannis Xenakis – Anastenaria – Troorkh – Aïs</text:p>
          </table:table-cell>
          <table:table-cell office:value-type="string">
            <text:p>1-3</text:p>
          </table:table-cell>
          <table:table-cell office:value-type="string">
            <text:p>Anastenaria</text:p>
          </table:table-cell>
          <table:table-cell office:value-type="string">
            <text:p>Symphonieorchester des Bayerischen Rundfunks – Charles Zacharie Bornstein, conductor - Choir des Bayerischen Rundfunks – Christoph Adt, Chorus Master</text:p>
          </table:table-cell>
          <table:table-cell office:value-type="string">
            <text:p>Recorded live December 15<text:span text:style-name="T1">th</text:span>, 2000, Herkulesssaal der Residenz, Munich</text:p>
          </table:table-cell>
          <table:table-cell table:number-columns-repeated="1015"/>
        </table:table-row>
        <table:table-row table:style-name="ro5">
          <table:table-cell table:formula="of:=IF([.C67]=[.C66];[.A66];[.A66]+1)" office:value-type="float" office:value="33">
            <text:p>33</text:p>
          </table:table-cell>
          <table:table-cell office:value-type="string">
            <text:p>COL LEGNO </text:p>
          </table:table-cell>
          <table:table-cell office:value-type="string">
            <text:p>WWE 1CD 20086</text:p>
          </table:table-cell>
          <table:table-cell office:value-type="float" office:value="2003">
            <text:p>2003</text:p>
          </table:table-cell>
          <table:table-cell office:value-type="string">
            <text:p>Iannis Xenakis – Anastenaria – Troorkh – Aïs</text:p>
          </table:table-cell>
          <table:table-cell office:value-type="string">
            <text:p>4</text:p>
          </table:table-cell>
          <table:table-cell office:value-type="string">
            <text:p>Troorkh</text:p>
          </table:table-cell>
          <table:table-cell office:value-type="string">
            <text:p>Mike Svoboda, Trombone – Symphonieorchester des Bayerischen Rundfunks – Peter Rundel, conductor</text:p>
          </table:table-cell>
          <table:table-cell office:value-type="string">
            <text:p>Recorded live October 6th, 2000, Herkulesssaal der Residenz, Munich</text:p>
          </table:table-cell>
          <table:table-cell table:number-columns-repeated="1015"/>
        </table:table-row>
        <table:table-row table:style-name="ro5">
          <table:table-cell table:formula="of:=IF([.C68]=[.C67];[.A67];[.A67]+1)" office:value-type="float" office:value="33">
            <text:p>33</text:p>
          </table:table-cell>
          <table:table-cell office:value-type="string">
            <text:p>COL LEGNO </text:p>
          </table:table-cell>
          <table:table-cell office:value-type="string">
            <text:p>WWE 1CD 20086</text:p>
          </table:table-cell>
          <table:table-cell office:value-type="float" office:value="2003">
            <text:p>2003</text:p>
          </table:table-cell>
          <table:table-cell office:value-type="string">
            <text:p>Iannis Xenakis – Anastenaria – Troorkh – Aïs</text:p>
          </table:table-cell>
          <table:table-cell office:value-type="string">
            <text:p>5</text:p>
          </table:table-cell>
          <table:table-cell office:value-type="string">
            <text:p>Aïs</text:p>
          </table:table-cell>
          <table:table-cell office:value-type="string">
            <text:p>Spyros Sakkas, baritone - Symphonieorchester des Bayerischen Rundfunks – Michel Tabachnik, conductor – Sylvio Gualda, percussion </text:p>
          </table:table-cell>
          <table:table-cell office:value-type="string">
            <text:p>Recorded live February 13th, 1981, Herkulesssaal der Residenz, Munich</text:p>
          </table:table-cell>
          <table:table-cell table:number-columns-repeated="1015"/>
        </table:table-row>
        <table:table-row table:style-name="ro5">
          <table:table-cell table:formula="of:=IF([.C69]=[.C68];[.A68];[.A68]+1)" office:value-type="float" office:value="34">
            <text:p>34</text:p>
          </table:table-cell>
          <table:table-cell office:value-type="string">
            <text:p>COL LEGNO </text:p>
          </table:table-cell>
          <table:table-cell office:value-type="string">
            <text:p>WWE 2CD 20030</text:p>
          </table:table-cell>
          <table:table-cell office:value-type="float" office:value="1999">
            <text:p>1999</text:p>
          </table:table-cell>
          <table:table-cell office:value-type="string">
            <text:p>Neue Vocalsolisten Stuttgart ‎– Porträt – CD 1</text:p>
          </table:table-cell>
          <table:table-cell office:value-type="string">
            <text:p>5</text:p>
          </table:table-cell>
          <table:table-cell office:value-type="string">
            <text:p>Nuits</text:p>
          </table:table-cell>
          <table:table-cell office:value-type="string">
            <text:p>Neue Vocalsolisten Stuttgart – Manfred Schreier, direction</text:p>
          </table:table-cell>
          <table:table-cell table:number-columns-repeated="1016"/>
        </table:table-row>
        <table:table-row table:style-name="ro5">
          <table:table-cell table:formula="of:=IF([.C70]=[.C69];[.A69];[.A69]+1)" office:value-type="float" office:value="34">
            <text:p>34</text:p>
          </table:table-cell>
          <table:table-cell office:value-type="string">
            <text:p>COL LEGNO </text:p>
          </table:table-cell>
          <table:table-cell office:value-type="string">
            <text:p>WWE 2CD 20030</text:p>
          </table:table-cell>
          <table:table-cell office:value-type="float" office:value="1999">
            <text:p>1999</text:p>
          </table:table-cell>
          <table:table-cell office:value-type="string">
            <text:p>Neue Vocalsolisten Stuttgart ‎– Porträt – CD 2</text:p>
          </table:table-cell>
          <table:table-cell office:value-type="string">
            <text:p>5</text:p>
          </table:table-cell>
          <table:table-cell office:value-type="string">
            <text:p>Á Hélène</text:p>
          </table:table-cell>
          <table:table-cell office:value-type="string">
            <text:p>Neue Vocalsolisten Stuttgart – Manfred Schreier, direction</text:p>
          </table:table-cell>
          <table:table-cell table:number-columns-repeated="1016"/>
        </table:table-row>
        <table:table-row table:style-name="ro5">
          <table:table-cell table:formula="of:=IF([.C71]=[.C70];[.A70];[.A70]+1)" office:value-type="float" office:value="35">
            <text:p>35</text:p>
          </table:table-cell>
          <table:table-cell office:value-type="string">
            <text:p>COL LEGNO </text:p>
          </table:table-cell>
          <table:table-cell office:value-type="string">
            <text:p>WWE 3CD 20008</text:p>
          </table:table-cell>
          <table:table-cell office:value-type="float" office:value="1997">
            <text:p>1997</text:p>
          </table:table-cell>
          <table:table-cell office:value-type="string">
            <text:p>Donaueschinger Musiktage 1996 – CD 2</text:p>
          </table:table-cell>
          <table:table-cell office:value-type="string">
            <text:p>4</text:p>
          </table:table-cell>
          <table:table-cell office:value-type="string">
            <text:p>Ioolkos</text:p>
          </table:table-cell>
          <table:table-cell office:value-type="string">
            <text:p>SWR-Sinfonieorchester Baden-Baden und Freiburg - Krame Ryan, conductor</text:p>
          </table:table-cell>
          <table:table-cell table:number-columns-repeated="1016"/>
        </table:table-row>
        <table:table-row table:style-name="ro5">
          <table:table-cell table:formula="of:=IF([.C72]=[.C71];[.A71];[.A71]+1)" office:value-type="float" office:value="36">
            <text:p>36</text:p>
          </table:table-cell>
          <table:table-cell office:value-type="string">
            <text:p>COL LEGNO</text:p>
          </table:table-cell>
          <table:table-cell office:value-type="string">
            <text:p>WWE 1CD 20504</text:p>
          </table:table-cell>
          <table:table-cell office:value-type="float" office:value="2000">
            <text:p>2000</text:p>
          </table:table-cell>
          <table:table-cell office:value-type="string">
            <text:p>XENAKIS – orchestral works &amp; chamber works</text:p>
          </table:table-cell>
          <table:table-cell office:value-type="string">
            <text:p>1</text:p>
          </table:table-cell>
          <table:table-cell office:value-type="string">
            <text:p>Ata</text:p>
          </table:table-cell>
          <table:table-cell office:value-type="string">
            <text:p>SWF Symphony Orchestra – Michael Gielen, conductor</text:p>
          </table:table-cell>
          <table:table-cell office:value-type="string">
            <text:p>Recording: October 1988, Donauschinger Musiktage</text:p>
          </table:table-cell>
          <table:table-cell table:number-columns-repeated="1015"/>
        </table:table-row>
        <table:table-row table:style-name="ro5">
          <table:table-cell table:formula="of:=IF([.C73]=[.C72];[.A72];[.A72]+1)" office:value-type="float" office:value="36">
            <text:p>36</text:p>
          </table:table-cell>
          <table:table-cell office:value-type="string">
            <text:p>COL LEGNO</text:p>
          </table:table-cell>
          <table:table-cell office:value-type="string">
            <text:p>WWE 1CD 20504</text:p>
          </table:table-cell>
          <table:table-cell office:value-type="float" office:value="2000">
            <text:p>2000</text:p>
          </table:table-cell>
          <table:table-cell office:value-type="string">
            <text:p>XENAKIS – orchestral works &amp; chamber works</text:p>
          </table:table-cell>
          <table:table-cell office:value-type="string">
            <text:p>2</text:p>
          </table:table-cell>
          <table:table-cell office:value-type="string">
            <text:p>N'shima</text:p>
          </table:table-cell>
          <table:table-cell office:value-type="string">
            <text:p>Les Jeunes Solistes – Rachid Safir, conductor</text:p>
          </table:table-cell>
          <table:table-cell office:value-type="string">
            <text:p>Recording: November 1991, Recontres Internationales de Musique Contemporaine, Metz</text:p>
          </table:table-cell>
          <table:table-cell table:number-columns-repeated="1015"/>
        </table:table-row>
        <table:table-row table:style-name="ro5">
          <table:table-cell table:formula="of:=IF([.C74]=[.C73];[.A73];[.A73]+1)" office:value-type="float" office:value="36">
            <text:p>36</text:p>
          </table:table-cell>
          <table:table-cell office:value-type="string">
            <text:p>COL LEGNO</text:p>
          </table:table-cell>
          <table:table-cell office:value-type="string">
            <text:p>WWE 1CD 20504</text:p>
          </table:table-cell>
          <table:table-cell office:value-type="float" office:value="2000">
            <text:p>2000</text:p>
          </table:table-cell>
          <table:table-cell office:value-type="string">
            <text:p>XENAKIS – orchestral works &amp; chamber works</text:p>
          </table:table-cell>
          <table:table-cell office:value-type="string">
            <text:p>3</text:p>
          </table:table-cell>
          <table:table-cell office:value-type="string">
            <text:p>Metastaseis</text:p>
          </table:table-cell>
          <table:table-cell office:value-type="string">
            <text:p>SWF Symphony Orchestra – Hans Rosbaud, conductor</text:p>
          </table:table-cell>
          <table:table-cell office:value-type="string">
            <text:p>Recording: October 1955, Donaueschinger Musiktage</text:p>
          </table:table-cell>
          <table:table-cell table:number-columns-repeated="1015"/>
        </table:table-row>
        <table:table-row table:style-name="ro5">
          <table:table-cell table:formula="of:=IF([.C75]=[.C74];[.A74];[.A74]+1)" office:value-type="float" office:value="36">
            <text:p>36</text:p>
          </table:table-cell>
          <table:table-cell office:value-type="string">
            <text:p>COL LEGNO</text:p>
          </table:table-cell>
          <table:table-cell office:value-type="string">
            <text:p>WWE 1CD 20504</text:p>
          </table:table-cell>
          <table:table-cell office:value-type="float" office:value="2000">
            <text:p>2000</text:p>
          </table:table-cell>
          <table:table-cell office:value-type="string">
            <text:p>XENAKIS – orchestral works &amp; chamber works</text:p>
          </table:table-cell>
          <table:table-cell office:value-type="string">
            <text:p>4</text:p>
          </table:table-cell>
          <table:table-cell office:value-type="string">
            <text:p>Ioolkos</text:p>
          </table:table-cell>
          <table:table-cell office:value-type="string">
            <text:p>SWF Symphony Orchestra – Kwamé Ryan, conductor</text:p>
          </table:table-cell>
          <table:table-cell office:value-type="string">
            <text:p>Recording: October 1996, Donaueschinger Musiktage</text:p>
          </table:table-cell>
          <table:table-cell table:number-columns-repeated="1015"/>
        </table:table-row>
        <table:table-row table:style-name="ro5">
          <table:table-cell table:formula="of:=IF([.C76]=[.C75];[.A75];[.A75]+1)" office:value-type="float" office:value="36">
            <text:p>36</text:p>
          </table:table-cell>
          <table:table-cell office:value-type="string">
            <text:p>COL LEGNO</text:p>
          </table:table-cell>
          <table:table-cell office:value-type="string">
            <text:p>WWE 1CD 20504</text:p>
          </table:table-cell>
          <table:table-cell office:value-type="float" office:value="2000">
            <text:p>2000</text:p>
          </table:table-cell>
          <table:table-cell office:value-type="string">
            <text:p>XENAKIS – orchestral works &amp; chamber works</text:p>
          </table:table-cell>
          <table:table-cell office:value-type="string">
            <text:p>5</text:p>
          </table:table-cell>
          <table:table-cell office:value-type="string">
            <text:p>Charisma</text:p>
          </table:table-cell>
          <table:table-cell office:value-type="string">
            <text:p>Hans Deinzer, clarinet – Siegfried Palm, cello</text:p>
          </table:table-cell>
          <table:table-cell office:value-type="string">
            <text:p>Recording: July 1974, Internationale Ferienkurse für Neue Musik Darmstadt</text:p>
          </table:table-cell>
          <table:table-cell table:number-columns-repeated="1015"/>
        </table:table-row>
        <table:table-row table:style-name="ro5">
          <table:table-cell table:formula="of:=IF([.C77]=[.C76];[.A76];[.A76]+1)" office:value-type="float" office:value="36">
            <text:p>36</text:p>
          </table:table-cell>
          <table:table-cell office:value-type="string">
            <text:p>COL LEGNO</text:p>
          </table:table-cell>
          <table:table-cell office:value-type="string">
            <text:p>WWE 1CD 20504</text:p>
          </table:table-cell>
          <table:table-cell office:value-type="float" office:value="2000">
            <text:p>2000</text:p>
          </table:table-cell>
          <table:table-cell office:value-type="string">
            <text:p>XENAKIS – orchestral works &amp; chamber works</text:p>
          </table:table-cell>
          <table:table-cell office:value-type="string">
            <text:p>6</text:p>
          </table:table-cell>
          <table:table-cell office:value-type="string">
            <text:p>Jonchaies</text:p>
          </table:table-cell>
          <table:table-cell office:value-type="string">
            <text:p>Nouvel Orchestre Philharmonique – Gilbert Amy, conductor</text:p>
          </table:table-cell>
          <table:table-cell office:value-type="string">
            <text:p>Recording: November 1981, Rencontres Internationales de Musique Contemporaine, Metz</text:p>
          </table:table-cell>
          <table:table-cell table:number-columns-repeated="1015"/>
        </table:table-row>
        <table:table-row table:style-name="ro5">
          <table:table-cell table:formula="of:=IF([.C78]=[.C77];[.A77];[.A77]+1)" office:value-type="float" office:value="37">
            <text:p>37</text:p>
          </table:table-cell>
          <table:table-cell office:value-type="string">
            <text:p>DENON</text:p>
          </table:table-cell>
          <table:table-cell office:value-type="string">
            <text:p>33CO-1052</text:p>
          </table:table-cell>
          <table:table-cell office:value-type="float" office:value="1986">
            <text:p>1986</text:p>
          </table:table-cell>
          <table:table-cell office:value-type="string">
            <text:p>XENAKIS – EVRYALI/HERMA – MESSIAEN – QUATRE ÉTUDES DE RYTHME – YUJI TAKAHASHI</text:p>
          </table:table-cell>
          <table:table-cell office:value-type="string">
            <text:p>1</text:p>
          </table:table-cell>
          <table:table-cell office:value-type="string">
            <text:p>Evryali</text:p>
          </table:table-cell>
          <table:table-cell office:value-type="string">
            <text:p>Yuji Takahashi, piano </text:p>
          </table:table-cell>
          <table:table-cell office:value-type="string">
            <text:p>Recorded: 21/22 May 1976, Arakawa Public Hall, Tokyo</text:p>
          </table:table-cell>
          <table:table-cell table:number-columns-repeated="1015"/>
        </table:table-row>
        <table:table-row table:style-name="ro5">
          <table:table-cell table:formula="of:=IF([.C79]=[.C78];[.A78];[.A78]+1)" office:value-type="float" office:value="37">
            <text:p>37</text:p>
          </table:table-cell>
          <table:table-cell office:value-type="string">
            <text:p>DENON</text:p>
          </table:table-cell>
          <table:table-cell office:value-type="string">
            <text:p>33CO-1052</text:p>
          </table:table-cell>
          <table:table-cell office:value-type="float" office:value="1986">
            <text:p>1986</text:p>
          </table:table-cell>
          <table:table-cell office:value-type="string">
            <text:p>XENAKIS – EVRYALI/HERMA – MESSIAEN – QUATRE ÉTUDES DE RYTHME – YUJI TAKAHASHI</text:p>
          </table:table-cell>
          <table:table-cell office:value-type="string">
            <text:p>2</text:p>
          </table:table-cell>
          <table:table-cell office:value-type="string">
            <text:p>Herma</text:p>
          </table:table-cell>
          <table:table-cell office:value-type="string">
            <text:p>Yuji Takahashi, piano </text:p>
          </table:table-cell>
          <table:table-cell office:value-type="string">
            <text:p>Recorded: 21/22 May 1976, Arakawa Public Hall, Tokyo</text:p>
          </table:table-cell>
          <table:table-cell table:number-columns-repeated="1015"/>
        </table:table-row>
        <table:table-row table:style-name="ro5">
          <table:table-cell table:formula="of:=IF([.C80]=[.C79];[.A79];[.A79]+1)" office:value-type="float" office:value="38">
            <text:p>38</text:p>
          </table:table-cell>
          <table:table-cell office:value-type="string">
            <text:p>DENON</text:p>
          </table:table-cell>
          <table:table-cell office:value-type="string">
            <text:p>CO-73678</text:p>
          </table:table-cell>
          <table:table-cell office:value-type="float" office:value="1989">
            <text:p>1989</text:p>
          </table:table-cell>
          <table:table-cell office:value-type="string">
            <text:p>Iannis XENAKIS - PLÉIADES – Maki ISHII – CONCERTANTE – Les Percussions de Strasbourg – Keiko Abe, Marimba</text:p>
          </table:table-cell>
          <table:table-cell office:value-type="string">
            <text:p>1-4</text:p>
          </table:table-cell>
          <table:table-cell office:value-type="string">
            <text:p>Pléïades</text:p>
          </table:table-cell>
          <table:table-cell office:value-type="string">
            <text:p>Les Percussions de Strasbourg (Jean-Pierre Bedoyan – Jean-Paul Bernard – Guillaume Blaise - Christian Hamouy – Keiko Nakamura – Vincent Vergnais)</text:p>
          </table:table-cell>
          <table:table-cell office:value-type="string">
            <text:p>Recording: 18/20 June 1988 – Urayasu Public Hall, Chiba</text:p>
          </table:table-cell>
          <table:table-cell table:number-columns-repeated="1015"/>
        </table:table-row>
        <table:table-row table:style-name="ro5">
          <table:table-cell table:formula="of:=IF([.C81]=[.C80];[.A80];[.A80]+1)" office:value-type="float" office:value="39">
            <text:p>39</text:p>
          </table:table-cell>
          <table:table-cell office:value-type="string">
            <text:p>DEUTSCHE GRAMMOPHON</text:p>
          </table:table-cell>
          <table:table-cell office:value-type="string">
            <text:p>447 115-2</text:p>
          </table:table-cell>
          <table:table-cell office:value-type="float" office:value="1997">
            <text:p>1997</text:p>
          </table:table-cell>
          <table:table-cell office:value-type="string">
            <text:p>Wien Modern III</text:p>
          </table:table-cell>
          <table:table-cell office:value-type="string">
            <text:p>2</text:p>
          </table:table-cell>
          <table:table-cell office:value-type="string">
            <text:p>Keqrops</text:p>
          </table:table-cell>
          <table:table-cell office:value-type="string">
            <text:p>Roger Woodward, piano – Gustav Mahler Jugend Orchestra – Claudio Abbado, direction</text:p>
          </table:table-cell>
          <table:table-cell office:value-type="string">
            <text:p>Recording: Wien, Konzerthaus, 10/1992</text:p>
          </table:table-cell>
          <table:table-cell table:number-columns-repeated="1015"/>
        </table:table-row>
        <table:table-row table:style-name="ro5">
          <table:table-cell table:formula="of:=IF([.C82]=[.C81];[.A81];[.A81]+1)" office:value-type="float" office:value="40">
            <text:p>40</text:p>
          </table:table-cell>
          <table:table-cell office:value-type="string">
            <text:p>DEUTSCHE GRAMMOPHON</text:p>
          </table:table-cell>
          <table:table-cell office:value-type="string">
            <text:p>471 573-2</text:p>
          </table:table-cell>
          <table:table-cell office:value-type="float" office:value="2002">
            <text:p>2002</text:p>
          </table:table-cell>
          <table:table-cell office:value-type="string">
            <text:p>Siegfried Palm – intercomunicazione</text:p>
          </table:table-cell>
          <table:table-cell office:value-type="string">
            <text:p>2</text:p>
          </table:table-cell>
          <table:table-cell office:value-type="string">
            <text:p>Nomos Alpha</text:p>
          </table:table-cell>
          <table:table-cell office:value-type="string">
            <text:p>Siegfried Palm, cello</text:p>
          </table:table-cell>
          <table:table-cell office:value-type="string">
            <text:p>Recording: München, Residenz, Plenarsaal, 11/1974</text:p>
          </table:table-cell>
          <table:table-cell table:number-columns-repeated="1015"/>
        </table:table-row>
        <table:table-row table:style-name="ro5">
          <table:table-cell table:formula="of:=IF([.C83]=[.C82];[.A82];[.A82]+1)" office:value-type="float" office:value="41">
            <text:p>41</text:p>
          </table:table-cell>
          <table:table-cell office:value-type="string">
            <text:p>DISQUES DU SOLSTICE</text:p>
          </table:table-cell>
          <table:table-cell table:style-name="ce3" office:value-type="string">
            <text:p>SOCD 192</text:p>
          </table:table-cell>
          <table:table-cell office:value-type="float" office:value="2001">
            <text:p>2001</text:p>
          </table:table-cell>
          <table:table-cell office:value-type="string">
            <text:p>L'orgue contemporain à Notre-Dame de Paris</text:p>
          </table:table-cell>
          <table:table-cell office:value-type="string">
            <text:p>1</text:p>
          </table:table-cell>
          <table:table-cell office:value-type="string">
            <text:p>Gmeeoorh</text:p>
          </table:table-cell>
          <table:table-cell office:value-type="string">
            <text:p>Françoise Rieunier</text:p>
          </table:table-cell>
          <table:table-cell office:value-type="string">
            <text:p>8 mars 1980, en présence du compositeur</text:p>
          </table:table-cell>
          <table:table-cell table:number-columns-repeated="1015"/>
        </table:table-row>
        <table:table-row table:style-name="ro5">
          <table:table-cell table:formula="of:=IF([.C84]=[.C83];[.A83];[.A83]+1)" office:value-type="float" office:value="42">
            <text:p>42</text:p>
          </table:table-cell>
          <table:table-cell office:value-type="string">
            <text:p>DISQUES DU SOLSTICE</text:p>
          </table:table-cell>
          <table:table-cell office:value-type="string">
            <text:p>SOCD 225</text:p>
          </table:table-cell>
          <table:table-cell office:value-type="float" office:value="2005">
            <text:p>2005</text:p>
          </table:table-cell>
          <table:table-cell office:value-type="string">
            <text:p>“Sequenza” pour violon seul</text:p>
          </table:table-cell>
          <table:table-cell office:value-type="string">
            <text:p>4</text:p>
          </table:table-cell>
          <table:table-cell office:value-type="string">
            <text:p>Mikka “S”</text:p>
          </table:table-cell>
          <table:table-cell office:value-type="string">
            <text:p>Diego Tosi, violon</text:p>
          </table:table-cell>
          <table:table-cell office:value-type="string">
            <text:p>Enregistrement réalisé en 2004 à Perpignan le 1er novembre</text:p>
          </table:table-cell>
          <table:table-cell table:number-columns-repeated="1015"/>
        </table:table-row>
        <table:table-row table:style-name="ro5">
          <table:table-cell table:formula="of:=IF([.C85]=[.C84];[.A84];[.A84]+1)" office:value-type="float" office:value="43">
            <text:p>43</text:p>
          </table:table-cell>
          <table:table-cell office:value-type="string">
            <text:p>DIVINE ART</text:p>
          </table:table-cell>
          <table:table-cell table:style-name="ce3" office:value-type="float" office:value="25021">
            <text:p>25021</text:p>
          </table:table-cell>
          <table:table-cell office:value-type="float" office:value="2003">
            <text:p>2003</text:p>
          </table:table-cell>
          <table:table-cell office:value-type="string">
            <text:p>philip howard – decoding skin</text:p>
          </table:table-cell>
          <table:table-cell office:value-type="string">
            <text:p>3</text:p>
          </table:table-cell>
          <table:table-cell office:value-type="string">
            <text:p>Evryali</text:p>
          </table:table-cell>
          <table:table-cell office:value-type="string">
            <text:p>Philip Howard, piano</text:p>
          </table:table-cell>
          <table:table-cell office:value-type="string">
            <text:p>Recorded at Phayd-X Studios, London in 2002</text:p>
          </table:table-cell>
          <table:table-cell table:number-columns-repeated="3"/>
          <table:table-cell office:value-type="string">
            <text:p>https://divineartrecords.com/recording/decoding-skin/</text:p>
          </table:table-cell>
          <table:table-cell table:number-columns-repeated="1011"/>
        </table:table-row>
        <table:table-row table:style-name="ro5">
          <table:table-cell table:formula="of:=IF([.C86]=[.C85];[.A85];[.A85]+1)" office:value-type="float" office:value="44">
            <text:p>44</text:p>
          </table:table-cell>
          <table:table-cell office:value-type="string">
            <text:p>EDITION RZ</text:p>
          </table:table-cell>
          <table:table-cell office:value-type="string">
            <text:p>ed.RZ 1015-1016</text:p>
          </table:table-cell>
          <table:table-cell office:value-type="float" office:value="2003">
            <text:p>2003</text:p>
          </table:table-cell>
          <table:table-cell office:value-type="string">
            <text:p>IANNIS XENAKIS (1922-2001)</text:p>
          </table:table-cell>
          <table:table-cell office:value-type="string">
            <text:p>1</text:p>
          </table:table-cell>
          <table:table-cell office:value-type="string">
            <text:p>ST/48</text:p>
          </table:table-cell>
          <table:table-cell office:value-type="string">
            <text:p>WDR Sinfonieorchester Köln – Michel Tabachnik</text:p>
          </table:table-cell>
          <table:table-cell table:number-columns-repeated="1016"/>
        </table:table-row>
        <table:table-row table:style-name="ro5">
          <table:table-cell table:formula="of:=IF([.C87]=[.C86];[.A86];[.A86]+1)" office:value-type="float" office:value="44">
            <text:p>44</text:p>
          </table:table-cell>
          <table:table-cell office:value-type="string">
            <text:p>EDITION RZ</text:p>
          </table:table-cell>
          <table:table-cell office:value-type="string">
            <text:p>ed.RZ 1015-1016</text:p>
          </table:table-cell>
          <table:table-cell office:value-type="float" office:value="2003">
            <text:p>2003</text:p>
          </table:table-cell>
          <table:table-cell office:value-type="string">
            <text:p>IANNIS XENAKIS (1922-2001)</text:p>
          </table:table-cell>
          <table:table-cell office:value-type="string">
            <text:p>1</text:p>
          </table:table-cell>
          <table:table-cell office:value-type="string">
            <text:p>Persépolis</text:p>
          </table:table-cell>
          <table:table-cell table:number-columns-repeated="1017"/>
        </table:table-row>
        <table:table-row table:style-name="ro5">
          <table:table-cell table:formula="of:=IF([.C88]=[.C87];[.A87];[.A87]+1)" office:value-type="float" office:value="44">
            <text:p>44</text:p>
          </table:table-cell>
          <table:table-cell office:value-type="string">
            <text:p>EDITION RZ</text:p>
          </table:table-cell>
          <table:table-cell office:value-type="string">
            <text:p>ed.RZ 1015-1016</text:p>
          </table:table-cell>
          <table:table-cell office:value-type="float" office:value="2003">
            <text:p>2003</text:p>
          </table:table-cell>
          <table:table-cell office:value-type="string">
            <text:p>IANNIS XENAKIS (1922-2001)</text:p>
          </table:table-cell>
          <table:table-cell office:value-type="string">
            <text:p>2</text:p>
          </table:table-cell>
          <table:table-cell office:value-type="string">
            <text:p>Polytope de Montréal</text:p>
          </table:table-cell>
          <table:table-cell office:value-type="string">
            <text:p>Ensemble Ars Nova de l'O.R.T.F. - Marius Constant</text:p>
          </table:table-cell>
          <table:table-cell table:number-columns-repeated="1016"/>
        </table:table-row>
        <table:table-row table:style-name="ro5">
          <table:table-cell table:formula="of:=IF([.C89]=[.C88];[.A88];[.A88]+1)" office:value-type="float" office:value="44">
            <text:p>44</text:p>
          </table:table-cell>
          <table:table-cell office:value-type="string">
            <text:p>EDITION RZ</text:p>
          </table:table-cell>
          <table:table-cell office:value-type="string">
            <text:p>ed.RZ 1015-1016</text:p>
          </table:table-cell>
          <table:table-cell office:value-type="float" office:value="2003">
            <text:p>2003</text:p>
          </table:table-cell>
          <table:table-cell office:value-type="string">
            <text:p>IANNIS XENAKIS (1922-2001)</text:p>
          </table:table-cell>
          <table:table-cell office:value-type="string">
            <text:p>2</text:p>
          </table:table-cell>
          <table:table-cell office:value-type="string">
            <text:p>Polytope de Cluny</text:p>
          </table:table-cell>
          <table:table-cell table:number-columns-repeated="1017"/>
        </table:table-row>
        <table:table-row table:style-name="ro5">
          <table:table-cell table:formula="of:=IF([.C90]=[.C89];[.A89];[.A89]+1)" office:value-type="float" office:value="44">
            <text:p>44</text:p>
          </table:table-cell>
          <table:table-cell office:value-type="string">
            <text:p>EDITION RZ</text:p>
          </table:table-cell>
          <table:table-cell office:value-type="string">
            <text:p>ed.RZ 1015-1016</text:p>
          </table:table-cell>
          <table:table-cell office:value-type="float" office:value="2003">
            <text:p>2003</text:p>
          </table:table-cell>
          <table:table-cell office:value-type="string">
            <text:p>IANNIS XENAKIS (1922-2001)</text:p>
          </table:table-cell>
          <table:table-cell office:value-type="string">
            <text:p>3</text:p>
          </table:table-cell>
          <table:table-cell office:value-type="string">
            <text:p>Nomos Gamma</text:p>
          </table:table-cell>
          <table:table-cell office:value-type="string">
            <text:p>Orchestre Philharmonique de l'O.R.T.F. - Charles Brück</text:p>
          </table:table-cell>
          <table:table-cell table:number-columns-repeated="1016"/>
        </table:table-row>
        <table:table-row table:style-name="ro5">
          <table:table-cell table:formula="of:=IF([.C91]=[.C90];[.A90];[.A90]+1)" office:value-type="float" office:value="44">
            <text:p>44</text:p>
          </table:table-cell>
          <table:table-cell office:value-type="string">
            <text:p>EDITION RZ</text:p>
          </table:table-cell>
          <table:table-cell office:value-type="string">
            <text:p>ed.RZ 1015-1016</text:p>
          </table:table-cell>
          <table:table-cell office:value-type="float" office:value="2003">
            <text:p>2003</text:p>
          </table:table-cell>
          <table:table-cell office:value-type="string">
            <text:p>IANNIS XENAKIS (1922-2001)</text:p>
          </table:table-cell>
          <table:table-cell office:value-type="string">
            <text:p>4</text:p>
          </table:table-cell>
          <table:table-cell office:value-type="string">
            <text:p>Terretekhtorh</text:p>
          </table:table-cell>
          <table:table-cell office:value-type="string">
            <text:p>Orchestre Philharmonique de l'O.R.T.F. - Charles Brück</text:p>
          </table:table-cell>
          <table:table-cell table:number-columns-repeated="1016"/>
        </table:table-row>
        <table:table-row table:style-name="ro5">
          <table:table-cell table:formula="of:=IF([.C92]=[.C91];[.A91];[.A91]+1)" office:value-type="float" office:value="44">
            <text:p>44</text:p>
          </table:table-cell>
          <table:table-cell office:value-type="string">
            <text:p>EDITION RZ</text:p>
          </table:table-cell>
          <table:table-cell office:value-type="string">
            <text:p>ed.RZ 1015-1016</text:p>
          </table:table-cell>
          <table:table-cell office:value-type="float" office:value="2003">
            <text:p>2003</text:p>
          </table:table-cell>
          <table:table-cell office:value-type="string">
            <text:p>IANNIS XENAKIS (1922-2001)</text:p>
          </table:table-cell>
          <table:table-cell office:value-type="string">
            <text:p>5</text:p>
          </table:table-cell>
          <table:table-cell office:value-type="string">
            <text:p>Syrmos</text:p>
          </table:table-cell>
          <table:table-cell office:value-type="string">
            <text:p>Ensemble Ars Nova de l'O.R.T.F. - Marius Constant</text:p>
          </table:table-cell>
          <table:table-cell table:number-columns-repeated="1016"/>
        </table:table-row>
        <table:table-row table:style-name="ro5">
          <table:table-cell table:formula="of:=IF([.C93]=[.C92];[.A92];[.A92]+1)" office:value-type="float" office:value="44">
            <text:p>44</text:p>
          </table:table-cell>
          <table:table-cell office:value-type="string">
            <text:p>EDITION RZ</text:p>
          </table:table-cell>
          <table:table-cell office:value-type="string">
            <text:p>ed.RZ 1015-1016</text:p>
          </table:table-cell>
          <table:table-cell office:value-type="float" office:value="2003">
            <text:p>2003</text:p>
          </table:table-cell>
          <table:table-cell office:value-type="string">
            <text:p>IANNIS XENAKIS (1922-2001)</text:p>
          </table:table-cell>
          <table:table-cell office:value-type="string">
            <text:p>6</text:p>
          </table:table-cell>
          <table:table-cell office:value-type="string">
            <text:p>Achorripsis</text:p>
          </table:table-cell>
          <table:table-cell office:value-type="string">
            <text:p>Ensemble Instrumental de Musique Contemporaine de Paris – Konstantin Simonovich</text:p>
          </table:table-cell>
          <table:table-cell table:number-columns-repeated="1016"/>
        </table:table-row>
        <table:table-row table:style-name="ro5">
          <table:table-cell table:formula="of:=IF([.C94]=[.C93];[.A93];[.A93]+1)" office:value-type="float" office:value="45">
            <text:p>45</text:p>
          </table:table-cell>
          <table:table-cell office:value-type="string">
            <text:p>ELECTRONIC MUSIC FOUNDATION</text:p>
          </table:table-cell>
          <table:table-cell office:value-type="string">
            <text:p>EMF CD 003</text:p>
          </table:table-cell>
          <table:table-cell office:value-type="float" office:value="1997">
            <text:p>1997</text:p>
          </table:table-cell>
          <table:table-cell office:value-type="string">
            <text:p>XENAKIS. Electronic Music</text:p>
          </table:table-cell>
          <table:table-cell office:value-type="float" office:value="1">
            <text:p>1</text:p>
          </table:table-cell>
          <table:table-cell office:value-type="string">
            <text:p>Diamorphoses</text:p>
          </table:table-cell>
          <table:table-cell table:number-columns-repeated="1017"/>
        </table:table-row>
        <table:table-row table:style-name="ro5">
          <table:table-cell table:formula="of:=IF([.C95]=[.C94];[.A94];[.A94]+1)" office:value-type="float" office:value="45">
            <text:p>45</text:p>
          </table:table-cell>
          <table:table-cell office:value-type="string">
            <text:p>ELECTRONIC MUSIC FOUNDATION</text:p>
          </table:table-cell>
          <table:table-cell office:value-type="string">
            <text:p>EMF CD 003</text:p>
          </table:table-cell>
          <table:table-cell office:value-type="float" office:value="1997">
            <text:p>1997</text:p>
          </table:table-cell>
          <table:table-cell office:value-type="string">
            <text:p>XENAKIS. Electronic Music</text:p>
          </table:table-cell>
          <table:table-cell office:value-type="float" office:value="2">
            <text:p>2</text:p>
          </table:table-cell>
          <table:table-cell office:value-type="string">
            <text:p>Concret PH</text:p>
          </table:table-cell>
          <table:table-cell table:number-columns-repeated="1017"/>
        </table:table-row>
        <table:table-row table:style-name="ro5">
          <table:table-cell table:formula="of:=IF([.C96]=[.C95];[.A95];[.A95]+1)" office:value-type="float" office:value="45">
            <text:p>45</text:p>
          </table:table-cell>
          <table:table-cell office:value-type="string">
            <text:p>ELECTRONIC MUSIC FOUNDATION</text:p>
          </table:table-cell>
          <table:table-cell office:value-type="string">
            <text:p>EMF CD 003</text:p>
          </table:table-cell>
          <table:table-cell office:value-type="float" office:value="1997">
            <text:p>1997</text:p>
          </table:table-cell>
          <table:table-cell office:value-type="string">
            <text:p>XENAKIS. Electronic Music</text:p>
          </table:table-cell>
          <table:table-cell office:value-type="float" office:value="3">
            <text:p>3</text:p>
          </table:table-cell>
          <table:table-cell office:value-type="string">
            <text:p>Orient-Occident</text:p>
          </table:table-cell>
          <table:table-cell table:number-columns-repeated="1017"/>
        </table:table-row>
        <table:table-row table:style-name="ro5">
          <table:table-cell table:formula="of:=IF([.C97]=[.C96];[.A96];[.A96]+1)" office:value-type="float" office:value="45">
            <text:p>45</text:p>
          </table:table-cell>
          <table:table-cell office:value-type="string">
            <text:p>ELECTRONIC MUSIC FOUNDATION</text:p>
          </table:table-cell>
          <table:table-cell office:value-type="string">
            <text:p>EMF CD 003</text:p>
          </table:table-cell>
          <table:table-cell office:value-type="float" office:value="1997">
            <text:p>1997</text:p>
          </table:table-cell>
          <table:table-cell office:value-type="string">
            <text:p>XENAKIS. Electronic Music</text:p>
          </table:table-cell>
          <table:table-cell office:value-type="float" office:value="4">
            <text:p>4</text:p>
          </table:table-cell>
          <table:table-cell office:value-type="string">
            <text:p>Bohor</text:p>
          </table:table-cell>
          <table:table-cell table:number-columns-repeated="1017"/>
        </table:table-row>
        <table:table-row table:style-name="ro5">
          <table:table-cell table:formula="of:=IF([.C98]=[.C97];[.A97];[.A97]+1)" office:value-type="float" office:value="45">
            <text:p>45</text:p>
          </table:table-cell>
          <table:table-cell office:value-type="string">
            <text:p>ELECTRONIC MUSIC FOUNDATION</text:p>
          </table:table-cell>
          <table:table-cell office:value-type="string">
            <text:p>EMF CD 003</text:p>
          </table:table-cell>
          <table:table-cell office:value-type="float" office:value="1997">
            <text:p>1997</text:p>
          </table:table-cell>
          <table:table-cell office:value-type="string">
            <text:p>XENAKIS. Electronic Music</text:p>
          </table:table-cell>
          <table:table-cell office:value-type="float" office:value="5">
            <text:p>5</text:p>
          </table:table-cell>
          <table:table-cell office:value-type="string">
            <text:p>Hibiki-Hana-Ma</text:p>
          </table:table-cell>
          <table:table-cell table:number-columns-repeated="1017"/>
        </table:table-row>
        <table:table-row table:style-name="ro5">
          <table:table-cell table:formula="of:=IF([.C99]=[.C98];[.A98];[.A98]+1)" office:value-type="float" office:value="45">
            <text:p>45</text:p>
          </table:table-cell>
          <table:table-cell office:value-type="string">
            <text:p>ELECTRONIC MUSIC FOUNDATION</text:p>
          </table:table-cell>
          <table:table-cell office:value-type="string">
            <text:p>EMF CD 003</text:p>
          </table:table-cell>
          <table:table-cell office:value-type="float" office:value="1997">
            <text:p>1997</text:p>
          </table:table-cell>
          <table:table-cell office:value-type="string">
            <text:p>XENAKIS. Electronic Music</text:p>
          </table:table-cell>
          <table:table-cell office:value-type="float" office:value="6">
            <text:p>6</text:p>
          </table:table-cell>
          <table:table-cell office:value-type="string">
            <text:p>S.709</text:p>
          </table:table-cell>
          <table:table-cell table:number-columns-repeated="1017"/>
        </table:table-row>
        <table:table-row table:style-name="ro5">
          <table:table-cell table:formula="of:=IF([.C100]=[.C99];[.A99];[.A99]+1)" office:value-type="float" office:value="46">
            <text:p>46</text:p>
          </table:table-cell>
          <table:table-cell office:value-type="string">
            <text:p>EMI </text:p>
          </table:table-cell>
          <table:table-cell office:value-type="string">
            <text:p>QIAG 50035-37</text:p>
          </table:table-cell>
          <table:table-cell office:value-type="float" office:value="2009">
            <text:p>2009</text:p>
          </table:table-cell>
          <table:table-cell office:value-type="string">
            <text:p>AKI TAKAHASHI – PIANO SPACE – DISC 3</text:p>
          </table:table-cell>
          <table:table-cell office:value-type="string">
            <text:p>5</text:p>
          </table:table-cell>
          <table:table-cell office:value-type="string">
            <text:p>Herma</text:p>
          </table:table-cell>
          <table:table-cell office:value-type="string">
            <text:p>Aki Takahashi, piano <text:s/></text:p>
          </table:table-cell>
          <table:table-cell office:value-type="string">
            <text:p>Recorded at the Kawaguchi Community Hall, September 20, 1973</text:p>
          </table:table-cell>
          <table:table-cell table:number-columns-repeated="1015"/>
        </table:table-row>
        <table:table-row table:style-name="ro5">
          <table:table-cell table:formula="of:=IF([.C101]=[.C100];[.A100];[.A100]+1)" office:value-type="float" office:value="47">
            <text:p>47</text:p>
          </table:table-cell>
          <table:table-cell office:value-type="string">
            <text:p>EMI CLASSICS</text:p>
          </table:table-cell>
          <table:table-cell office:value-type="string">
            <text:p>[50999] 6 87674 2 [6]</text:p>
          </table:table-cell>
          <table:table-cell office:value-type="float" office:value="2010">
            <text:p>2010</text:p>
          </table:table-cell>
          <table:table-cell office:value-type="string">
            <text:p>XENAKIS – Chamber Music – Compact Disc 2</text:p>
          </table:table-cell>
          <table:table-cell office:value-type="string">
            <text:p>1</text:p>
          </table:table-cell>
          <table:table-cell office:value-type="string">
            <text:p>ST/4</text:p>
          </table:table-cell>
          <table:table-cell office:value-type="string">
            <text:p>Quatuor Bernède (Jean-Claude Bernède, violon – Jacques Prat, violin – Bruno Pasquier, alto – Paul Boufil, violoncelle)</text:p>
          </table:table-cell>
          <table:table-cell office:value-type="string">
            <text:p>Recorded: 8-11.XII &amp; 3-7.VII.1967, salle Wagram, Paris</text:p>
          </table:table-cell>
          <table:table-cell table:number-columns-repeated="1015"/>
        </table:table-row>
        <table:table-row table:style-name="ro5">
          <table:table-cell table:formula="of:=IF([.C102]=[.C101];[.A101];[.A101]+1)" office:value-type="float" office:value="47">
            <text:p>47</text:p>
          </table:table-cell>
          <table:table-cell office:value-type="string">
            <text:p>EMI CLASSICS</text:p>
          </table:table-cell>
          <table:table-cell office:value-type="string">
            <text:p>[50999] 6 87674 2 [6]</text:p>
          </table:table-cell>
          <table:table-cell office:value-type="float" office:value="2010">
            <text:p>2010</text:p>
          </table:table-cell>
          <table:table-cell office:value-type="string">
            <text:p>XENAKIS – Chamber Music – Compact Disc 1</text:p>
          </table:table-cell>
          <table:table-cell office:value-type="string">
            <text:p>1-5</text:p>
          </table:table-cell>
          <table:table-cell office:value-type="string">
            <text:p>Atrées</text:p>
          </table:table-cell>
          <table:table-cell office:value-type="string">
            <text:p>Instrumental Ensemble fo Contemporary Music, Paris – Konstantin Simonovich</text:p>
          </table:table-cell>
          <table:table-cell office:value-type="string">
            <text:p>Recorded: 8-11.XII &amp; 3-7.VII.1967, salle Wagram, Paris</text:p>
          </table:table-cell>
          <table:table-cell table:number-columns-repeated="1015"/>
        </table:table-row>
        <table:table-row table:style-name="ro5">
          <table:table-cell table:formula="of:=IF([.C103]=[.C102];[.A102];[.A102]+1)" office:value-type="float" office:value="47">
            <text:p>47</text:p>
          </table:table-cell>
          <table:table-cell office:value-type="string">
            <text:p>EMI CLASSICS</text:p>
          </table:table-cell>
          <table:table-cell office:value-type="string">
            <text:p>[50999] 6 87674 2 [6]</text:p>
          </table:table-cell>
          <table:table-cell office:value-type="float" office:value="2010">
            <text:p>2010</text:p>
          </table:table-cell>
          <table:table-cell office:value-type="string">
            <text:p>XENAKIS – Chamber Music – Compact Disc 2</text:p>
          </table:table-cell>
          <table:table-cell office:value-type="string">
            <text:p>2</text:p>
          </table:table-cell>
          <table:table-cell office:value-type="string">
            <text:p>Polla Ta Dhina</text:p>
          </table:table-cell>
          <table:table-cell office:value-type="string">
            <text:p>Maîtrise de Notre Dame de Paris – Abbé Revert, chorus master – Instrumental Ensemble of Contemporary Music, Paris – Konstantin Simonovich, conductor</text:p>
          </table:table-cell>
          <table:table-cell office:value-type="string">
            <text:p>Recorded: 18-21.XII.1968 &amp; 30-31.I &amp; 1.II.1969, salle Wagram, Paris</text:p>
          </table:table-cell>
          <table:table-cell table:number-columns-repeated="1015"/>
        </table:table-row>
        <table:table-row table:style-name="ro5">
          <table:table-cell table:formula="of:=IF([.C104]=[.C103];[.A103];[.A103]+1)" office:value-type="float" office:value="47">
            <text:p>47</text:p>
          </table:table-cell>
          <table:table-cell office:value-type="string">
            <text:p>EMI CLASSICS</text:p>
          </table:table-cell>
          <table:table-cell office:value-type="string">
            <text:p>[50999] 6 87674 2 [6]</text:p>
          </table:table-cell>
          <table:table-cell office:value-type="float" office:value="2010">
            <text:p>2010</text:p>
          </table:table-cell>
          <table:table-cell office:value-type="string">
            <text:p>XENAKIS – Chamber Music – Compact Disc 2</text:p>
          </table:table-cell>
          <table:table-cell office:value-type="string">
            <text:p>3</text:p>
          </table:table-cell>
          <table:table-cell office:value-type="string">
            <text:p>ST/10</text:p>
          </table:table-cell>
          <table:table-cell office:value-type="string">
            <text:p>Instrumental Ensemble fo Contemporary Music, Paris – Konstantin Simonovich</text:p>
          </table:table-cell>
          <table:table-cell office:value-type="string">
            <text:p>Recorded: 18-21.XII.1968 &amp; 30-31.I &amp; 1.II.1969, salle Wagram, Paris</text:p>
          </table:table-cell>
          <table:table-cell table:number-columns-repeated="1015"/>
        </table:table-row>
        <table:table-row table:style-name="ro5">
          <table:table-cell table:formula="of:=IF([.C105]=[.C104];[.A104];[.A104]+1)" office:value-type="float" office:value="47">
            <text:p>47</text:p>
          </table:table-cell>
          <table:table-cell office:value-type="string">
            <text:p>EMI CLASSICS</text:p>
          </table:table-cell>
          <table:table-cell office:value-type="string">
            <text:p>[50999] 6 87674 2 [6]</text:p>
          </table:table-cell>
          <table:table-cell office:value-type="float" office:value="2010">
            <text:p>2010</text:p>
          </table:table-cell>
          <table:table-cell office:value-type="string">
            <text:p>XENAKIS – Chamber Music – Compact Disc 2</text:p>
          </table:table-cell>
          <table:table-cell office:value-type="string">
            <text:p>4</text:p>
          </table:table-cell>
          <table:table-cell office:value-type="string">
            <text:p>Akrata</text:p>
          </table:table-cell>
          <table:table-cell office:value-type="string">
            <text:p>Instrumental Ensemble fo Contemporary Music, Paris – Konstantin Simonovich</text:p>
          </table:table-cell>
          <table:table-cell office:value-type="string">
            <text:p>Recorded: 18-21.XII.1968 &amp; 30-31.I &amp; 1.II.1969, salle Wagram, Paris</text:p>
          </table:table-cell>
          <table:table-cell table:number-columns-repeated="1015"/>
        </table:table-row>
        <table:table-row table:style-name="ro5">
          <table:table-cell table:formula="of:=IF([.C106]=[.C105];[.A105];[.A105]+1)" office:value-type="float" office:value="47">
            <text:p>47</text:p>
          </table:table-cell>
          <table:table-cell office:value-type="string">
            <text:p>EMI CLASSICS</text:p>
          </table:table-cell>
          <table:table-cell office:value-type="string">
            <text:p>[50999] 6 87674 2 [6]</text:p>
          </table:table-cell>
          <table:table-cell office:value-type="float" office:value="2010">
            <text:p>2010</text:p>
          </table:table-cell>
          <table:table-cell office:value-type="string">
            <text:p>XENAKIS – Chamber Music – Compact Disc 2</text:p>
          </table:table-cell>
          <table:table-cell office:value-type="string">
            <text:p>5</text:p>
          </table:table-cell>
          <table:table-cell office:value-type="string">
            <text:p>Achorripsis</text:p>
          </table:table-cell>
          <table:table-cell office:value-type="string">
            <text:p>Instrumental Ensemble fo Contemporary Music, Paris – Konstantin Simonovich</text:p>
          </table:table-cell>
          <table:table-cell office:value-type="string">
            <text:p>Recorded: 18-21.XII.1968 &amp; 30-31.I &amp; 1.II.1969, salle Wagram, Paris</text:p>
          </table:table-cell>
          <table:table-cell table:number-columns-repeated="1015"/>
        </table:table-row>
        <table:table-row table:style-name="ro5">
          <table:table-cell table:formula="of:=IF([.C107]=[.C106];[.A106];[.A106]+1)" office:value-type="float" office:value="47">
            <text:p>47</text:p>
          </table:table-cell>
          <table:table-cell office:value-type="string">
            <text:p>EMI CLASSICS</text:p>
          </table:table-cell>
          <table:table-cell office:value-type="string">
            <text:p>[50999] 6 87674 2 [6]</text:p>
          </table:table-cell>
          <table:table-cell office:value-type="float" office:value="2010">
            <text:p>2010</text:p>
          </table:table-cell>
          <table:table-cell office:value-type="string">
            <text:p>XENAKIS – Chamber Music – Compact Disc 1</text:p>
          </table:table-cell>
          <table:table-cell office:value-type="string">
            <text:p>6</text:p>
          </table:table-cell>
          <table:table-cell office:value-type="string">
            <text:p>Morsima-Amorsima</text:p>
          </table:table-cell>
          <table:table-cell office:value-type="string">
            <text:p>Georges Pludermacher, piano – Jean-Claude Bernède, violin, Paul Boufil, cello – Jacques Cazauran, double bass – Konstantin Simonovich, conductor</text:p>
          </table:table-cell>
          <table:table-cell office:value-type="string">
            <text:p>Recorded: 8-11.XII &amp; 3-7.VII.1967, salle Wagram, Paris</text:p>
          </table:table-cell>
          <table:table-cell table:number-columns-repeated="1015"/>
        </table:table-row>
        <table:table-row table:style-name="ro5">
          <table:table-cell table:formula="of:=IF([.C108]=[.C107];[.A107];[.A107]+1)" office:value-type="float" office:value="47">
            <text:p>47</text:p>
          </table:table-cell>
          <table:table-cell office:value-type="string">
            <text:p>EMI CLASSICS</text:p>
          </table:table-cell>
          <table:table-cell office:value-type="string">
            <text:p>[50999] 6 87674 2 [6]</text:p>
          </table:table-cell>
          <table:table-cell office:value-type="float" office:value="2010">
            <text:p>2010</text:p>
          </table:table-cell>
          <table:table-cell office:value-type="string">
            <text:p>XENAKIS – Chamber Music – Compact Disc 1</text:p>
          </table:table-cell>
          <table:table-cell office:value-type="string">
            <text:p>7</text:p>
          </table:table-cell>
          <table:table-cell office:value-type="string">
            <text:p>Nomos Alpha</text:p>
          </table:table-cell>
          <table:table-cell office:value-type="string">
            <text:p>Pierre Penassou, cello</text:p>
          </table:table-cell>
          <table:table-cell office:value-type="string">
            <text:p>Recorded: 8-11.XII &amp; 3-7.VII.1967, salle Wagram, Paris</text:p>
          </table:table-cell>
          <table:table-cell table:number-columns-repeated="1015"/>
        </table:table-row>
        <table:table-row table:style-name="ro5">
          <table:table-cell table:formula="of:=IF([.C109]=[.C108];[.A108];[.A108]+1)" office:value-type="float" office:value="47">
            <text:p>47</text:p>
          </table:table-cell>
          <table:table-cell office:value-type="string">
            <text:p>EMI CLASSICS</text:p>
          </table:table-cell>
          <table:table-cell office:value-type="string">
            <text:p>[50999] 6 87674 2 [6]</text:p>
          </table:table-cell>
          <table:table-cell office:value-type="float" office:value="2010">
            <text:p>2010</text:p>
          </table:table-cell>
          <table:table-cell office:value-type="string">
            <text:p>XENAKIS – Chamber Music – Compact Disc 1</text:p>
          </table:table-cell>
          <table:table-cell office:value-type="string">
            <text:p>8</text:p>
          </table:table-cell>
          <table:table-cell office:value-type="string">
            <text:p>Herma</text:p>
          </table:table-cell>
          <table:table-cell office:value-type="string">
            <text:p>George Pludermacher, piano</text:p>
          </table:table-cell>
          <table:table-cell office:value-type="string">
            <text:p>Recorded: 24-25.X &amp; 13.XI.1968 &amp; 2.IV.1968, salle Wagram, Paris</text:p>
          </table:table-cell>
          <table:table-cell table:number-columns-repeated="1015"/>
        </table:table-row>
        <table:table-row table:style-name="ro5">
          <table:table-cell table:formula="of:=IF([.C110]=[.C109];[.A109];[.A109]+1)" office:value-type="float" office:value="48">
            <text:p>48</text:p>
          </table:table-cell>
          <table:table-cell office:value-type="string">
            <text:p>ERATO <text:s/></text:p>
          </table:table-cell>
          <table:table-cell office:value-type="string">
            <text:p>2292-45770-2</text:p>
          </table:table-cell>
          <table:table-cell office:value-type="float" office:value="1992">
            <text:p>1992</text:p>
          </table:table-cell>
          <table:table-cell office:value-type="string">
            <text:p>IANNIS XENAKIS. Phlegra / Jalons / Keren / Nomos / Alpha / Thalleïn</text:p>
          </table:table-cell>
          <table:table-cell office:value-type="float" office:value="1">
            <text:p>1</text:p>
          </table:table-cell>
          <table:table-cell office:value-type="string">
            <text:p>Phlegra</text:p>
          </table:table-cell>
          <table:table-cell office:value-type="string">
            <text:p>Ensemble Intercontemporain, direction Michel Tabachnik</text:p>
          </table:table-cell>
          <table:table-cell office:value-type="string">
            <text:p>Enregistrement: 07/1990, IRCAM, Paris</text:p>
          </table:table-cell>
          <table:table-cell table:number-columns-repeated="1015"/>
        </table:table-row>
        <table:table-row table:style-name="ro5">
          <table:table-cell table:formula="of:=IF([.C111]=[.C110];[.A110];[.A110]+1)" office:value-type="float" office:value="48">
            <text:p>48</text:p>
          </table:table-cell>
          <table:table-cell office:value-type="string">
            <text:p>ERATO <text:s/></text:p>
          </table:table-cell>
          <table:table-cell office:value-type="string">
            <text:p>2292-45770-2</text:p>
          </table:table-cell>
          <table:table-cell office:value-type="float" office:value="1992">
            <text:p>1992</text:p>
          </table:table-cell>
          <table:table-cell office:value-type="string">
            <text:p>IANNIS XENAKIS. Phlegra / Jalons / Keren / Nomos / Alpha / Thalleïn</text:p>
          </table:table-cell>
          <table:table-cell office:value-type="float" office:value="2">
            <text:p>2</text:p>
          </table:table-cell>
          <table:table-cell office:value-type="string">
            <text:p>Jalons</text:p>
          </table:table-cell>
          <table:table-cell office:value-type="string">
            <text:p>Ensemble Intercontemporain, direction Pierre Boulez</text:p>
          </table:table-cell>
          <table:table-cell office:value-type="string">
            <text:p>Enregistrement: 07/1990, IRCAM, Paris</text:p>
          </table:table-cell>
          <table:table-cell table:number-columns-repeated="1015"/>
        </table:table-row>
        <table:table-row table:style-name="ro5">
          <table:table-cell table:formula="of:=IF([.C112]=[.C111];[.A111];[.A111]+1)" office:value-type="float" office:value="48">
            <text:p>48</text:p>
          </table:table-cell>
          <table:table-cell office:value-type="string">
            <text:p>ERATO <text:s/></text:p>
          </table:table-cell>
          <table:table-cell office:value-type="string">
            <text:p>2292-45770-2</text:p>
          </table:table-cell>
          <table:table-cell office:value-type="float" office:value="1992">
            <text:p>1992</text:p>
          </table:table-cell>
          <table:table-cell office:value-type="string">
            <text:p>IANNIS XENAKIS. Phlegra / Jalons / Keren / Nomos / Alpha / Thalleïn</text:p>
          </table:table-cell>
          <table:table-cell office:value-type="float" office:value="3">
            <text:p>3</text:p>
          </table:table-cell>
          <table:table-cell office:value-type="string">
            <text:p>Keren</text:p>
          </table:table-cell>
          <table:table-cell office:value-type="string">
            <text:p>Benny Sluchin, trombone</text:p>
          </table:table-cell>
          <table:table-cell office:value-type="string">
            <text:p>Enregistrement: 01/1991, Église Notre-Dame du Liban, Paris</text:p>
          </table:table-cell>
          <table:table-cell table:number-columns-repeated="1015"/>
        </table:table-row>
        <table:table-row table:style-name="ro5">
          <table:table-cell table:formula="of:=IF([.C113]=[.C112];[.A112];[.A112]+1)" office:value-type="float" office:value="48">
            <text:p>48</text:p>
          </table:table-cell>
          <table:table-cell office:value-type="string">
            <text:p>ERATO <text:s/></text:p>
          </table:table-cell>
          <table:table-cell office:value-type="string">
            <text:p>2292-45770-2</text:p>
          </table:table-cell>
          <table:table-cell office:value-type="float" office:value="1992">
            <text:p>1992</text:p>
          </table:table-cell>
          <table:table-cell office:value-type="string">
            <text:p>IANNIS XENAKIS. Phlegra / Jalons / Keren / Nomos / Alpha / Thalleïn</text:p>
          </table:table-cell>
          <table:table-cell office:value-type="float" office:value="4">
            <text:p>4</text:p>
          </table:table-cell>
          <table:table-cell office:value-type="string">
            <text:p>Nomos Alpha</text:p>
          </table:table-cell>
          <table:table-cell office:value-type="string">
            <text:p>Pierre Strauch, violoncelle</text:p>
          </table:table-cell>
          <table:table-cell office:value-type="string">
            <text:p>Enregistrement: 12/1990, Église Notre-Dame du Liban, Paris</text:p>
          </table:table-cell>
          <table:table-cell table:number-columns-repeated="1015"/>
        </table:table-row>
        <table:table-row table:style-name="ro5">
          <table:table-cell table:formula="of:=IF([.C114]=[.C113];[.A113];[.A113]+1)" office:value-type="float" office:value="48">
            <text:p>48</text:p>
          </table:table-cell>
          <table:table-cell office:value-type="string">
            <text:p>ERATO <text:s/></text:p>
          </table:table-cell>
          <table:table-cell office:value-type="string">
            <text:p>2292-45770-2</text:p>
          </table:table-cell>
          <table:table-cell office:value-type="float" office:value="1992">
            <text:p>1992</text:p>
          </table:table-cell>
          <table:table-cell office:value-type="string">
            <text:p>IANNIS XENAKIS. Phlegra / Jalons / Keren / Nomos / Alpha / Thalleïn</text:p>
          </table:table-cell>
          <table:table-cell office:value-type="float" office:value="5">
            <text:p>5</text:p>
          </table:table-cell>
          <table:table-cell office:value-type="string">
            <text:p>Thallein</text:p>
          </table:table-cell>
          <table:table-cell office:value-type="string">
            <text:p>Ensemble Intercontemporain, direction Michel Tabachnik</text:p>
          </table:table-cell>
          <table:table-cell office:value-type="string">
            <text:p>Enregistrement: 04/1990, Église Notre-Dame du Liban, Paris</text:p>
          </table:table-cell>
          <table:table-cell table:number-columns-repeated="1015"/>
        </table:table-row>
        <table:table-row table:style-name="ro5">
          <table:table-cell table:formula="of:=IF([.C115]=[.C114];[.A114];[.A114]+1)" office:value-type="float" office:value="49">
            <text:p>49</text:p>
          </table:table-cell>
          <table:table-cell office:value-type="string">
            <text:p>ERATO MUSIFRANCE</text:p>
          </table:table-cell>
          <table:table-cell office:value-type="string">
            <text:p>2292-45030-2</text:p>
          </table:table-cell>
          <table:table-cell office:value-type="float" office:value="1990">
            <text:p>1990</text:p>
          </table:table-cell>
          <table:table-cell office:value-type="string">
            <text:p>IANNIS XENAKIS. Naama - À l'Île de Gorée – Khoaï – Komboï</text:p>
          </table:table-cell>
          <table:table-cell office:value-type="float" office:value="1">
            <text:p>1</text:p>
          </table:table-cell>
          <table:table-cell office:value-type="string">
            <text:p>Naama</text:p>
          </table:table-cell>
          <table:table-cell office:value-type="string">
            <text:p>Elisabeth Chojnacka, Clavecin</text:p>
          </table:table-cell>
          <table:table-cell office:value-type="string">
            <text:p>Enregistrement: 06/1987, Studio 107, Radio France</text:p>
          </table:table-cell>
          <table:table-cell table:number-columns-repeated="1015"/>
        </table:table-row>
        <table:table-row table:style-name="ro5">
          <table:table-cell table:formula="of:=IF([.C116]=[.C115];[.A115];[.A115]+1)" office:value-type="float" office:value="49">
            <text:p>49</text:p>
          </table:table-cell>
          <table:table-cell office:value-type="string">
            <text:p>ERATO MUSIFRANCE</text:p>
          </table:table-cell>
          <table:table-cell office:value-type="string">
            <text:p>2292-45030-2</text:p>
          </table:table-cell>
          <table:table-cell office:value-type="float" office:value="1990">
            <text:p>1990</text:p>
          </table:table-cell>
          <table:table-cell office:value-type="string">
            <text:p>IANNIS XENAKIS. Naama - À l'Île de Gorée – Khoaï – Komboï</text:p>
          </table:table-cell>
          <table:table-cell office:value-type="float" office:value="2">
            <text:p>2</text:p>
          </table:table-cell>
          <table:table-cell office:value-type="string">
            <text:p>À l'Île de Gorée</text:p>
          </table:table-cell>
          <table:table-cell office:value-type="string">
            <text:p>Ensemble Xenakis. Huub Kerstens, Direction</text:p>
          </table:table-cell>
          <table:table-cell office:value-type="string">
            <text:p>Enregistrement: 10/1987, Studio 103, Radio France</text:p>
          </table:table-cell>
          <table:table-cell table:number-columns-repeated="1015"/>
        </table:table-row>
        <table:table-row table:style-name="ro5">
          <table:table-cell table:formula="of:=IF([.C117]=[.C116];[.A116];[.A116]+1)" office:value-type="float" office:value="49">
            <text:p>49</text:p>
          </table:table-cell>
          <table:table-cell office:value-type="string">
            <text:p>ERATO MUSIFRANCE</text:p>
          </table:table-cell>
          <table:table-cell office:value-type="string">
            <text:p>2292-45030-2</text:p>
          </table:table-cell>
          <table:table-cell office:value-type="float" office:value="1990">
            <text:p>1990</text:p>
          </table:table-cell>
          <table:table-cell office:value-type="string">
            <text:p>IANNIS XENAKIS. Naama - À l'Île de Gorée – Khoaï – Komboï</text:p>
          </table:table-cell>
          <table:table-cell office:value-type="float" office:value="3">
            <text:p>3</text:p>
          </table:table-cell>
          <table:table-cell office:value-type="string">
            <text:p>Khoaï</text:p>
          </table:table-cell>
          <table:table-cell office:value-type="string">
            <text:p>Elisabeth Chojnacka, Clavecin</text:p>
          </table:table-cell>
          <table:table-cell office:value-type="string">
            <text:p>Enregistrement: 06/1987, Studio 107, Radio France</text:p>
          </table:table-cell>
          <table:table-cell table:number-columns-repeated="1015"/>
        </table:table-row>
        <table:table-row table:style-name="ro5">
          <table:table-cell table:formula="of:=IF([.C118]=[.C117];[.A117];[.A117]+1)" office:value-type="float" office:value="49">
            <text:p>49</text:p>
          </table:table-cell>
          <table:table-cell office:value-type="string">
            <text:p>ERATO MUSIFRANCE</text:p>
          </table:table-cell>
          <table:table-cell office:value-type="string">
            <text:p>2292-45030-2</text:p>
          </table:table-cell>
          <table:table-cell office:value-type="float" office:value="1990">
            <text:p>1990</text:p>
          </table:table-cell>
          <table:table-cell office:value-type="string">
            <text:p>IANNIS XENAKIS. Naama - À l'Île de Gorée – Khoaï – Komboï</text:p>
          </table:table-cell>
          <table:table-cell office:value-type="float" office:value="4">
            <text:p>4</text:p>
          </table:table-cell>
          <table:table-cell office:value-type="string">
            <text:p>Komboï</text:p>
          </table:table-cell>
          <table:table-cell office:value-type="string">
            <text:p>Sylvio Gualda, percussion – Elisabeth Chojnacka, Clavecin</text:p>
          </table:table-cell>
          <table:table-cell office:value-type="string">
            <text:p>Enregistrement: 04/1984, Städtischer Saalbau, Witten</text:p>
          </table:table-cell>
          <table:table-cell table:number-columns-repeated="1015"/>
        </table:table-row>
        <table:table-row table:style-name="ro5">
          <table:table-cell table:formula="of:=IF([.C119]=[.C118];[.A118];[.A118]+1)" office:value-type="float" office:value="50">
            <text:p>50</text:p>
          </table:table-cell>
          <table:table-cell office:value-type="string">
            <text:p>ERATO MUSIFRANCE</text:p>
          </table:table-cell>
          <table:table-cell office:value-type="string">
            <text:p>2292-45771-2</text:p>
          </table:table-cell>
          <table:table-cell office:value-type="float" office:value="1992">
            <text:p>1992</text:p>
          </table:table-cell>
          <table:table-cell office:value-type="string">
            <text:p>Iannis XENAKIS – Idmen – Pléïades</text:p>
          </table:table-cell>
          <table:table-cell office:value-type="string">
            <text:p>1-6</text:p>
          </table:table-cell>
          <table:table-cell office:value-type="string">
            <text:p>Idmen</text:p>
          </table:table-cell>
          <table:table-cell office:value-type="string">
            <text:p>Ensemble de percussions LES PLÉÏADES - Chœur Gulbenkian, direction Sylvio Gualda</text:p>
          </table:table-cell>
          <table:table-cell office:value-type="string">
            <text:p>Enregistrement 07/1990, Fondation Gulbenkian, Lisbonne</text:p>
          </table:table-cell>
          <table:table-cell table:number-columns-repeated="1015"/>
        </table:table-row>
        <table:table-row table:style-name="ro5">
          <table:table-cell table:formula="of:=IF([.C120]=[.C119];[.A119];[.A119]+1)" office:value-type="float" office:value="50">
            <text:p>50</text:p>
          </table:table-cell>
          <table:table-cell office:value-type="string">
            <text:p>ERATO MUSIFRANCE</text:p>
          </table:table-cell>
          <table:table-cell office:value-type="string">
            <text:p>2292-45771-2</text:p>
          </table:table-cell>
          <table:table-cell office:value-type="float" office:value="1992">
            <text:p>1992</text:p>
          </table:table-cell>
          <table:table-cell office:value-type="string">
            <text:p>Iannis XENAKIS – Idmen – Pléïades</text:p>
          </table:table-cell>
          <table:table-cell office:value-type="string">
            <text:p>7-10</text:p>
          </table:table-cell>
          <table:table-cell office:value-type="string">
            <text:p>Pléïades</text:p>
          </table:table-cell>
          <table:table-cell office:value-type="string">
            <text:p>Ensemble de percussions LES PLÉÏADES, direction Sylvio Gualda</text:p>
          </table:table-cell>
          <table:table-cell office:value-type="string">
            <text:p>Enregistrement: 09 et 12/1991, Auditorium 103, Radio-France, Paris</text:p>
          </table:table-cell>
          <table:table-cell table:number-columns-repeated="1015"/>
        </table:table-row>
        <table:table-row table:style-name="ro5">
          <table:table-cell table:formula="of:=IF([.C121]=[.C120];[.A120];[.A120]+1)" office:value-type="float" office:value="51">
            <text:p>51</text:p>
          </table:table-cell>
          <table:table-cell office:value-type="string">
            <text:p>EROL RECORDS</text:p>
          </table:table-cell>
          <table:table-cell office:value-type="string">
            <text:p>EROL 7019</text:p>
          </table:table-cell>
          <table:table-cell office:value-type="float" office:value="1994">
            <text:p>1994</text:p>
          </table:table-cell>
          <table:table-cell office:value-type="string">
            <text:p>XASAX – Ensemble de saxophones modulable</text:p>
          </table:table-cell>
          <table:table-cell office:value-type="string">
            <text:p>7</text:p>
          </table:table-cell>
          <table:table-cell office:value-type="string">
            <text:p>Xas</text:p>
          </table:table-cell>
          <table:table-cell office:value-type="string">
            <text:p>XASAX – ensemble de saxophones modulable</text:p>
          </table:table-cell>
          <table:table-cell office:value-type="string">
            <text:p>Enregistrements 29, 30 et 31 /01/93 Radio Zurich – 06 et 07/07/93 et 25/09:93 Grand Auditorium du CNR de Boulogne-Billancourt</text:p>
          </table:table-cell>
          <table:table-cell table:number-columns-repeated="1015"/>
        </table:table-row>
        <table:table-row table:style-name="ro5">
          <table:table-cell table:formula="of:=IF([.C122]=[.C121];[.A121];[.A121]+1)" office:value-type="float" office:value="52">
            <text:p>52</text:p>
          </table:table-cell>
          <table:table-cell office:value-type="string">
            <text:p>ETCETERA</text:p>
          </table:table-cell>
          <table:table-cell office:value-type="string">
            <text:p>KTC 1075</text:p>
          </table:table-cell>
          <table:table-cell office:value-type="float" office:value="1989">
            <text:p>1989</text:p>
          </table:table-cell>
          <table:table-cell office:value-type="string">
            <text:p>KRAANERG – IANNIS XENAKIS – Alpha Centauri Ensebmle – Roger Woodward</text:p>
          </table:table-cell>
          <table:table-cell office:value-type="string">
            <text:p>1</text:p>
          </table:table-cell>
          <table:table-cell office:value-type="string">
            <text:p>Kraanerg</text:p>
          </table:table-cell>
          <table:table-cell office:value-type="string">
            <text:p>The Alpha Centauri Ensemble – Roger Woodward, conductor</text:p>
          </table:table-cell>
          <table:table-cell office:value-type="string">
            <text:p>Recorded in the Opera Theatre of the Sydney Opera House on 24<text:span text:style-name="T1">th</text:span> November, 1988</text:p>
          </table:table-cell>
          <table:table-cell table:number-columns-repeated="1015"/>
        </table:table-row>
        <table:table-row table:style-name="ro5">
          <table:table-cell table:formula="of:=IF([.C123]=[.C122];[.A122];[.A122]+1)" office:value-type="float" office:value="53">
            <text:p>53</text:p>
          </table:table-cell>
          <table:table-cell office:value-type="string">
            <text:p>EXPLORE</text:p>
          </table:table-cell>
          <table:table-cell office:value-type="string">
            <text:p>EXP0017</text:p>
          </table:table-cell>
          <table:table-cell office:value-type="float" office:value="2006">
            <text:p>2006</text:p>
          </table:table-cell>
          <table:table-cell office:value-type="string">
            <text:p>XENAKIS – Synaphaï – Aroura – Antikhthon</text:p>
          </table:table-cell>
          <table:table-cell office:value-type="string">
            <text:p>1</text:p>
          </table:table-cell>
          <table:table-cell office:value-type="string">
            <text:p>Synaphaï</text:p>
          </table:table-cell>
          <table:table-cell office:value-type="string">
            <text:p>Geoffrey Douglas Madge, piano - New Philharmonia Orchestra, Elgar Howarth, conductor</text:p>
          </table:table-cell>
          <table:table-cell office:value-type="string">
            <text:p>Recorded: Kingway Hall, London, November 1976</text:p>
          </table:table-cell>
          <table:table-cell table:number-columns-repeated="1015"/>
        </table:table-row>
        <table:table-row table:style-name="ro5">
          <table:table-cell table:formula="of:=IF([.C124]=[.C123];[.A123];[.A123]+1)" office:value-type="float" office:value="53">
            <text:p>53</text:p>
          </table:table-cell>
          <table:table-cell office:value-type="string">
            <text:p>EXPLORE</text:p>
          </table:table-cell>
          <table:table-cell office:value-type="string">
            <text:p>EXP0017</text:p>
          </table:table-cell>
          <table:table-cell office:value-type="float" office:value="2006">
            <text:p>2006</text:p>
          </table:table-cell>
          <table:table-cell office:value-type="string">
            <text:p>XENAKIS – Synaphaï – Aroura – Antikhthon</text:p>
          </table:table-cell>
          <table:table-cell office:value-type="string">
            <text:p>2</text:p>
          </table:table-cell>
          <table:table-cell office:value-type="string">
            <text:p>Aroura</text:p>
          </table:table-cell>
          <table:table-cell office:value-type="string">
            <text:p>New Philharmonia Orchestra, Elgar Howarth, conductor</text:p>
          </table:table-cell>
          <table:table-cell table:number-columns-repeated="1016"/>
        </table:table-row>
        <table:table-row table:style-name="ro5">
          <table:table-cell table:formula="of:=IF([.C125]=[.C124];[.A124];[.A124]+1)" office:value-type="float" office:value="53">
            <text:p>53</text:p>
          </table:table-cell>
          <table:table-cell office:value-type="string">
            <text:p>EXPLORE</text:p>
          </table:table-cell>
          <table:table-cell office:value-type="string">
            <text:p>EXP0017</text:p>
          </table:table-cell>
          <table:table-cell office:value-type="float" office:value="2006">
            <text:p>2006</text:p>
          </table:table-cell>
          <table:table-cell office:value-type="string">
            <text:p>XENAKIS – Synaphaï – Aroura – Antikhthon</text:p>
          </table:table-cell>
          <table:table-cell office:value-type="string">
            <text:p>3</text:p>
          </table:table-cell>
          <table:table-cell office:value-type="string">
            <text:p>Antikhthon</text:p>
          </table:table-cell>
          <table:table-cell office:value-type="string">
            <text:p>New Philharmonia Orchestra, Elgar Howarth, conductor</text:p>
          </table:table-cell>
          <table:table-cell table:number-columns-repeated="1016"/>
        </table:table-row>
        <table:table-row table:style-name="ro5">
          <table:table-cell table:formula="of:=IF([.C126]=[.C125];[.A125];[.A125]+1)" office:value-type="float" office:value="54">
            <text:p>54</text:p>
          </table:table-cell>
          <table:table-cell office:value-type="string">
            <text:p>FINLANDIA</text:p>
          </table:table-cell>
          <table:table-cell office:value-type="string">
            <text:p>FACD 357</text:p>
          </table:table-cell>
          <table:table-cell office:value-type="float" office:value="1987">
            <text:p>1987</text:p>
          </table:table-cell>
          <table:table-cell office:value-type="string">
            <text:p>The Fantastic Harpsichord – Jukka Tiensuu, Harpsichord</text:p>
          </table:table-cell>
          <table:table-cell office:value-type="string">
            <text:p>1</text:p>
          </table:table-cell>
          <table:table-cell office:value-type="string">
            <text:p>Khoaï</text:p>
          </table:table-cell>
          <table:table-cell office:value-type="string">
            <text:p>Jukka Tiensuu, harpsichord</text:p>
          </table:table-cell>
          <table:table-cell office:value-type="string">
            <text:p>Recording: Helsinki, The Puotila Chapel [15, 16 and 19 November 1986, 30 January 1978, 19 February 1987]</text:p>
          </table:table-cell>
          <table:table-cell table:number-columns-repeated="1015"/>
        </table:table-row>
        <table:table-row table:style-name="ro5">
          <table:table-cell table:formula="of:=IF([.C127]=[.C126];[.A126];[.A126]+1)" office:value-type="float" office:value="55">
            <text:p>55</text:p>
          </table:table-cell>
          <table:table-cell office:value-type="string">
            <text:p>FINLANDIA</text:p>
          </table:table-cell>
          <table:table-cell office:value-type="string">
            <text:p>FACD 366</text:p>
          </table:table-cell>
          <table:table-cell office:value-type="float" office:value="1989">
            <text:p>1989</text:p>
          </table:table-cell>
          <table:table-cell office:value-type="string">
            <text:p>The Virtuoso Clarinet – Kari Kriikku, Clarinet – Members of the Avanti Chamber Orchestra</text:p>
          </table:table-cell>
          <table:table-cell office:value-type="string">
            <text:p>4</text:p>
          </table:table-cell>
          <table:table-cell office:value-type="string">
            <text:p>Anaktoria</text:p>
          </table:table-cell>
          <table:table-cell office:value-type="string">
            <text:p>Kari Kriikku, clarinet – Members of the Avanti Chamber Orchestra – Olli Pohjola, conductor</text:p>
          </table:table-cell>
          <table:table-cell office:value-type="string">
            <text:p>Recording: Roihuvuori Church, May and September 1988</text:p>
          </table:table-cell>
          <table:table-cell table:number-columns-repeated="1015"/>
        </table:table-row>
        <table:table-row table:style-name="ro5">
          <table:table-cell table:formula="of:=IF([.C128]=[.C127];[.A127];[.A127]+1)" office:value-type="float" office:value="56">
            <text:p>56</text:p>
          </table:table-cell>
          <table:table-cell office:value-type="string">
            <text:p>FMR RECORDS</text:p>
          </table:table-cell>
          <table:table-cell office:value-type="string">
            <text:p>FMRCD95-C0602</text:p>
          </table:table-cell>
          <table:table-cell office:value-type="float" office:value="2002">
            <text:p>2002</text:p>
          </table:table-cell>
          <table:table-cell office:value-type="string">
            <text:p>leon michener – imaginary landscape – solo piano – Ives – Xenakis – Cage – Scelsi – Michener</text:p>
          </table:table-cell>
          <table:table-cell office:value-type="string">
            <text:p>4</text:p>
          </table:table-cell>
          <table:table-cell office:value-type="string">
            <text:p>Herma</text:p>
          </table:table-cell>
          <table:table-cell office:value-type="string">
            <text:p>Leon Michener, piano</text:p>
          </table:table-cell>
          <table:table-cell office:value-type="string">
            <text:p>Recorded by Jonathan Lane at St.George's, Brandon Hill, Bristol</text:p>
          </table:table-cell>
          <table:table-cell table:number-columns-repeated="1015"/>
        </table:table-row>
        <table:table-row table:style-name="ro5">
          <table:table-cell table:formula="of:=IF([.C129]=[.C128];[.A128];[.A128]+1)" office:value-type="float" office:value="57">
            <text:p>57</text:p>
          </table:table-cell>
          <table:table-cell office:value-type="string">
            <text:p>FONTEC</text:p>
          </table:table-cell>
          <table:table-cell office:value-type="string">
            <text:p>FOCD3157</text:p>
          </table:table-cell>
          <table:table-cell office:value-type="float" office:value="1992">
            <text:p>1992</text:p>
          </table:table-cell>
          <table:table-cell office:value-type="string">
            <text:p>YUJI TAKAHASHI – REAL TIME 3 – XENAKIS – MACEDA</text:p>
          </table:table-cell>
          <table:table-cell office:value-type="string">
            <text:p>2</text:p>
          </table:table-cell>
          <table:table-cell office:value-type="string">
            <text:p>Kyania</text:p>
          </table:table-cell>
          <table:table-cell office:value-type="string">
            <text:p>New Japan Philharmonic - Yuji Takahashi, conductor</text:p>
          </table:table-cell>
          <table:table-cell office:value-type="string">
            <text:p>Recording Date: 24 May 1994, Suntory Hall</text:p>
          </table:table-cell>
          <table:table-cell table:number-columns-repeated="1015"/>
        </table:table-row>
        <table:table-row table:style-name="ro5">
          <table:table-cell table:formula="of:=IF([.C130]=[.C129];[.A129];[.A129]+1)" office:value-type="float" office:value="58">
            <text:p>58</text:p>
          </table:table-cell>
          <table:table-cell office:value-type="string">
            <text:p>FRACTAL</text:p>
          </table:table-cell>
          <table:table-cell table:style-name="ce5" office:value-type="string">
            <text:p>015</text:p>
          </table:table-cell>
          <table:table-cell office:value-type="float" office:value="2001">
            <text:p>2001</text:p>
          </table:table-cell>
          <table:table-cell office:value-type="string">
            <text:p>MUSIQUE ELECTRO-ACOUSTIQUE – Iannis XENAKIS</text:p>
          </table:table-cell>
          <table:table-cell office:value-type="string">
            <text:p>1</text:p>
          </table:table-cell>
          <table:table-cell office:value-type="string">
            <text:p>Pour la Paix</text:p>
          </table:table-cell>
          <table:table-cell table:number-columns-repeated="1017"/>
        </table:table-row>
        <table:table-row table:style-name="ro5">
          <table:table-cell table:formula="of:=IF([.C131]=[.C130];[.A130];[.A130]+1)" office:value-type="float" office:value="58">
            <text:p>58</text:p>
          </table:table-cell>
          <table:table-cell office:value-type="string">
            <text:p>FRACTAL</text:p>
          </table:table-cell>
          <table:table-cell table:style-name="ce5" office:value-type="string">
            <text:p>015</text:p>
          </table:table-cell>
          <table:table-cell office:value-type="float" office:value="2001">
            <text:p>2001</text:p>
          </table:table-cell>
          <table:table-cell office:value-type="string">
            <text:p>MUSIQUE ELECTRO-ACOUSTIQUE – Iannis XENAKIS</text:p>
          </table:table-cell>
          <table:table-cell office:value-type="string">
            <text:p>2</text:p>
          </table:table-cell>
          <table:table-cell office:value-type="string">
            <text:p>Voyage absolu des Unari vers Andromède</text:p>
          </table:table-cell>
          <table:table-cell table:number-columns-repeated="1017"/>
        </table:table-row>
        <table:table-row table:style-name="ro5">
          <table:table-cell table:formula="of:=IF([.C132]=[.C131];[.A131];[.A131]+1)" office:value-type="float" office:value="59">
            <text:p>59</text:p>
          </table:table-cell>
          <table:table-cell office:value-type="string">
            <text:p>FRACTAL</text:p>
          </table:table-cell>
          <table:table-cell office:value-type="string">
            <text:p>FractalOX</text:p>
          </table:table-cell>
          <table:table-cell office:value-type="float" office:value="2000">
            <text:p>2000</text:p>
          </table:table-cell>
          <table:table-cell office:value-type="string">
            <text:p>XENAKIS – PERSEPOLIS</text:p>
          </table:table-cell>
          <table:table-cell office:value-type="string">
            <text:p>1</text:p>
          </table:table-cell>
          <table:table-cell office:value-type="string">
            <text:p>Persépolis</text:p>
          </table:table-cell>
          <table:table-cell table:number-columns-repeated="1017"/>
        </table:table-row>
        <table:table-row table:style-name="ro5">
          <table:table-cell table:formula="of:=IF([.C133]=[.C132];[.A132];[.A132]+1)" office:value-type="float" office:value="60">
            <text:p>60</text:p>
          </table:table-cell>
          <table:table-cell office:value-type="string">
            <text:p>FRAME</text:p>
          </table:table-cell>
          <table:table-cell office:value-type="string">
            <text:p>CD FRO345-2</text:p>
          </table:table-cell>
          <table:table-cell office:value-type="float" office:value="2004">
            <text:p>2004</text:p>
          </table:table-cell>
          <table:table-cell office:value-type="string">
            <text:p>1980 Winston Choi – Yearbooks of the 20<text:span text:style-name="T1">th</text:span> Century Piano</text:p>
          </table:table-cell>
          <table:table-cell office:value-type="string">
            <text:p>20</text:p>
          </table:table-cell>
          <table:table-cell office:value-type="string">
            <text:p>Mists</text:p>
          </table:table-cell>
          <table:table-cell office:value-type="string">
            <text:p>Winston Choi, piano</text:p>
          </table:table-cell>
          <table:table-cell office:value-type="string">
            <text:p>Recording location: S. Angiolo Vico L'Abate, October 2002</text:p>
          </table:table-cell>
          <table:table-cell table:number-columns-repeated="1015"/>
        </table:table-row>
        <table:table-row table:style-name="ro5">
          <table:table-cell table:formula="of:=IF([.C134]=[.C133];[.A133];[.A133]+1)" office:value-type="float" office:value="61">
            <text:p>61</text:p>
          </table:table-cell>
          <table:table-cell office:value-type="string">
            <text:p>GLOBO RECORDS</text:p>
          </table:table-cell>
          <table:table-cell office:value-type="string">
            <text:p>GLO 140</text:p>
          </table:table-cell>
          <table:table-cell office:value-type="float" office:value="1991">
            <text:p>1991</text:p>
          </table:table-cell>
          <table:table-cell office:value-type="string">
            <text:p>Roland Auzet – Percussion solo et ensemble instrumental – Direction: Jean-Marie Adrien – Xenakis – Taïra - Roque-Alsina </text:p>
          </table:table-cell>
          <table:table-cell office:value-type="string">
            <text:p>1</text:p>
          </table:table-cell>
          <table:table-cell office:value-type="string">
            <text:p>Rebonds</text:p>
          </table:table-cell>
          <table:table-cell office:value-type="string">
            <text:p>Roland Auzet, percussion</text:p>
          </table:table-cell>
          <table:table-cell office:value-type="string">
            <text:p>Enregistré à l'Auditorium du Conservatoire National de Région de Rueil-Malmaison</text:p>
          </table:table-cell>
          <table:table-cell table:number-columns-repeated="1015"/>
        </table:table-row>
        <table:table-row table:style-name="ro5">
          <table:table-cell table:formula="of:=IF([.C135]=[.C134];[.A134];[.A134]+1)" office:value-type="float" office:value="61">
            <text:p>61</text:p>
          </table:table-cell>
          <table:table-cell office:value-type="string">
            <text:p>GLOBO RECORDS</text:p>
          </table:table-cell>
          <table:table-cell office:value-type="string">
            <text:p>GLO 140</text:p>
          </table:table-cell>
          <table:table-cell office:value-type="float" office:value="1991">
            <text:p>1991</text:p>
          </table:table-cell>
          <table:table-cell office:value-type="string">
            <text:p>Roland Auzet – Percussion solo et ensemble instrumental – Direction: Jean-Marie Adrien – Xenakis – Taïra - Roque-Alsina </text:p>
          </table:table-cell>
          <table:table-cell office:value-type="string">
            <text:p>4</text:p>
          </table:table-cell>
          <table:table-cell office:value-type="string">
            <text:p>Psappha</text:p>
          </table:table-cell>
          <table:table-cell office:value-type="string">
            <text:p>Roland Auzet, percussion</text:p>
          </table:table-cell>
          <table:table-cell office:value-type="string">
            <text:p>Enregistré à l'Auditorium du Conservatoire National de Région de Rueil-Malmaison</text:p>
          </table:table-cell>
          <table:table-cell table:number-columns-repeated="1015"/>
        </table:table-row>
        <table:table-row table:style-name="ro5">
          <table:table-cell table:formula="of:=IF([.C136]=[.C135];[.A135];[.A135]+1)" office:value-type="float" office:value="62">
            <text:p>62</text:p>
          </table:table-cell>
          <table:table-cell office:value-type="string">
            <text:p>GRAMAVISION</text:p>
          </table:table-cell>
          <table:table-cell office:value-type="string">
            <text:p>GV 79440-2</text:p>
          </table:table-cell>
          <table:table-cell office:value-type="float" office:value="1990">
            <text:p>1990</text:p>
          </table:table-cell>
          <table:table-cell office:value-type="string">
            <text:p>Arditti – Arditti String Quartet</text:p>
          </table:table-cell>
          <table:table-cell office:value-type="string">
            <text:p>5</text:p>
          </table:table-cell>
          <table:table-cell office:value-type="string">
            <text:p>Tetras</text:p>
          </table:table-cell>
          <table:table-cell office:value-type="string">
            <text:p>Arditti String Quartet</text:p>
          </table:table-cell>
          <table:table-cell office:value-type="string">
            <text:p>Recorded at: New York Academy of Arts &amp; Sciences</text:p>
          </table:table-cell>
          <table:table-cell table:number-columns-repeated="1015"/>
        </table:table-row>
        <table:table-row table:style-name="ro5">
          <table:table-cell table:formula="of:=IF([.C137]=[.C136];[.A136];[.A136]+1)" office:value-type="float" office:value="63">
            <text:p>63</text:p>
          </table:table-cell>
          <table:table-cell office:value-type="string">
            <text:p>GRAVE</text:p>
          </table:table-cell>
          <table:table-cell office:value-type="string">
            <text:p>GRCD 16</text:p>
          </table:table-cell>
          <table:table-cell office:value-type="float" office:value="2000">
            <text:p>2000</text:p>
          </table:table-cell>
          <table:table-cell office:value-type="string">
            <text:p>Christophe Roy – Violoncelle – Aperghis – Ballif – Kagel – Xenakis</text:p>
          </table:table-cell>
          <table:table-cell office:value-type="string">
            <text:p>1</text:p>
          </table:table-cell>
          <table:table-cell office:value-type="string">
            <text:p>Nomos Alpha</text:p>
          </table:table-cell>
          <table:table-cell office:value-type="string">
            <text:p>Christophe Roy, violoncelle</text:p>
          </table:table-cell>
          <table:table-cell office:value-type="string">
            <text:p>Enregistré à la Maison de la Musique à Nanterre (92) les 2 et 3 mars et les 29 et 30 juin 1998</text:p>
          </table:table-cell>
          <table:table-cell table:number-columns-repeated="1015"/>
        </table:table-row>
        <table:table-row table:style-name="ro5">
          <table:table-cell table:formula="of:=IF([.C138]=[.C137];[.A137];[.A137]+1)" office:value-type="float" office:value="64">
            <text:p>64</text:p>
          </table:table-cell>
          <table:table-cell office:value-type="string">
            <text:p>HARMONIA MUNDI</text:p>
          </table:table-cell>
          <table:table-cell table:style-name="ce3" office:value-type="string">
            <text:p>HMA 1905185 – HM 57</text:p>
          </table:table-cell>
          <table:table-cell office:value-type="float" office:value="1996">
            <text:p>1996</text:p>
          </table:table-cell>
          <table:table-cell office:value-type="string">
            <text:p>IANNIS XENAKIS – PLÉÏADES</text:p>
          </table:table-cell>
          <table:table-cell office:value-type="string">
            <text:p>1-4</text:p>
          </table:table-cell>
          <table:table-cell office:value-type="string">
            <text:p>Pléïades</text:p>
          </table:table-cell>
          <table:table-cell office:value-type="string">
            <text:p>Les Percussions de Strasbourg (Jean-Pierre Bedoyan – Gabriel Bouchet – Christian Hamouy – Keiko Nakamura – Claude Ricou – Georges van Gucht)</text:p>
          </table:table-cell>
          <table:table-cell office:value-type="string">
            <text:p>Enregistrement janvier 1986 au Centre Europe de Colmar en présence du compositeur</text:p>
          </table:table-cell>
          <table:table-cell table:number-columns-repeated="1015"/>
        </table:table-row>
        <table:table-row table:style-name="ro5">
          <table:table-cell table:formula="of:=IF([.C139]=[.C138];[.A138];[.A138]+1)" office:value-type="float" office:value="65">
            <text:p>65</text:p>
          </table:table-cell>
          <table:table-cell office:value-type="string">
            <text:p>HUNGAROTON</text:p>
          </table:table-cell>
          <table:table-cell office:value-type="string">
            <text:p>HCD 12569-2</text:p>
          </table:table-cell>
          <table:table-cell office:value-type="float" office:value="1984">
            <text:p>1984</text:p>
          </table:table-cell>
          <table:table-cell office:value-type="string">
            <text:p>CONTEMPORARY PIANO MUSIC – STOCKHAUSEN – DURKÓ – BOZAY – CAGE – XENAKIS</text:p>
          </table:table-cell>
          <table:table-cell office:value-type="string">
            <text:p>8</text:p>
          </table:table-cell>
          <table:table-cell office:value-type="string">
            <text:p>Mists</text:p>
          </table:table-cell>
          <table:table-cell office:value-type="string">
            <text:p>Klára Körmendi</text:p>
          </table:table-cell>
          <table:table-cell office:value-type="string">
            <text:p>Recorded at the Reformed Church, Budapest, Rákosszentmihály-Sashalom</text:p>
          </table:table-cell>
          <table:table-cell table:number-columns-repeated="1015"/>
        </table:table-row>
        <table:table-row table:style-name="ro5">
          <table:table-cell table:formula="of:=IF([.C140]=[.C139];[.A139];[.A139]+1)" office:value-type="float" office:value="66">
            <text:p>66</text:p>
          </table:table-cell>
          <table:table-cell office:value-type="string">
            <text:p>HYPERION</text:p>
          </table:table-cell>
          <table:table-cell office:value-type="string">
            <text:p>CDA66980</text:p>
          </table:table-cell>
          <table:table-cell office:value-type="float" office:value="1998">
            <text:p>1998</text:p>
          </table:table-cell>
          <table:table-cell office:value-type="string">
            <text:p>XENAKIS – Medea – Nuits – Knephas – Serment – À Colone – New London Chamber Choir – Critical Band – James Wood</text:p>
          </table:table-cell>
          <table:table-cell office:value-type="string">
            <text:p>1</text:p>
          </table:table-cell>
          <table:table-cell office:value-type="string">
            <text:p>À Colone</text:p>
          </table:table-cell>
          <table:table-cell office:value-type="string">
            <text:p>New London Chamber Choir – Critical Band – James Wood, conductor</text:p>
          </table:table-cell>
          <table:table-cell office:value-type="string">
            <text:p>Recorded on 24, 25 May and 25 July 1997</text:p>
          </table:table-cell>
          <table:table-cell table:number-columns-repeated="1015"/>
        </table:table-row>
        <table:table-row table:style-name="ro5">
          <table:table-cell table:formula="of:=IF([.C141]=[.C140];[.A140];[.A140]+1)" office:value-type="float" office:value="66">
            <text:p>66</text:p>
          </table:table-cell>
          <table:table-cell office:value-type="string">
            <text:p>HYPERION</text:p>
          </table:table-cell>
          <table:table-cell office:value-type="string">
            <text:p>CDA66980</text:p>
          </table:table-cell>
          <table:table-cell office:value-type="float" office:value="1998">
            <text:p>1998</text:p>
          </table:table-cell>
          <table:table-cell office:value-type="string">
            <text:p>XENAKIS – Medea – Nuits – Knephas – Serment – À Colone – New London Chamber Choir – Critical Band – James Wood</text:p>
          </table:table-cell>
          <table:table-cell office:value-type="string">
            <text:p>2</text:p>
          </table:table-cell>
          <table:table-cell office:value-type="string">
            <text:p>Nuits</text:p>
          </table:table-cell>
          <table:table-cell office:value-type="string">
            <text:p>New London Chamber Choir – James Wood, conductor</text:p>
          </table:table-cell>
          <table:table-cell office:value-type="string">
            <text:p>Recorded on 24, 25 May and 25 July 1997</text:p>
          </table:table-cell>
          <table:table-cell table:number-columns-repeated="1015"/>
        </table:table-row>
        <table:table-row table:style-name="ro5">
          <table:table-cell table:formula="of:=IF([.C142]=[.C141];[.A141];[.A141]+1)" office:value-type="float" office:value="66">
            <text:p>66</text:p>
          </table:table-cell>
          <table:table-cell office:value-type="string">
            <text:p>HYPERION</text:p>
          </table:table-cell>
          <table:table-cell office:value-type="string">
            <text:p>CDA66980</text:p>
          </table:table-cell>
          <table:table-cell office:value-type="float" office:value="1998">
            <text:p>1998</text:p>
          </table:table-cell>
          <table:table-cell office:value-type="string">
            <text:p>XENAKIS – Medea – Nuits – Knephas – Serment – À Colone – New London Chamber Choir – Critical Band – James Wood</text:p>
          </table:table-cell>
          <table:table-cell office:value-type="string">
            <text:p>3</text:p>
          </table:table-cell>
          <table:table-cell office:value-type="string">
            <text:p>Serment</text:p>
          </table:table-cell>
          <table:table-cell office:value-type="string">
            <text:p>New London Chamber Choir – James Wood, conductor</text:p>
          </table:table-cell>
          <table:table-cell office:value-type="string">
            <text:p>Recorded on 24, 25 May and 25 July 1997</text:p>
          </table:table-cell>
          <table:table-cell table:number-columns-repeated="1015"/>
        </table:table-row>
        <table:table-row table:style-name="ro5">
          <table:table-cell table:formula="of:=IF([.C143]=[.C142];[.A142];[.A142]+1)" office:value-type="float" office:value="66">
            <text:p>66</text:p>
          </table:table-cell>
          <table:table-cell office:value-type="string">
            <text:p>HYPERION</text:p>
          </table:table-cell>
          <table:table-cell office:value-type="string">
            <text:p>CDA66980</text:p>
          </table:table-cell>
          <table:table-cell office:value-type="float" office:value="1998">
            <text:p>1998</text:p>
          </table:table-cell>
          <table:table-cell office:value-type="string">
            <text:p>XENAKIS – Medea – Nuits – Knephas – Serment – À Colone – New London Chamber Choir – Critical Band – James Wood</text:p>
          </table:table-cell>
          <table:table-cell office:value-type="string">
            <text:p>4</text:p>
          </table:table-cell>
          <table:table-cell office:value-type="string">
            <text:p>Knephas</text:p>
          </table:table-cell>
          <table:table-cell office:value-type="string">
            <text:p>New London Chamber Choir – James Wood, conductor</text:p>
          </table:table-cell>
          <table:table-cell office:value-type="string">
            <text:p>Recorded on 24, 25 May and 25 July 1997</text:p>
          </table:table-cell>
          <table:table-cell table:number-columns-repeated="1015"/>
        </table:table-row>
        <table:table-row table:style-name="ro5">
          <table:table-cell table:formula="of:=IF([.C144]=[.C143];[.A143];[.A143]+1)" office:value-type="float" office:value="66">
            <text:p>66</text:p>
          </table:table-cell>
          <table:table-cell office:value-type="string">
            <text:p>HYPERION</text:p>
          </table:table-cell>
          <table:table-cell office:value-type="string">
            <text:p>CDA66980</text:p>
          </table:table-cell>
          <table:table-cell office:value-type="float" office:value="1998">
            <text:p>1998</text:p>
          </table:table-cell>
          <table:table-cell office:value-type="string">
            <text:p>XENAKIS – Medea – Nuits – Knephas – Serment – À Colone – New London Chamber Choir – Critical Band – James Wood</text:p>
          </table:table-cell>
          <table:table-cell office:value-type="string">
            <text:p>5</text:p>
          </table:table-cell>
          <table:table-cell office:value-type="string">
            <text:p>Medea</text:p>
          </table:table-cell>
          <table:table-cell office:value-type="string">
            <text:p>New London Chamber Choir – Critical Band – James Wood, conductor</text:p>
          </table:table-cell>
          <table:table-cell office:value-type="string">
            <text:p>Recorded on 24, 25 May and 25 July 1997</text:p>
          </table:table-cell>
          <table:table-cell table:number-columns-repeated="1015"/>
        </table:table-row>
        <table:table-row table:style-name="ro5">
          <table:table-cell table:formula="of:=IF([.C145]=[.C144];[.A144];[.A144]+1)" office:value-type="float" office:value="67">
            <text:p>67</text:p>
          </table:table-cell>
          <table:table-cell office:value-type="string">
            <text:p>LE CHANT DU MONDE</text:p>
          </table:table-cell>
          <table:table-cell office:value-type="string">
            <text:p>LCD 278 1059</text:p>
          </table:table-cell>
          <table:table-cell office:value-type="float" office:value="1991">
            <text:p>1991</text:p>
          </table:table-cell>
          <table:table-cell office:value-type="string">
            <text:p>Œuvres du XXe siècle pour violoncelle seul</text:p>
          </table:table-cell>
          <table:table-cell office:value-type="string">
            <text:p>3</text:p>
          </table:table-cell>
          <table:table-cell office:value-type="string">
            <text:p>Kottos</text:p>
          </table:table-cell>
          <table:table-cell office:value-type="string">
            <text:p>Ivan Monighetti, violoncelle</text:p>
          </table:table-cell>
          <table:table-cell office:value-type="string">
            <text:p>Enregistrement réalisé à Paris, au Studio La Clé d'Ut, par Georges Kisselhof en février 1991</text:p>
          </table:table-cell>
          <table:table-cell table:number-columns-repeated="1015"/>
        </table:table-row>
        <table:table-row table:style-name="ro5">
          <table:table-cell table:formula="of:=IF([.C146]=[.C145];[.A145];[.A145]+1)" office:value-type="float" office:value="68">
            <text:p>68</text:p>
          </table:table-cell>
          <table:table-cell office:value-type="string">
            <text:p>LE CHANT DU MONDE</text:p>
          </table:table-cell>
          <table:table-cell office:value-type="string">
            <text:p>LCD 278 368 CM 211</text:p>
          </table:table-cell>
          <table:table-cell/>
          <table:table-cell office:value-type="string">
            <text:p>XENAKIS. MESTASTASIS/PITHOPRAKTA/EONTA</text:p>
          </table:table-cell>
          <table:table-cell office:value-type="float" office:value="1">
            <text:p>1</text:p>
          </table:table-cell>
          <table:table-cell office:value-type="string">
            <text:p>Eonta</text:p>
          </table:table-cell>
          <table:table-cell office:value-type="string">
            <text:p>Yuji Takahashi, piano. P. Thibault, L. Longo, Trompettes, J. Toulon, G. Moisan, M. Chapellier Trombones. Ensemble Instrumental de Musique Contemporaine de Paris dirigé par Konstantin Simonovic</text:p>
          </table:table-cell>
          <table:table-cell office:value-type="string">
            <text:p>Enregistrement réalisé dans les studios Geneix à Paris en 1965</text:p>
          </table:table-cell>
          <table:table-cell table:number-columns-repeated="1015"/>
        </table:table-row>
        <table:table-row table:style-name="ro5">
          <table:table-cell table:formula="of:=IF([.C147]=[.C146];[.A146];[.A146]+1)" office:value-type="float" office:value="68">
            <text:p>68</text:p>
          </table:table-cell>
          <table:table-cell office:value-type="string">
            <text:p>LE CHANT DU MONDE</text:p>
          </table:table-cell>
          <table:table-cell office:value-type="string">
            <text:p>LCD 278 368 CM 211</text:p>
          </table:table-cell>
          <table:table-cell/>
          <table:table-cell office:value-type="string">
            <text:p>XENAKIS. MESTASTASIS/PITHOPRAKTA/EONTA</text:p>
          </table:table-cell>
          <table:table-cell office:value-type="float" office:value="2">
            <text:p>2</text:p>
          </table:table-cell>
          <table:table-cell office:value-type="string">
            <text:p>Metastasis</text:p>
          </table:table-cell>
          <table:table-cell office:value-type="string">
            <text:p>Orchestra National de L'O.R.T.F dirigé par Maurice Le Roux</text:p>
          </table:table-cell>
          <table:table-cell office:value-type="string">
            <text:p>Enregistrement réalisé dans les studios de l'O.R.T.F. à Paris en 1965</text:p>
          </table:table-cell>
          <table:table-cell table:number-columns-repeated="1015"/>
        </table:table-row>
        <table:table-row table:style-name="ro5">
          <table:table-cell table:formula="of:=IF([.C148]=[.C147];[.A147];[.A147]+1)" office:value-type="float" office:value="68">
            <text:p>68</text:p>
          </table:table-cell>
          <table:table-cell office:value-type="string">
            <text:p>LE CHANT DU MONDE</text:p>
          </table:table-cell>
          <table:table-cell office:value-type="string">
            <text:p>LCD 278 368 CM 211</text:p>
          </table:table-cell>
          <table:table-cell/>
          <table:table-cell office:value-type="string">
            <text:p>XENAKIS. MESTASTASIS/PITHOPRAKTA/EONTA</text:p>
          </table:table-cell>
          <table:table-cell office:value-type="float" office:value="3">
            <text:p>3</text:p>
          </table:table-cell>
          <table:table-cell office:value-type="string">
            <text:p>Pithoprakta</text:p>
          </table:table-cell>
          <table:table-cell office:value-type="string">
            <text:p>Orchestra National de L'O.R.T.F dirigé par Maurice Le Roux</text:p>
          </table:table-cell>
          <table:table-cell office:value-type="string">
            <text:p>Enregistrement réalisé dans les studios de l'O.R.T.F. à Paris en 1965</text:p>
          </table:table-cell>
          <table:table-cell table:number-columns-repeated="1015"/>
        </table:table-row>
        <table:table-row table:style-name="ro5">
          <table:table-cell table:formula="of:=IF([.C149]=[.C148];[.A148];[.A148]+1)" office:value-type="float" office:value="69">
            <text:p>69</text:p>
          </table:table-cell>
          <table:table-cell office:value-type="string">
            <text:p>LINN RECORDS – MUSICAL HERITAGE SOCIETY</text:p>
          </table:table-cell>
          <table:table-cell table:style-name="ce3" office:value-type="float" office:value="5168429">
            <text:p>5168429</text:p>
          </table:table-cell>
          <table:table-cell office:value-type="float" office:value="2001">
            <text:p>2001</text:p>
          </table:table-cell>
          <table:table-cell office:value-type="string">
            <text:p>Wallace collection – Hammered brass – music by luciano berio – robert crawford – petr eben – steve martland – iannis xenakis</text:p>
          </table:table-cell>
          <table:table-cell office:value-type="string">
            <text:p>25</text:p>
          </table:table-cell>
          <table:table-cell office:value-type="string">
            <text:p>Khal Perr</text:p>
          </table:table-cell>
          <table:table-cell office:value-type="string">
            <text:p>Wallace Collection</text:p>
          </table:table-cell>
          <table:table-cell office:value-type="string">
            <text:p>Recorded at St Jude's Church, Muswell Hill, London on 7 &amp; 9 December 2000</text:p>
          </table:table-cell>
          <table:table-cell table:number-columns-repeated="1015"/>
        </table:table-row>
        <table:table-row table:style-name="ro5">
          <table:table-cell table:formula="of:=IF([.C150]=[.C149];[.A149];[.A149]+1)" office:value-type="float" office:value="70">
            <text:p>70</text:p>
          </table:table-cell>
          <table:table-cell office:value-type="string">
            <text:p>LMO RECORDS</text:p>
          </table:table-cell>
          <table:table-cell office:value-type="string">
            <text:p>2016-22-16</text:p>
          </table:table-cell>
          <table:table-cell office:value-type="float" office:value="2016">
            <text:p>2016</text:p>
          </table:table-cell>
          <table:table-cell office:value-type="string">
            <text:p>Boulez – Xenakis – Selected piano works</text:p>
          </table:table-cell>
          <table:table-cell office:value-type="string">
            <text:p>5</text:p>
          </table:table-cell>
          <table:table-cell office:value-type="string">
            <text:p>Herma</text:p>
          </table:table-cell>
          <table:table-cell office:value-type="string">
            <text:p>David Ezra Okonşar, piano</text:p>
          </table:table-cell>
          <table:table-cell table:number-columns-repeated="1016"/>
        </table:table-row>
        <table:table-row table:style-name="ro5">
          <table:table-cell table:formula="of:=IF([.C151]=[.C150];[.A150];[.A150]+1)" office:value-type="float" office:value="70">
            <text:p>70</text:p>
          </table:table-cell>
          <table:table-cell office:value-type="string">
            <text:p>LMO RECORDS</text:p>
          </table:table-cell>
          <table:table-cell office:value-type="string">
            <text:p>2016-22-16</text:p>
          </table:table-cell>
          <table:table-cell office:value-type="float" office:value="2016">
            <text:p>2016</text:p>
          </table:table-cell>
          <table:table-cell office:value-type="string">
            <text:p>Boulez – Xenakis – Selected piano works</text:p>
          </table:table-cell>
          <table:table-cell office:value-type="string">
            <text:p>6</text:p>
          </table:table-cell>
          <table:table-cell office:value-type="string">
            <text:p>Evryali</text:p>
          </table:table-cell>
          <table:table-cell office:value-type="string">
            <text:p>David Ezra Okonşar, piano</text:p>
          </table:table-cell>
          <table:table-cell table:number-columns-repeated="1016"/>
        </table:table-row>
        <table:table-row table:style-name="ro5">
          <table:table-cell table:formula="of:=IF([.C152]=[.C151];[.A151];[.A151]+1)" office:value-type="float" office:value="71">
            <text:p>71</text:p>
          </table:table-cell>
          <table:table-cell office:value-type="string">
            <text:p>LYRA</text:p>
          </table:table-cell>
          <table:table-cell office:value-type="string">
            <text:p>CD 0086</text:p>
          </table:table-cell>
          <table:table-cell office:value-type="float" office:value="1992">
            <text:p>1992</text:p>
          </table:table-cell>
          <table:table-cell office:value-type="string">
            <text:p>Έλληνες Συνθέτες Της Διασποράς - Greek Composers of the Diaspora</text:p>
          </table:table-cell>
          <table:table-cell office:value-type="string">
            <text:p>5</text:p>
          </table:table-cell>
          <table:table-cell office:value-type="string">
            <text:p>Kottos</text:p>
          </table:table-cell>
          <table:table-cell office:value-type="string">
            <text:p>Marcel Spinei, violoncelle</text:p>
          </table:table-cell>
          <table:table-cell table:number-columns-repeated="1016"/>
        </table:table-row>
        <table:table-row table:style-name="ro5">
          <table:table-cell table:formula="of:=IF([.C153]=[.C152];[.A152];[.A152]+1)" office:value-type="float" office:value="72">
            <text:p>72</text:p>
          </table:table-cell>
          <table:table-cell office:value-type="string">
            <text:p>LYRA</text:p>
          </table:table-cell>
          <table:table-cell office:value-type="string">
            <text:p>CD 0087</text:p>
          </table:table-cell>
          <table:table-cell office:value-type="float" office:value="1992">
            <text:p>1992</text:p>
          </table:table-cell>
          <table:table-cell office:value-type="string">
            <text:p>Η ΚΡΑΤΗΚΗ ΟΡΧΗΣΤΡΑ ΣΤΗΝ UNESCO – L'ORCHESTRE NATIONAL D'ATHÈNES À L'UNESCO</text:p>
          </table:table-cell>
          <table:table-cell office:value-type="string">
            <text:p>1</text:p>
          </table:table-cell>
          <table:table-cell office:value-type="string">
            <text:p>Horos</text:p>
          </table:table-cell>
          <table:table-cell office:value-type="string">
            <text:p>Elena Mouzalas, piano</text:p>
          </table:table-cell>
          <table:table-cell office:value-type="string">
            <text:p>Enregistrement du concert de 16 mai 1991</text:p>
          </table:table-cell>
          <table:table-cell table:number-columns-repeated="1015"/>
        </table:table-row>
        <table:table-row table:style-name="ro5">
          <table:table-cell table:formula="of:=IF([.C154]=[.C153];[.A153];[.A153]+1)" office:value-type="float" office:value="73">
            <text:p>73</text:p>
          </table:table-cell>
          <table:table-cell office:value-type="string">
            <text:p>MG-SOUND STUDIO [APOLL-EDITION]</text:p>
          </table:table-cell>
          <table:table-cell table:style-name="ce3" office:value-type="float" office:value="5356405">
            <text:p>5356405</text:p>
          </table:table-cell>
          <table:table-cell office:value-type="float" office:value="1993">
            <text:p>1993</text:p>
          </table:table-cell>
          <table:table-cell office:value-type="string">
            <text:p>Vienna Saxophon Quartet – Xenakis – Cage</text:p>
          </table:table-cell>
          <table:table-cell office:value-type="string">
            <text:p>5</text:p>
          </table:table-cell>
          <table:table-cell office:value-type="string">
            <text:p>Xas</text:p>
          </table:table-cell>
          <table:table-cell office:value-type="string">
            <text:p>Vienna Saxophon Quartet - <text:s/>Sabone Zwick, alto saxophone – Mark Engebretson, baritone saxophone – Susan Fancher, soprano saxophone – Thomas Schön, tenor saxophone</text:p>
          </table:table-cell>
          <table:table-cell office:value-type="string">
            <text:p>Recorded May 1993, MG-Sound Studios Bohm</text:p>
          </table:table-cell>
          <table:table-cell table:number-columns-repeated="1015"/>
        </table:table-row>
        <table:table-row table:style-name="ro5">
          <table:table-cell table:formula="of:=IF([.C155]=[.C154];[.A154];[.A154]+1)" office:value-type="float" office:value="74">
            <text:p>74</text:p>
          </table:table-cell>
          <table:table-cell office:value-type="string">
            <text:p>MODE</text:p>
          </table:table-cell>
          <table:table-cell office:value-type="string">
            <text:p>mode 148 (X-5)</text:p>
          </table:table-cell>
          <table:table-cell office:value-type="float" office:value="2005">
            <text:p>2005</text:p>
          </table:table-cell>
          <table:table-cell office:value-type="string">
            <text:p>XENAKIS – Electronic works 1</text:p>
          </table:table-cell>
          <table:table-cell office:value-type="string">
            <text:p>1</text:p>
          </table:table-cell>
          <table:table-cell office:value-type="string">
            <text:p>La Légende d'Eer</text:p>
          </table:table-cell>
          <table:table-cell table:number-columns-repeated="1017"/>
        </table:table-row>
        <table:table-row table:style-name="ro5">
          <table:table-cell table:formula="of:=IF([.C156]=[.C155];[.A155];[.A155]+1)" office:value-type="float" office:value="75">
            <text:p>75</text:p>
          </table:table-cell>
          <table:table-cell office:value-type="string">
            <text:p>MODE</text:p>
          </table:table-cell>
          <table:table-cell office:value-type="string">
            <text:p>mode 152 (X-6)</text:p>
          </table:table-cell>
          <table:table-cell office:value-type="float" office:value="2005">
            <text:p>2005</text:p>
          </table:table-cell>
          <table:table-cell office:value-type="string">
            <text:p>XENAKIS – Music for Strings</text:p>
          </table:table-cell>
          <table:table-cell office:value-type="string">
            <text:p>1</text:p>
          </table:table-cell>
          <table:table-cell office:value-type="string">
            <text:p>Syrmos</text:p>
          </table:table-cell>
          <table:table-cell office:value-type="string">
            <text:p>Ensemble Resonanz, Johannes Kalitzke, conductor</text:p>
          </table:table-cell>
          <table:table-cell office:value-type="string">
            <text:p>Recorded at Hamburg Musikhalle, Frankfurt Feste Burg Kirche and Köln WDR Saal 2</text:p>
          </table:table-cell>
          <table:table-cell table:number-columns-repeated="1015"/>
        </table:table-row>
        <table:table-row table:style-name="ro5">
          <table:table-cell table:formula="of:=IF([.C157]=[.C156];[.A156];[.A156]+1)" office:value-type="float" office:value="75">
            <text:p>75</text:p>
          </table:table-cell>
          <table:table-cell office:value-type="string">
            <text:p>MODE</text:p>
          </table:table-cell>
          <table:table-cell office:value-type="string">
            <text:p>mode 152 (X-6)</text:p>
          </table:table-cell>
          <table:table-cell office:value-type="float" office:value="2005">
            <text:p>2005</text:p>
          </table:table-cell>
          <table:table-cell office:value-type="string">
            <text:p>XENAKIS – Music for Strings</text:p>
          </table:table-cell>
          <table:table-cell office:value-type="string">
            <text:p>2</text:p>
          </table:table-cell>
          <table:table-cell office:value-type="string">
            <text:p>Aroura</text:p>
          </table:table-cell>
          <table:table-cell office:value-type="string">
            <text:p>Ensemble Resonanz, Johannes Kalitzke, conductor</text:p>
          </table:table-cell>
          <table:table-cell office:value-type="string">
            <text:p>Recorded at Hamburg Musikhalle, Frankfurt Feste Burg Kirche and Köln WDR Saal 2</text:p>
          </table:table-cell>
          <table:table-cell table:number-columns-repeated="1015"/>
        </table:table-row>
        <table:table-row table:style-name="ro5">
          <table:table-cell table:formula="of:=IF([.C158]=[.C157];[.A157];[.A157]+1)" office:value-type="float" office:value="75">
            <text:p>75</text:p>
          </table:table-cell>
          <table:table-cell office:value-type="string">
            <text:p>MODE</text:p>
          </table:table-cell>
          <table:table-cell office:value-type="string">
            <text:p>mode 152 (X-6)</text:p>
          </table:table-cell>
          <table:table-cell office:value-type="float" office:value="2005">
            <text:p>2005</text:p>
          </table:table-cell>
          <table:table-cell office:value-type="string">
            <text:p>XENAKIS – Music for Strings</text:p>
          </table:table-cell>
          <table:table-cell office:value-type="string">
            <text:p>3</text:p>
          </table:table-cell>
          <table:table-cell office:value-type="string">
            <text:p>Voile</text:p>
          </table:table-cell>
          <table:table-cell office:value-type="string">
            <text:p>Ensemble Resonanz, Johannes Kalitzke, conductor</text:p>
          </table:table-cell>
          <table:table-cell office:value-type="string">
            <text:p>Recorded at Hamburg Musikhalle, Frankfurt Feste Burg Kirche and Köln WDR Saal 2</text:p>
          </table:table-cell>
          <table:table-cell table:number-columns-repeated="1015"/>
        </table:table-row>
        <table:table-row table:style-name="ro5">
          <table:table-cell table:formula="of:=IF([.C159]=[.C158];[.A158];[.A158]+1)" office:value-type="float" office:value="75">
            <text:p>75</text:p>
          </table:table-cell>
          <table:table-cell office:value-type="string">
            <text:p>MODE</text:p>
          </table:table-cell>
          <table:table-cell office:value-type="string">
            <text:p>mode 152 (X-6)</text:p>
          </table:table-cell>
          <table:table-cell office:value-type="float" office:value="2005">
            <text:p>2005</text:p>
          </table:table-cell>
          <table:table-cell office:value-type="string">
            <text:p>XENAKIS – Music for Strings</text:p>
          </table:table-cell>
          <table:table-cell office:value-type="string">
            <text:p>4</text:p>
          </table:table-cell>
          <table:table-cell office:value-type="string">
            <text:p>Theraps</text:p>
          </table:table-cell>
          <table:table-cell office:value-type="string">
            <text:p>John Eckhardt, contrabass</text:p>
          </table:table-cell>
          <table:table-cell office:value-type="string">
            <text:p>Recorded at Hamburg Musikhalle, Frankfurt Feste Burg Kirche and Köln WDR Saal 2</text:p>
          </table:table-cell>
          <table:table-cell table:number-columns-repeated="1015"/>
        </table:table-row>
        <table:table-row table:style-name="ro5">
          <table:table-cell table:formula="of:=IF([.C160]=[.C159];[.A159];[.A159]+1)" office:value-type="float" office:value="75">
            <text:p>75</text:p>
          </table:table-cell>
          <table:table-cell office:value-type="string">
            <text:p>MODE</text:p>
          </table:table-cell>
          <table:table-cell office:value-type="string">
            <text:p>mode 152 (X-6)</text:p>
          </table:table-cell>
          <table:table-cell office:value-type="float" office:value="2005">
            <text:p>2005</text:p>
          </table:table-cell>
          <table:table-cell office:value-type="string">
            <text:p>XENAKIS – Music for Strings</text:p>
          </table:table-cell>
          <table:table-cell office:value-type="string">
            <text:p>5</text:p>
          </table:table-cell>
          <table:table-cell office:value-type="string">
            <text:p>Analogique A + B</text:p>
          </table:table-cell>
          <table:table-cell office:value-type="string">
            <text:p>Ensemble Resonanz, Johannes Kalitzke, conductor</text:p>
          </table:table-cell>
          <table:table-cell office:value-type="string">
            <text:p>Recorded at Hamburg Musikhalle, Frankfurt Feste Burg Kirche and Köln WDR Saal 2</text:p>
          </table:table-cell>
          <table:table-cell table:number-columns-repeated="1015"/>
        </table:table-row>
        <table:table-row table:style-name="ro5">
          <table:table-cell table:formula="of:=IF([.C161]=[.C160];[.A160];[.A160]+1)" office:value-type="float" office:value="75">
            <text:p>75</text:p>
          </table:table-cell>
          <table:table-cell office:value-type="string">
            <text:p>MODE</text:p>
          </table:table-cell>
          <table:table-cell office:value-type="string">
            <text:p>mode 152 (X-6)</text:p>
          </table:table-cell>
          <table:table-cell office:value-type="float" office:value="2005">
            <text:p>2005</text:p>
          </table:table-cell>
          <table:table-cell office:value-type="string">
            <text:p>XENAKIS – Music for Strings</text:p>
          </table:table-cell>
          <table:table-cell office:value-type="string">
            <text:p>6</text:p>
          </table:table-cell>
          <table:table-cell office:value-type="string">
            <text:p>Ittidra</text:p>
          </table:table-cell>
          <table:table-cell office:value-type="string">
            <text:p>Ensemble Resonanz, Johannes Kalitzke, conductor</text:p>
          </table:table-cell>
          <table:table-cell office:value-type="string">
            <text:p>Recorded at Hamburg Musikhalle, Frankfurt Feste Burg Kirche and Köln WDR Saal 2</text:p>
          </table:table-cell>
          <table:table-cell table:number-columns-repeated="1015"/>
        </table:table-row>
        <table:table-row table:style-name="ro5">
          <table:table-cell table:formula="of:=IF([.C162]=[.C161];[.A161];[.A161]+1)" office:value-type="float" office:value="76">
            <text:p>76</text:p>
          </table:table-cell>
          <table:table-cell office:value-type="string">
            <text:p>MODE</text:p>
          </table:table-cell>
          <table:table-cell office:value-type="string">
            <text:p>mode 171 (X-7)</text:p>
          </table:table-cell>
          <table:table-cell office:value-type="float" office:value="2006">
            <text:p>2006</text:p>
          </table:table-cell>
          <table:table-cell office:value-type="string">
            <text:p>XENAKIS – Percussion Works</text:p>
          </table:table-cell>
          <table:table-cell office:value-type="string">
            <text:p>1</text:p>
          </table:table-cell>
          <table:table-cell office:value-type="string">
            <text:p>Persephassa</text:p>
          </table:table-cell>
          <table:table-cell office:value-type="string">
            <text:p>Red Fish Blue Fish</text:p>
          </table:table-cell>
          <table:table-cell table:number-columns-repeated="1016"/>
        </table:table-row>
        <table:table-row table:style-name="ro5">
          <table:table-cell table:formula="of:=IF([.C163]=[.C162];[.A162];[.A162]+1)" office:value-type="float" office:value="76">
            <text:p>76</text:p>
          </table:table-cell>
          <table:table-cell office:value-type="string">
            <text:p>MODE</text:p>
          </table:table-cell>
          <table:table-cell office:value-type="string">
            <text:p>mode 171 (X-7)</text:p>
          </table:table-cell>
          <table:table-cell office:value-type="float" office:value="2006">
            <text:p>2006</text:p>
          </table:table-cell>
          <table:table-cell office:value-type="string">
            <text:p>XENAKIS – Percussion Works</text:p>
          </table:table-cell>
          <table:table-cell office:value-type="string">
            <text:p>2</text:p>
          </table:table-cell>
          <table:table-cell office:value-type="string">
            <text:p>Psappha</text:p>
          </table:table-cell>
          <table:table-cell office:value-type="string">
            <text:p>Steven Schick, percussion</text:p>
          </table:table-cell>
          <table:table-cell table:number-columns-repeated="1016"/>
        </table:table-row>
        <table:table-row table:style-name="ro5">
          <table:table-cell table:formula="of:=IF([.C164]=[.C163];[.A163];[.A163]+1)" office:value-type="float" office:value="76">
            <text:p>76</text:p>
          </table:table-cell>
          <table:table-cell office:value-type="string">
            <text:p>MODE</text:p>
          </table:table-cell>
          <table:table-cell office:value-type="string">
            <text:p>mode 171 (X-7)</text:p>
          </table:table-cell>
          <table:table-cell office:value-type="float" office:value="2006">
            <text:p>2006</text:p>
          </table:table-cell>
          <table:table-cell office:value-type="string">
            <text:p>XENAKIS – Percussion Works</text:p>
          </table:table-cell>
          <table:table-cell office:value-type="string">
            <text:p>3</text:p>
          </table:table-cell>
          <table:table-cell office:value-type="string">
            <text:p>Dmaathen</text:p>
          </table:table-cell>
          <table:table-cell office:value-type="string">
            <text:p>Jacqueline Leclair, oboe – Steven Schick, percussion</text:p>
          </table:table-cell>
          <table:table-cell table:number-columns-repeated="1016"/>
        </table:table-row>
        <table:table-row table:style-name="ro5">
          <table:table-cell table:formula="of:=IF([.C165]=[.C164];[.A164];[.A164]+1)" office:value-type="float" office:value="77">
            <text:p>77</text:p>
          </table:table-cell>
          <table:table-cell office:value-type="string">
            <text:p>MODE</text:p>
          </table:table-cell>
          <table:table-cell office:value-type="string">
            <text:p>mode 172 (X-7)</text:p>
          </table:table-cell>
          <table:table-cell office:value-type="float" office:value="2006">
            <text:p>2006</text:p>
          </table:table-cell>
          <table:table-cell office:value-type="string">
            <text:p>XENAKIS – Percussion Works</text:p>
          </table:table-cell>
          <table:table-cell office:value-type="string">
            <text:p>1-4</text:p>
          </table:table-cell>
          <table:table-cell office:value-type="string">
            <text:p>Pléïades</text:p>
          </table:table-cell>
          <table:table-cell office:value-type="string">
            <text:p>Red Fish Blue Fish</text:p>
          </table:table-cell>
          <table:table-cell table:number-columns-repeated="1016"/>
        </table:table-row>
        <table:table-row table:style-name="ro5">
          <table:table-cell table:formula="of:=IF([.C166]=[.C165];[.A165];[.A165]+1)" office:value-type="float" office:value="77">
            <text:p>77</text:p>
          </table:table-cell>
          <table:table-cell office:value-type="string">
            <text:p>MODE</text:p>
          </table:table-cell>
          <table:table-cell office:value-type="string">
            <text:p>mode 172 (X-7)</text:p>
          </table:table-cell>
          <table:table-cell office:value-type="float" office:value="2006">
            <text:p>2006</text:p>
          </table:table-cell>
          <table:table-cell office:value-type="string">
            <text:p>XENAKIS – Percussion Works</text:p>
          </table:table-cell>
          <table:table-cell office:value-type="string">
            <text:p>5</text:p>
          </table:table-cell>
          <table:table-cell office:value-type="string">
            <text:p>Komboï</text:p>
          </table:table-cell>
          <table:table-cell office:value-type="string">
            <text:p>Aiyun Huang, percussion – Shannon Wettstein, Harpsichord</text:p>
          </table:table-cell>
          <table:table-cell table:number-columns-repeated="1016"/>
        </table:table-row>
        <table:table-row table:style-name="ro5">
          <table:table-cell table:formula="of:=IF([.C167]=[.C166];[.A166];[.A166]+1)" office:value-type="float" office:value="78">
            <text:p>78</text:p>
          </table:table-cell>
          <table:table-cell office:value-type="string">
            <text:p>MODE</text:p>
          </table:table-cell>
          <table:table-cell office:value-type="string">
            <text:p>mode 173 (X-7)</text:p>
          </table:table-cell>
          <table:table-cell office:value-type="float" office:value="2006">
            <text:p>2006</text:p>
          </table:table-cell>
          <table:table-cell office:value-type="string">
            <text:p>XENAKIS – Percussion Works</text:p>
          </table:table-cell>
          <table:table-cell office:value-type="string">
            <text:p>1</text:p>
          </table:table-cell>
          <table:table-cell office:value-type="string">
            <text:p>Kassandra</text:p>
          </table:table-cell>
          <table:table-cell office:value-type="string">
            <text:p>Philip Larson, voice – Steven Schick, percussion</text:p>
          </table:table-cell>
          <table:table-cell table:number-columns-repeated="1016"/>
        </table:table-row>
        <table:table-row table:style-name="ro5">
          <table:table-cell table:formula="of:=IF([.C168]=[.C167];[.A167];[.A167]+1)" office:value-type="float" office:value="78">
            <text:p>78</text:p>
          </table:table-cell>
          <table:table-cell office:value-type="string">
            <text:p>MODE</text:p>
          </table:table-cell>
          <table:table-cell office:value-type="string">
            <text:p>mode 173 (X-7)</text:p>
          </table:table-cell>
          <table:table-cell office:value-type="float" office:value="2006">
            <text:p>2006</text:p>
          </table:table-cell>
          <table:table-cell office:value-type="string">
            <text:p>XENAKIS – Percussion Works</text:p>
          </table:table-cell>
          <table:table-cell office:value-type="string">
            <text:p>2</text:p>
          </table:table-cell>
          <table:table-cell office:value-type="string">
            <text:p>Okho</text:p>
          </table:table-cell>
          <table:table-cell office:value-type="string">
            <text:p>Red Fish Blue Fish</text:p>
          </table:table-cell>
          <table:table-cell table:number-columns-repeated="1016"/>
        </table:table-row>
        <table:table-row table:style-name="ro5">
          <table:table-cell table:formula="of:=IF([.C169]=[.C168];[.A168];[.A168]+1)" office:value-type="float" office:value="78">
            <text:p>78</text:p>
          </table:table-cell>
          <table:table-cell office:value-type="string">
            <text:p>MODE</text:p>
          </table:table-cell>
          <table:table-cell office:value-type="string">
            <text:p>mode 173 (X-7)</text:p>
          </table:table-cell>
          <table:table-cell office:value-type="float" office:value="2006">
            <text:p>2006</text:p>
          </table:table-cell>
          <table:table-cell office:value-type="string">
            <text:p>XENAKIS – Percussion Works</text:p>
          </table:table-cell>
          <table:table-cell office:value-type="string">
            <text:p>3</text:p>
          </table:table-cell>
          <table:table-cell office:value-type="string">
            <text:p>Oophaa</text:p>
          </table:table-cell>
          <table:table-cell office:value-type="string">
            <text:p>John Mark Harris, harpsichord – Greg Stuart, percussion</text:p>
          </table:table-cell>
          <table:table-cell table:number-columns-repeated="1016"/>
        </table:table-row>
        <table:table-row table:style-name="ro5">
          <table:table-cell table:formula="of:=IF([.C170]=[.C169];[.A169];[.A169]+1)" office:value-type="float" office:value="78">
            <text:p>78</text:p>
          </table:table-cell>
          <table:table-cell office:value-type="string">
            <text:p>MODE</text:p>
          </table:table-cell>
          <table:table-cell office:value-type="string">
            <text:p>mode 173 (X-7)</text:p>
          </table:table-cell>
          <table:table-cell office:value-type="float" office:value="2006">
            <text:p>2006</text:p>
          </table:table-cell>
          <table:table-cell office:value-type="string">
            <text:p>XENAKIS – Percussion Works</text:p>
          </table:table-cell>
          <table:table-cell office:value-type="string">
            <text:p>4</text:p>
          </table:table-cell>
          <table:table-cell office:value-type="string">
            <text:p>Rebonds B</text:p>
          </table:table-cell>
          <table:table-cell office:value-type="string">
            <text:p>Steven Schick, percussion</text:p>
          </table:table-cell>
          <table:table-cell table:number-columns-repeated="1016"/>
        </table:table-row>
        <table:table-row table:style-name="ro5">
          <table:table-cell table:formula="of:=IF([.C171]=[.C170];[.A170];[.A170]+1)" office:value-type="float" office:value="78">
            <text:p>78</text:p>
          </table:table-cell>
          <table:table-cell office:value-type="string">
            <text:p>MODE</text:p>
          </table:table-cell>
          <table:table-cell office:value-type="string">
            <text:p>mode 173 (X-7)</text:p>
          </table:table-cell>
          <table:table-cell office:value-type="float" office:value="2006">
            <text:p>2006</text:p>
          </table:table-cell>
          <table:table-cell office:value-type="string">
            <text:p>XENAKIS – Percussion Works</text:p>
          </table:table-cell>
          <table:table-cell office:value-type="string">
            <text:p>5</text:p>
          </table:table-cell>
          <table:table-cell office:value-type="string">
            <text:p>Rebonds A</text:p>
          </table:table-cell>
          <table:table-cell office:value-type="string">
            <text:p>Steven Schick, percussion</text:p>
          </table:table-cell>
          <table:table-cell table:number-columns-repeated="1016"/>
        </table:table-row>
        <table:table-row table:style-name="ro5">
          <table:table-cell table:formula="of:=IF([.C172]=[.C171];[.A171];[.A171]+1)" office:value-type="float" office:value="79">
            <text:p>79</text:p>
          </table:table-cell>
          <table:table-cell office:value-type="string">
            <text:p>MODE</text:p>
          </table:table-cell>
          <table:table-cell office:value-type="string">
            <text:p>mode 196 (X-8)</text:p>
          </table:table-cell>
          <table:table-cell office:value-type="float" office:value="2008">
            <text:p>2008</text:p>
          </table:table-cell>
          <table:table-cell office:value-type="string">
            <text:p>XENAKIS – Kraanerg</text:p>
          </table:table-cell>
          <table:table-cell office:value-type="string">
            <text:p>1</text:p>
          </table:table-cell>
          <table:table-cell office:value-type="string">
            <text:p>Kraanerg</text:p>
          </table:table-cell>
          <table:table-cell office:value-type="string">
            <text:p>Calithumpian Consort – Stephen Drury, conductor</text:p>
          </table:table-cell>
          <table:table-cell office:value-type="string">
            <text:p>Recorded at Jordan Hall, New England Conservatory, Boston, Massachusetts on 7 March 2006</text:p>
          </table:table-cell>
          <table:table-cell table:number-columns-repeated="1015"/>
        </table:table-row>
        <table:table-row table:style-name="ro5">
          <table:table-cell table:formula="of:=IF([.C173]=[.C172];[.A172];[.A172]+1)" office:value-type="float" office:value="80">
            <text:p>80</text:p>
          </table:table-cell>
          <table:table-cell office:value-type="string">
            <text:p>MODE</text:p>
          </table:table-cell>
          <table:table-cell office:value-type="string">
            <text:p>mode 203 (X-9)</text:p>
          </table:table-cell>
          <table:table-cell office:value-type="float" office:value="2008">
            <text:p>2008</text:p>
          </table:table-cell>
          <table:table-cell office:value-type="string">
            <text:p>XENAKIS – Electronic Works 2</text:p>
          </table:table-cell>
          <table:table-cell office:value-type="string">
            <text:p>1</text:p>
          </table:table-cell>
          <table:table-cell office:value-type="string">
            <text:p>Hibiki-Hana-Ma</text:p>
          </table:table-cell>
          <table:table-cell/>
          <table:table-cell office:value-type="string">
            <text:p>New stereo remixes from the master tapes by Gerard Pape</text:p>
          </table:table-cell>
          <table:table-cell table:number-columns-repeated="1015"/>
        </table:table-row>
        <table:table-row table:style-name="ro5">
          <table:table-cell table:formula="of:=IF([.C174]=[.C173];[.A173];[.A173]+1)" office:value-type="float" office:value="80">
            <text:p>80</text:p>
          </table:table-cell>
          <table:table-cell office:value-type="string">
            <text:p>MODE</text:p>
          </table:table-cell>
          <table:table-cell office:value-type="string">
            <text:p>mode 203 (X-9)</text:p>
          </table:table-cell>
          <table:table-cell office:value-type="float" office:value="2008">
            <text:p>2008</text:p>
          </table:table-cell>
          <table:table-cell office:value-type="string">
            <text:p>XENAKIS – Electronic Works 2</text:p>
          </table:table-cell>
          <table:table-cell office:value-type="string">
            <text:p>2</text:p>
          </table:table-cell>
          <table:table-cell office:value-type="string">
            <text:p>Polytope de Cluny</text:p>
          </table:table-cell>
          <table:table-cell table:number-columns-repeated="1017"/>
        </table:table-row>
        <table:table-row table:style-name="ro5">
          <table:table-cell table:formula="of:=IF([.C175]=[.C174];[.A174];[.A174]+1)" office:value-type="float" office:value="81">
            <text:p>81</text:p>
          </table:table-cell>
          <table:table-cell office:value-type="string">
            <text:p>MODE</text:p>
          </table:table-cell>
          <table:table-cell office:value-type="string">
            <text:p>mode 209 (X-10)</text:p>
          </table:table-cell>
          <table:table-cell office:value-type="float" office:value="2009">
            <text:p>2009</text:p>
          </table:table-cell>
          <table:table-cell office:value-type="string">
            <text:p>XENAKIS – String Quartets</text:p>
          </table:table-cell>
          <table:table-cell office:value-type="string">
            <text:p>1</text:p>
          </table:table-cell>
          <table:table-cell office:value-type="string">
            <text:p>ST/4</text:p>
          </table:table-cell>
          <table:table-cell office:value-type="string">
            <text:p>The JACK Quartet (Ari Strisfeld, violin – Christopher Otto, violin – John Pickhord Richards, viola – Kevin McFarland , cello)</text:p>
          </table:table-cell>
          <table:table-cell office:value-type="string">
            <text:p>Recorded at: WDR Funkhaus, Klaus-von-Bismarck-Saal, Köln, Germany on 3-6 November 2008</text:p>
          </table:table-cell>
          <table:table-cell table:number-columns-repeated="1015"/>
        </table:table-row>
        <table:table-row table:style-name="ro5">
          <table:table-cell table:formula="of:=IF([.C176]=[.C175];[.A175];[.A175]+1)" office:value-type="float" office:value="81">
            <text:p>81</text:p>
          </table:table-cell>
          <table:table-cell office:value-type="string">
            <text:p>MODE</text:p>
          </table:table-cell>
          <table:table-cell office:value-type="string">
            <text:p>mode 209 (X-10)</text:p>
          </table:table-cell>
          <table:table-cell office:value-type="float" office:value="2009">
            <text:p>2009</text:p>
          </table:table-cell>
          <table:table-cell office:value-type="string">
            <text:p>XENAKIS – String Quartets</text:p>
          </table:table-cell>
          <table:table-cell office:value-type="string">
            <text:p>2</text:p>
          </table:table-cell>
          <table:table-cell office:value-type="string">
            <text:p>Tetras</text:p>
          </table:table-cell>
          <table:table-cell office:value-type="string">
            <text:p>The JACK Quartet (Ari Strisfeld, violin – Christopher Otto, violin – John Pickhord Richards, viola – Kevin McFarland , cello)</text:p>
          </table:table-cell>
          <table:table-cell office:value-type="string">
            <text:p>Recorded at: WDR Funkhaus, Klaus-von-Bismarck-Saal, Köln, Germany on 3-6 November 2008</text:p>
          </table:table-cell>
          <table:table-cell table:number-columns-repeated="1015"/>
        </table:table-row>
        <table:table-row table:style-name="ro5">
          <table:table-cell table:formula="of:=IF([.C177]=[.C176];[.A176];[.A176]+1)" office:value-type="float" office:value="81">
            <text:p>81</text:p>
          </table:table-cell>
          <table:table-cell office:value-type="string">
            <text:p>MODE</text:p>
          </table:table-cell>
          <table:table-cell office:value-type="string">
            <text:p>mode 209 (X-10)</text:p>
          </table:table-cell>
          <table:table-cell office:value-type="float" office:value="2009">
            <text:p>2009</text:p>
          </table:table-cell>
          <table:table-cell office:value-type="string">
            <text:p>XENAKIS – String Quartets</text:p>
          </table:table-cell>
          <table:table-cell office:value-type="string">
            <text:p>3</text:p>
          </table:table-cell>
          <table:table-cell office:value-type="string">
            <text:p>Tetora</text:p>
          </table:table-cell>
          <table:table-cell office:value-type="string">
            <text:p>The JACK Quartet (Ari Strisfeld, violin – Christopher Otto, violin – John Pickhord Richards, viola – Kevin McFarland , cello)</text:p>
          </table:table-cell>
          <table:table-cell office:value-type="string">
            <text:p>Recorded at: WDR Funkhaus, Klaus-von-Bismarck-Saal, Köln, Germany on 3-6 November 2008</text:p>
          </table:table-cell>
          <table:table-cell table:number-columns-repeated="1015"/>
        </table:table-row>
        <table:table-row table:style-name="ro5">
          <table:table-cell table:formula="of:=IF([.C178]=[.C177];[.A177];[.A177]+1)" office:value-type="float" office:value="81">
            <text:p>81</text:p>
          </table:table-cell>
          <table:table-cell office:value-type="string">
            <text:p>MODE</text:p>
          </table:table-cell>
          <table:table-cell office:value-type="string">
            <text:p>mode 209 (X-10)</text:p>
          </table:table-cell>
          <table:table-cell office:value-type="float" office:value="2009">
            <text:p>2009</text:p>
          </table:table-cell>
          <table:table-cell office:value-type="string">
            <text:p>XENAKIS – String Quartets</text:p>
          </table:table-cell>
          <table:table-cell office:value-type="string">
            <text:p>4</text:p>
          </table:table-cell>
          <table:table-cell office:value-type="string">
            <text:p>Ergma</text:p>
          </table:table-cell>
          <table:table-cell office:value-type="string">
            <text:p>The JACK Quartet (Ari Strisfeld, violin – Christopher Otto, violin – John Pickhord Richards, viola – Kevin McFarland , cello)</text:p>
          </table:table-cell>
          <table:table-cell office:value-type="string">
            <text:p>Recorded at: WDR Funkhaus, Klaus-von-Bismarck-Saal, Köln, Germany on 3-6 November 2008</text:p>
          </table:table-cell>
          <table:table-cell table:number-columns-repeated="1015"/>
        </table:table-row>
        <table:table-row table:style-name="ro5">
          <table:table-cell table:formula="of:=IF([.C179]=[.C178];[.A178];[.A178]+1)" office:value-type="float" office:value="82">
            <text:p>82</text:p>
          </table:table-cell>
          <table:table-cell office:value-type="string">
            <text:p>MODE</text:p>
          </table:table-cell>
          <table:table-cell office:value-type="string">
            <text:p>mode 217 (X-11)</text:p>
          </table:table-cell>
          <table:table-cell office:value-type="float" office:value="2010">
            <text:p>2010</text:p>
          </table:table-cell>
          <table:table-cell office:value-type="string">
            <text:p>XENAKIS – Works with piano</text:p>
          </table:table-cell>
          <table:table-cell office:value-type="string">
            <text:p>1</text:p>
          </table:table-cell>
          <table:table-cell office:value-type="string">
            <text:p>Eonta</text:p>
          </table:table-cell>
          <table:table-cell office:value-type="string">
            <text:p>Aki Takahashi, piano – Calithumpian Consort – Stephen Drury, conductor</text:p>
          </table:table-cell>
          <table:table-cell office:value-type="string">
            <text:p>Jordan Hall, New England Conservatory, Boston, MA, 15-16 June 2009</text:p>
          </table:table-cell>
          <table:table-cell table:number-columns-repeated="1015"/>
        </table:table-row>
        <table:table-row table:style-name="ro5">
          <table:table-cell table:formula="of:=IF([.C180]=[.C179];[.A179];[.A179]+1)" office:value-type="float" office:value="82">
            <text:p>82</text:p>
          </table:table-cell>
          <table:table-cell office:value-type="string">
            <text:p>MODE</text:p>
          </table:table-cell>
          <table:table-cell office:value-type="string">
            <text:p>mode 217 (X-11)</text:p>
          </table:table-cell>
          <table:table-cell office:value-type="float" office:value="2010">
            <text:p>2010</text:p>
          </table:table-cell>
          <table:table-cell office:value-type="string">
            <text:p>XENAKIS – Works with piano</text:p>
          </table:table-cell>
          <table:table-cell office:value-type="string">
            <text:p>2</text:p>
          </table:table-cell>
          <table:table-cell office:value-type="string">
            <text:p>Morsima-Amorsima</text:p>
          </table:table-cell>
          <table:table-cell office:value-type="string">
            <text:p>Aki Takahashi, piano – Calithumpian Consort – Stephen Drury, conductor</text:p>
          </table:table-cell>
          <table:table-cell office:value-type="string">
            <text:p>Jordan Hall, New England Conservatory, Boston, MA, 11 June 2008</text:p>
          </table:table-cell>
          <table:table-cell table:number-columns-repeated="1015"/>
        </table:table-row>
        <table:table-row table:style-name="ro5">
          <table:table-cell table:formula="of:=IF([.C181]=[.C180];[.A180];[.A180]+1)" office:value-type="float" office:value="82">
            <text:p>82</text:p>
          </table:table-cell>
          <table:table-cell office:value-type="string">
            <text:p>MODE</text:p>
          </table:table-cell>
          <table:table-cell office:value-type="string">
            <text:p>mode 217 (X-11)</text:p>
          </table:table-cell>
          <table:table-cell office:value-type="float" office:value="2010">
            <text:p>2010</text:p>
          </table:table-cell>
          <table:table-cell office:value-type="string">
            <text:p>XENAKIS – Works with piano</text:p>
          </table:table-cell>
          <table:table-cell office:value-type="string">
            <text:p>3</text:p>
          </table:table-cell>
          <table:table-cell office:value-type="string">
            <text:p>Akea</text:p>
          </table:table-cell>
          <table:table-cell office:value-type="string">
            <text:p>Aki Takahashi, piano – The JACK Quartet (Ari Strisfeld, violin – Christopher Otto, violin – John Pickhord Richards, viola – Kevin McFarland , cello)</text:p>
          </table:table-cell>
          <table:table-cell office:value-type="string">
            <text:p>Recorded at SUNY Purchase, Purchase, NY on 23 June 2008</text:p>
          </table:table-cell>
          <table:table-cell table:number-columns-repeated="1015"/>
        </table:table-row>
        <table:table-row table:style-name="ro5">
          <table:table-cell table:formula="of:=IF([.C182]=[.C181];[.A181];[.A181]+1)" office:value-type="float" office:value="82">
            <text:p>82</text:p>
          </table:table-cell>
          <table:table-cell office:value-type="string">
            <text:p>MODE</text:p>
          </table:table-cell>
          <table:table-cell office:value-type="string">
            <text:p>mode 217 (X-11)</text:p>
          </table:table-cell>
          <table:table-cell office:value-type="float" office:value="2010">
            <text:p>2010</text:p>
          </table:table-cell>
          <table:table-cell office:value-type="string">
            <text:p>XENAKIS – Works with piano</text:p>
          </table:table-cell>
          <table:table-cell office:value-type="string">
            <text:p>4</text:p>
          </table:table-cell>
          <table:table-cell office:value-type="string">
            <text:p>Paille in the Wind</text:p>
          </table:table-cell>
          <table:table-cell office:value-type="string">
            <text:p>Aki Takahashi, piano – Rohan de Saram, violoncelle</text:p>
          </table:table-cell>
          <table:table-cell office:value-type="string">
            <text:p>Recorded at Teldex Studio, Berlin Germany on 27 October 2007</text:p>
          </table:table-cell>
          <table:table-cell table:number-columns-repeated="1015"/>
        </table:table-row>
        <table:table-row table:style-name="ro5">
          <table:table-cell table:formula="of:=IF([.C183]=[.C182];[.A182];[.A182]+1)" office:value-type="float" office:value="83">
            <text:p>83</text:p>
          </table:table-cell>
          <table:table-cell office:value-type="string">
            <text:p>MODE</text:p>
          </table:table-cell>
          <table:table-cell office:value-type="string">
            <text:p>mode 25</text:p>
          </table:table-cell>
          <table:table-cell office:value-type="float" office:value="1991">
            <text:p>1991</text:p>
          </table:table-cell>
          <table:table-cell office:value-type="string">
            <text:p>PERKIN' AT MERKIN – MICHAEL PUGLIESE – PERCUSSION – Plays Xenakis – Feldman – Cage – Vigeland – Nørgård – Mancini</text:p>
          </table:table-cell>
          <table:table-cell office:value-type="string">
            <text:p>1</text:p>
          </table:table-cell>
          <table:table-cell office:value-type="string">
            <text:p>Psappha</text:p>
          </table:table-cell>
          <table:table-cell office:value-type="string">
            <text:p>Michael Pugliese, percussion</text:p>
          </table:table-cell>
          <table:table-cell office:value-type="string">
            <text:p>Recorded live at Merkin Concert Hall, New York City on April 4, 1989</text:p>
          </table:table-cell>
          <table:table-cell table:number-columns-repeated="1015"/>
        </table:table-row>
        <table:table-row table:style-name="ro5">
          <table:table-cell table:formula="of:=IF([.C184]=[.C183];[.A183];[.A183]+1)" office:value-type="float" office:value="84">
            <text:p>84</text:p>
          </table:table-cell>
          <table:table-cell office:value-type="string">
            <text:p>MODE</text:p>
          </table:table-cell>
          <table:table-cell office:value-type="string">
            <text:p>mode 299 (X-15)</text:p>
          </table:table-cell>
          <table:table-cell office:value-type="float" office:value="2017">
            <text:p>2017</text:p>
          </table:table-cell>
          <table:table-cell office:value-type="string">
            <text:p>IANNIS XENAKIS – ORCHESTRAL WORKS</text:p>
          </table:table-cell>
          <table:table-cell office:value-type="string">
            <text:p>1</text:p>
          </table:table-cell>
          <table:table-cell office:value-type="string">
            <text:p>Metastaseis A</text:p>
          </table:table-cell>
          <table:table-cell office:value-type="string">
            <text:p>Orchestra Sinfonica RAI – Arturo Tamayo, conductor</text:p>
          </table:table-cell>
          <table:table-cell office:value-type="string">
            <text:p>Live recording from 2008</text:p>
          </table:table-cell>
          <table:table-cell table:number-columns-repeated="1015"/>
        </table:table-row>
        <table:table-row table:style-name="ro5">
          <table:table-cell table:formula="of:=IF([.C185]=[.C184];[.A184];[.A184]+1)" office:value-type="float" office:value="84">
            <text:p>84</text:p>
          </table:table-cell>
          <table:table-cell office:value-type="string">
            <text:p>MODE</text:p>
          </table:table-cell>
          <table:table-cell office:value-type="string">
            <text:p>mode 299 (X-15)</text:p>
          </table:table-cell>
          <table:table-cell office:value-type="float" office:value="2017">
            <text:p>2017</text:p>
          </table:table-cell>
          <table:table-cell office:value-type="string">
            <text:p>IANNIS XENAKIS – ORCHESTRAL WORKS</text:p>
          </table:table-cell>
          <table:table-cell office:value-type="string">
            <text:p>2</text:p>
          </table:table-cell>
          <table:table-cell office:value-type="string">
            <text:p>Terretekhtorh</text:p>
          </table:table-cell>
          <table:table-cell office:value-type="string">
            <text:p>Residentie Orkest The Hague – Arturo Tamayo, conductor</text:p>
          </table:table-cell>
          <table:table-cell office:value-type="string">
            <text:p>Live recording from The Holland Festival, Amsterdam, 2011</text:p>
          </table:table-cell>
          <table:table-cell table:number-columns-repeated="1015"/>
        </table:table-row>
        <table:table-row table:style-name="ro5">
          <table:table-cell table:formula="of:=IF([.C186]=[.C185];[.A185];[.A185]+1)" office:value-type="float" office:value="84">
            <text:p>84</text:p>
          </table:table-cell>
          <table:table-cell office:value-type="string">
            <text:p>MODE</text:p>
          </table:table-cell>
          <table:table-cell office:value-type="string">
            <text:p>mode 299 (X-15)</text:p>
          </table:table-cell>
          <table:table-cell office:value-type="float" office:value="2017">
            <text:p>2017</text:p>
          </table:table-cell>
          <table:table-cell office:value-type="string">
            <text:p>IANNIS XENAKIS – ORCHESTRAL WORKS</text:p>
          </table:table-cell>
          <table:table-cell office:value-type="string">
            <text:p>3</text:p>
          </table:table-cell>
          <table:table-cell office:value-type="string">
            <text:p>Nomos Gamma</text:p>
          </table:table-cell>
          <table:table-cell office:value-type="string">
            <text:p>Residentie Orkest The Hague – Arturo Tamayo, conductor</text:p>
          </table:table-cell>
          <table:table-cell office:value-type="string">
            <text:p>Live recording from The Holland Festival, Amsterdam, 2011</text:p>
          </table:table-cell>
          <table:table-cell table:number-columns-repeated="1015"/>
        </table:table-row>
        <table:table-row table:style-name="ro5">
          <table:table-cell table:formula="of:=IF([.C187]=[.C186];[.A186];[.A186]+1)" office:value-type="float" office:value="85">
            <text:p>85</text:p>
          </table:table-cell>
          <table:table-cell office:value-type="string">
            <text:p>MODE</text:p>
          </table:table-cell>
          <table:table-cell office:value-type="string">
            <text:p>mode 53 (X-1)</text:p>
          </table:table-cell>
          <table:table-cell office:value-type="float" office:value="1996">
            <text:p>1996</text:p>
          </table:table-cell>
          <table:table-cell office:value-type="string">
            <text:p>XENAKIS – Ensemble Music 1</text:p>
          </table:table-cell>
          <table:table-cell table:style-name="ce1" office:value-type="float" office:value="4">
            <text:p>4</text:p>
          </table:table-cell>
          <table:table-cell office:value-type="string">
            <text:p>Rebonds B</text:p>
          </table:table-cell>
          <table:table-cell office:value-type="string">
            <text:p>Robert McEwan, percussion</text:p>
          </table:table-cell>
          <table:table-cell office:value-type="string">
            <text:p>Live recording, New York on 21, June 1995</text:p>
          </table:table-cell>
          <table:table-cell table:number-columns-repeated="1015"/>
        </table:table-row>
        <table:table-row table:style-name="ro5">
          <table:table-cell table:formula="of:=IF([.C188]=[.C187];[.A187];[.A187]+1)" office:value-type="float" office:value="85">
            <text:p>85</text:p>
          </table:table-cell>
          <table:table-cell office:value-type="string">
            <text:p>MODE</text:p>
          </table:table-cell>
          <table:table-cell office:value-type="string">
            <text:p>mode 53 (X-1)</text:p>
          </table:table-cell>
          <table:table-cell office:value-type="float" office:value="1996">
            <text:p>1996</text:p>
          </table:table-cell>
          <table:table-cell office:value-type="string">
            <text:p>XENAKIS – Ensemble Music 1</text:p>
          </table:table-cell>
          <table:table-cell office:value-type="string">
            <text:p>1</text:p>
          </table:table-cell>
          <table:table-cell office:value-type="string">
            <text:p>Plektó</text:p>
          </table:table-cell>
          <table:table-cell office:value-type="string">
            <text:p>ST-X Ensemble Xenakis USA - Charles Zacharie Bornstein, conductor</text:p>
          </table:table-cell>
          <table:table-cell office:value-type="string">
            <text:p>Live recording, New York on 21, June 1995</text:p>
          </table:table-cell>
          <table:table-cell table:number-columns-repeated="1015"/>
        </table:table-row>
        <table:table-row table:style-name="ro5">
          <table:table-cell table:formula="of:=IF([.C189]=[.C188];[.A188];[.A188]+1)" office:value-type="float" office:value="85">
            <text:p>85</text:p>
          </table:table-cell>
          <table:table-cell office:value-type="string">
            <text:p>MODE</text:p>
          </table:table-cell>
          <table:table-cell office:value-type="string">
            <text:p>mode 53 (X-1)</text:p>
          </table:table-cell>
          <table:table-cell office:value-type="float" office:value="1996">
            <text:p>1996</text:p>
          </table:table-cell>
          <table:table-cell office:value-type="string">
            <text:p>XENAKIS – Ensemble Music 1</text:p>
          </table:table-cell>
          <table:table-cell office:value-type="string">
            <text:p>2</text:p>
          </table:table-cell>
          <table:table-cell office:value-type="string">
            <text:p>Eonta</text:p>
          </table:table-cell>
          <table:table-cell office:value-type="string">
            <text:p>Justin Rubin, piano - ST-X Ensemble Xenakis USA - Charles Zacharie Bornstein, conductor </text:p>
          </table:table-cell>
          <table:table-cell office:value-type="string">
            <text:p>Live recording, New York on 21, June 1995</text:p>
          </table:table-cell>
          <table:table-cell table:number-columns-repeated="1015"/>
        </table:table-row>
        <table:table-row table:style-name="ro5">
          <table:table-cell table:formula="of:=IF([.C190]=[.C189];[.A189];[.A189]+1)" office:value-type="float" office:value="85">
            <text:p>85</text:p>
          </table:table-cell>
          <table:table-cell office:value-type="string">
            <text:p>MODE</text:p>
          </table:table-cell>
          <table:table-cell office:value-type="string">
            <text:p>mode 53 (X-1)</text:p>
          </table:table-cell>
          <table:table-cell office:value-type="float" office:value="1996">
            <text:p>1996</text:p>
          </table:table-cell>
          <table:table-cell office:value-type="string">
            <text:p>XENAKIS – Ensemble Music 1</text:p>
          </table:table-cell>
          <table:table-cell office:value-type="string">
            <text:p>3</text:p>
          </table:table-cell>
          <table:table-cell office:value-type="string">
            <text:p>Akanthos</text:p>
          </table:table-cell>
          <table:table-cell office:value-type="string">
            <text:p>Susan May, soprano - ST-X Ensemble Xenakis USA - Charles Zacharie Bornstein, conductor</text:p>
          </table:table-cell>
          <table:table-cell office:value-type="string">
            <text:p>Live recording, New York on 21, June 1995</text:p>
          </table:table-cell>
          <table:table-cell table:number-columns-repeated="1015"/>
        </table:table-row>
        <table:table-row table:style-name="ro5">
          <table:table-cell table:formula="of:=IF([.C191]=[.C190];[.A190];[.A190]+1)" office:value-type="float" office:value="85">
            <text:p>85</text:p>
          </table:table-cell>
          <table:table-cell office:value-type="string">
            <text:p>MODE</text:p>
          </table:table-cell>
          <table:table-cell office:value-type="string">
            <text:p>mode 53 (X-1)</text:p>
          </table:table-cell>
          <table:table-cell office:value-type="float" office:value="1996">
            <text:p>1996</text:p>
          </table:table-cell>
          <table:table-cell office:value-type="string">
            <text:p>XENAKIS – Ensemble Music 1</text:p>
          </table:table-cell>
          <table:table-cell office:value-type="string">
            <text:p>5</text:p>
          </table:table-cell>
          <table:table-cell office:value-type="string">
            <text:p>Rebonds A</text:p>
          </table:table-cell>
          <table:table-cell office:value-type="string">
            <text:p>Robert McEwan, percussion</text:p>
          </table:table-cell>
          <table:table-cell office:value-type="string">
            <text:p>Live recording, New York on 21, June 1995</text:p>
          </table:table-cell>
          <table:table-cell table:number-columns-repeated="1015"/>
        </table:table-row>
        <table:table-row table:style-name="ro5">
          <table:table-cell table:formula="of:=IF([.C192]=[.C191];[.A191];[.A191]+1)" office:value-type="float" office:value="85">
            <text:p>85</text:p>
          </table:table-cell>
          <table:table-cell office:value-type="string">
            <text:p>MODE</text:p>
          </table:table-cell>
          <table:table-cell office:value-type="string">
            <text:p>mode 53 (X-1)</text:p>
          </table:table-cell>
          <table:table-cell office:value-type="float" office:value="1996">
            <text:p>1996</text:p>
          </table:table-cell>
          <table:table-cell office:value-type="string">
            <text:p>XENAKIS – Ensemble Music 1</text:p>
          </table:table-cell>
          <table:table-cell office:value-type="string">
            <text:p>6</text:p>
          </table:table-cell>
          <table:table-cell office:value-type="string">
            <text:p>N'Shima</text:p>
          </table:table-cell>
          <table:table-cell office:value-type="string">
            <text:p>Catherine Aks – April Lindewald, voices - ST-X Ensemble Xenakis USA - Charles Zacharie Bornstein, conductor</text:p>
          </table:table-cell>
          <table:table-cell office:value-type="string">
            <text:p>Live recording, New York on 21, June 1995</text:p>
          </table:table-cell>
          <table:table-cell table:number-columns-repeated="1015"/>
        </table:table-row>
        <table:table-row table:style-name="ro5">
          <table:table-cell table:formula="of:=IF([.C193]=[.C192];[.A192];[.A192]+1)" office:value-type="float" office:value="86">
            <text:p>86</text:p>
          </table:table-cell>
          <table:table-cell office:value-type="string">
            <text:p>MODE</text:p>
          </table:table-cell>
          <table:table-cell office:value-type="string">
            <text:p>mode 56 (X-2)</text:p>
          </table:table-cell>
          <table:table-cell office:value-type="float" office:value="1996">
            <text:p>1996</text:p>
          </table:table-cell>
          <table:table-cell office:value-type="string">
            <text:p>XENAKIS – Ensemble Music 2</text:p>
          </table:table-cell>
          <table:table-cell office:value-type="string">
            <text:p>1</text:p>
          </table:table-cell>
          <table:table-cell office:value-type="string">
            <text:p>Échange</text:p>
          </table:table-cell>
          <table:table-cell office:value-type="string">
            <text:p>Michael Lowenstern, bass-clarinet – ST-X Ensemble Xenakis USA - Charles Zacharie Bornstein, conductor</text:p>
          </table:table-cell>
          <table:table-cell office:value-type="string">
            <text:p>Recorded at: St. Peter's Church, N.Y., on April 22, September 5 and October 3, 1996</text:p>
          </table:table-cell>
          <table:table-cell table:number-columns-repeated="1015"/>
        </table:table-row>
        <table:table-row table:style-name="ro5">
          <table:table-cell table:formula="of:=IF([.C194]=[.C193];[.A193];[.A193]+1)" office:value-type="float" office:value="86">
            <text:p>86</text:p>
          </table:table-cell>
          <table:table-cell office:value-type="string">
            <text:p>MODE</text:p>
          </table:table-cell>
          <table:table-cell office:value-type="string">
            <text:p>mode 56 (X-2)</text:p>
          </table:table-cell>
          <table:table-cell office:value-type="float" office:value="1996">
            <text:p>1996</text:p>
          </table:table-cell>
          <table:table-cell office:value-type="string">
            <text:p>XENAKIS – Ensemble Music 2</text:p>
          </table:table-cell>
          <table:table-cell office:value-type="string">
            <text:p>2</text:p>
          </table:table-cell>
          <table:table-cell office:value-type="string">
            <text:p>Okho</text:p>
          </table:table-cell>
          <table:table-cell office:value-type="string">
            <text:p>Pablo Rieppi, Robert McEwan, David Rozenblatt, percussion</text:p>
          </table:table-cell>
          <table:table-cell office:value-type="string">
            <text:p>Recorded at: St. Peter's Church, N.Y., on April 22, September 5 and October 3, 1996</text:p>
          </table:table-cell>
          <table:table-cell table:number-columns-repeated="1015"/>
        </table:table-row>
        <table:table-row table:style-name="ro5">
          <table:table-cell table:formula="of:=IF([.C195]=[.C194];[.A194];[.A194]+1)" office:value-type="float" office:value="86">
            <text:p>86</text:p>
          </table:table-cell>
          <table:table-cell office:value-type="string">
            <text:p>MODE</text:p>
          </table:table-cell>
          <table:table-cell office:value-type="string">
            <text:p>mode 56 (X-2)</text:p>
          </table:table-cell>
          <table:table-cell office:value-type="float" office:value="1996">
            <text:p>1996</text:p>
          </table:table-cell>
          <table:table-cell office:value-type="string">
            <text:p>XENAKIS – Ensemble Music 2</text:p>
          </table:table-cell>
          <table:table-cell office:value-type="string">
            <text:p>3</text:p>
          </table:table-cell>
          <table:table-cell office:value-type="string">
            <text:p>Xas</text:p>
          </table:table-cell>
          <table:table-cell office:value-type="string">
            <text:p>Susan Cook, soprano – John Engebretson, alto – Shawn Tracy, tenor - <text:s/>Mathew Cashman, baritone</text:p>
          </table:table-cell>
          <table:table-cell office:value-type="string">
            <text:p>Recorded at Streeterville Studios, Chicago, Illinois, September 15, 1996</text:p>
          </table:table-cell>
          <table:table-cell table:number-columns-repeated="1015"/>
        </table:table-row>
        <table:table-row table:style-name="ro5">
          <table:table-cell table:formula="of:=IF([.C196]=[.C195];[.A195];[.A195]+1)" office:value-type="float" office:value="86">
            <text:p>86</text:p>
          </table:table-cell>
          <table:table-cell office:value-type="string">
            <text:p>MODE</text:p>
          </table:table-cell>
          <table:table-cell office:value-type="string">
            <text:p>mode 56 (X-2)</text:p>
          </table:table-cell>
          <table:table-cell office:value-type="float" office:value="1996">
            <text:p>1996</text:p>
          </table:table-cell>
          <table:table-cell office:value-type="string">
            <text:p>XENAKIS – Ensemble Music 2</text:p>
          </table:table-cell>
          <table:table-cell office:value-type="string">
            <text:p>4</text:p>
          </table:table-cell>
          <table:table-cell office:value-type="string">
            <text:p>Akrata</text:p>
          </table:table-cell>
          <table:table-cell office:value-type="string">
            <text:p>ST-X Ensemble Xenakis USA - Charles Zacharie Bornstein, conductor</text:p>
          </table:table-cell>
          <table:table-cell office:value-type="string">
            <text:p>Recorded at: St. Peter's Church, N.Y., on April 22, September 5 and October 3, 1996</text:p>
          </table:table-cell>
          <table:table-cell table:number-columns-repeated="1015"/>
        </table:table-row>
        <table:table-row table:style-name="ro5">
          <table:table-cell table:formula="of:=IF([.C197]=[.C196];[.A196];[.A196]+1)" office:value-type="float" office:value="86">
            <text:p>86</text:p>
          </table:table-cell>
          <table:table-cell office:value-type="string">
            <text:p>MODE</text:p>
          </table:table-cell>
          <table:table-cell office:value-type="string">
            <text:p>mode 56 (X-2)</text:p>
          </table:table-cell>
          <table:table-cell office:value-type="float" office:value="1996">
            <text:p>1996</text:p>
          </table:table-cell>
          <table:table-cell office:value-type="string">
            <text:p>XENAKIS – Ensemble Music 2</text:p>
          </table:table-cell>
          <table:table-cell office:value-type="string">
            <text:p>5</text:p>
          </table:table-cell>
          <table:table-cell office:value-type="string">
            <text:p>À la Mémoire de Witold Lutoslawski</text:p>
          </table:table-cell>
          <table:table-cell office:value-type="string">
            <text:p>ST-X Ensemble Xenakis USA - Charles Zacharie Bornstein, conductor</text:p>
          </table:table-cell>
          <table:table-cell office:value-type="string">
            <text:p>Recorded at: St. Peter's Church, N.Y., on April 22, September 5 and October 3, 1996</text:p>
          </table:table-cell>
          <table:table-cell table:number-columns-repeated="1015"/>
        </table:table-row>
        <table:table-row table:style-name="ro5">
          <table:table-cell table:formula="of:=IF([.C198]=[.C197];[.A197];[.A197]+1)" office:value-type="float" office:value="87">
            <text:p>87</text:p>
          </table:table-cell>
          <table:table-cell office:value-type="string">
            <text:p>MODE</text:p>
          </table:table-cell>
          <table:table-cell office:value-type="string">
            <text:p>mode 58 (X-3)</text:p>
          </table:table-cell>
          <table:table-cell office:value-type="float" office:value="1997">
            <text:p>1997</text:p>
          </table:table-cell>
          <table:table-cell office:value-type="string">
            <text:p>XENAKIS – VARÈSE</text:p>
          </table:table-cell>
          <table:table-cell office:value-type="string">
            <text:p>1</text:p>
          </table:table-cell>
          <table:table-cell office:value-type="string">
            <text:p>Dämmerschein</text:p>
          </table:table-cell>
          <table:table-cell office:value-type="string">
            <text:p>Carnegie Mellon Philharmonic – Juan Pablo Izquierdo, conductor</text:p>
          </table:table-cell>
          <table:table-cell office:value-type="string">
            <text:p>Recordings: 12 April 1996, with the enthusiastic approval of the composer</text:p>
          </table:table-cell>
          <table:table-cell table:number-columns-repeated="1015"/>
        </table:table-row>
        <table:table-row table:style-name="ro5">
          <table:table-cell table:formula="of:=IF([.C199]=[.C198];[.A198];[.A198]+1)" office:value-type="float" office:value="87">
            <text:p>87</text:p>
          </table:table-cell>
          <table:table-cell office:value-type="string">
            <text:p>MODE</text:p>
          </table:table-cell>
          <table:table-cell office:value-type="string">
            <text:p>mode 58 (X-3)</text:p>
          </table:table-cell>
          <table:table-cell office:value-type="float" office:value="1997">
            <text:p>1997</text:p>
          </table:table-cell>
          <table:table-cell office:value-type="string">
            <text:p>XENAKIS – VARÈSE</text:p>
          </table:table-cell>
          <table:table-cell office:value-type="string">
            <text:p>2</text:p>
          </table:table-cell>
          <table:table-cell office:value-type="string">
            <text:p>Persephassa</text:p>
          </table:table-cell>
          <table:table-cell office:value-type="string">
            <text:p>Carnegie Mellon Philharmonic – Juan Pablo Izquierdo, conductor</text:p>
          </table:table-cell>
          <table:table-cell office:value-type="string">
            <text:p>Recordings: 12 April 1996, with the enthusiastic approval of the composer</text:p>
          </table:table-cell>
          <table:table-cell table:number-columns-repeated="1015"/>
        </table:table-row>
        <table:table-row table:style-name="ro5">
          <table:table-cell table:formula="of:=IF([.C200]=[.C199];[.A199];[.A199]+1)" office:value-type="float" office:value="87">
            <text:p>87</text:p>
          </table:table-cell>
          <table:table-cell office:value-type="string">
            <text:p>MODE</text:p>
          </table:table-cell>
          <table:table-cell office:value-type="string">
            <text:p>mode 58 (X-3)</text:p>
          </table:table-cell>
          <table:table-cell office:value-type="float" office:value="1997">
            <text:p>1997</text:p>
          </table:table-cell>
          <table:table-cell office:value-type="string">
            <text:p>XENAKIS – VARÈSE</text:p>
          </table:table-cell>
          <table:table-cell office:value-type="string">
            <text:p>3</text:p>
          </table:table-cell>
          <table:table-cell office:value-type="string">
            <text:p>La Déesse Athéna</text:p>
          </table:table-cell>
          <table:table-cell office:value-type="string">
            <text:p>Philip Larson, baritone – Timothy Adams, percussion</text:p>
          </table:table-cell>
          <table:table-cell office:value-type="string">
            <text:p>Recordings: 12 April 1996, with the enthusiastic approval of the composer</text:p>
          </table:table-cell>
          <table:table-cell table:number-columns-repeated="1015"/>
        </table:table-row>
        <table:table-row table:style-name="ro5">
          <table:table-cell table:formula="of:=IF([.C201]=[.C200];[.A200];[.A200]+1)" office:value-type="float" office:value="88">
            <text:p>88</text:p>
          </table:table-cell>
          <table:table-cell office:value-type="string">
            <text:p>MODE</text:p>
          </table:table-cell>
          <table:table-cell office:value-type="string">
            <text:p>mode 80 (X-4)</text:p>
          </table:table-cell>
          <table:table-cell office:value-type="float" office:value="1999">
            <text:p>1999</text:p>
          </table:table-cell>
          <table:table-cell office:value-type="string">
            <text:p>XENAKIS – Works for piano</text:p>
          </table:table-cell>
          <table:table-cell office:value-type="string">
            <text:p>1</text:p>
          </table:table-cell>
          <table:table-cell office:value-type="string">
            <text:p>Evryali</text:p>
          </table:table-cell>
          <table:table-cell office:value-type="string">
            <text:p>Aki Takahashi, piano <text:s/></text:p>
          </table:table-cell>
          <table:table-cell office:value-type="string">
            <text:p>Recording: Carnegie Mellon Institute, Pittsburgh, Pennsylvania, 28-30 March 1998</text:p>
          </table:table-cell>
          <table:table-cell table:number-columns-repeated="1015"/>
        </table:table-row>
        <table:table-row table:style-name="ro5">
          <table:table-cell table:formula="of:=IF([.C202]=[.C201];[.A201];[.A201]+1)" office:value-type="float" office:value="88">
            <text:p>88</text:p>
          </table:table-cell>
          <table:table-cell office:value-type="string">
            <text:p>MODE</text:p>
          </table:table-cell>
          <table:table-cell office:value-type="string">
            <text:p>mode 80 (X-4)</text:p>
          </table:table-cell>
          <table:table-cell office:value-type="float" office:value="1999">
            <text:p>1999</text:p>
          </table:table-cell>
          <table:table-cell office:value-type="string">
            <text:p>XENAKIS – Works for piano</text:p>
          </table:table-cell>
          <table:table-cell office:value-type="string">
            <text:p>2</text:p>
          </table:table-cell>
          <table:table-cell office:value-type="string">
            <text:p>Dikhthas</text:p>
          </table:table-cell>
          <table:table-cell office:value-type="string">
            <text:p>Jane Peters, violin – Aki Takahashi, piano</text:p>
          </table:table-cell>
          <table:table-cell office:value-type="string">
            <text:p>Recording: Troy Music Hall, Troy New York, 24-25 February, 1999</text:p>
          </table:table-cell>
          <table:table-cell table:number-columns-repeated="1015"/>
        </table:table-row>
        <table:table-row table:style-name="ro5">
          <table:table-cell table:formula="of:=IF([.C203]=[.C202];[.A202];[.A202]+1)" office:value-type="float" office:value="88">
            <text:p>88</text:p>
          </table:table-cell>
          <table:table-cell office:value-type="string">
            <text:p>MODE</text:p>
          </table:table-cell>
          <table:table-cell office:value-type="string">
            <text:p>mode 80 (X-4)</text:p>
          </table:table-cell>
          <table:table-cell office:value-type="float" office:value="1999">
            <text:p>1999</text:p>
          </table:table-cell>
          <table:table-cell office:value-type="string">
            <text:p>XENAKIS – Works for piano</text:p>
          </table:table-cell>
          <table:table-cell office:value-type="string">
            <text:p>3</text:p>
          </table:table-cell>
          <table:table-cell office:value-type="string">
            <text:p>Herma</text:p>
          </table:table-cell>
          <table:table-cell office:value-type="string">
            <text:p>Aki Takahashi, piano <text:s/></text:p>
          </table:table-cell>
          <table:table-cell office:value-type="string">
            <text:p>Recording: Troy Music Hall, Troy New York, 24-25 February, 1999</text:p>
          </table:table-cell>
          <table:table-cell table:number-columns-repeated="1015"/>
        </table:table-row>
        <table:table-row table:style-name="ro5">
          <table:table-cell table:formula="of:=IF([.C204]=[.C203];[.A203];[.A203]+1)" office:value-type="float" office:value="88">
            <text:p>88</text:p>
          </table:table-cell>
          <table:table-cell office:value-type="string">
            <text:p>MODE</text:p>
          </table:table-cell>
          <table:table-cell office:value-type="string">
            <text:p>mode 80 (X-4)</text:p>
          </table:table-cell>
          <table:table-cell office:value-type="float" office:value="1999">
            <text:p>1999</text:p>
          </table:table-cell>
          <table:table-cell office:value-type="string">
            <text:p>XENAKIS – Works for piano</text:p>
          </table:table-cell>
          <table:table-cell office:value-type="string">
            <text:p>4</text:p>
          </table:table-cell>
          <table:table-cell office:value-type="string">
            <text:p>Palimpsest</text:p>
          </table:table-cell>
          <table:table-cell office:value-type="string">
            <text:p>Aki Takahashi, piano – The Society for New Music – Charles Peltz, conductor</text:p>
          </table:table-cell>
          <table:table-cell office:value-type="string">
            <text:p>Recording: Cathedral of the Immaculate Conception, Syracuse, New York, 5 April, 1998</text:p>
          </table:table-cell>
          <table:table-cell table:number-columns-repeated="1015"/>
        </table:table-row>
        <table:table-row table:style-name="ro5">
          <table:table-cell table:formula="of:=IF([.C205]=[.C204];[.A204];[.A204]+1)" office:value-type="float" office:value="88">
            <text:p>88</text:p>
          </table:table-cell>
          <table:table-cell office:value-type="string">
            <text:p>MODE</text:p>
          </table:table-cell>
          <table:table-cell office:value-type="string">
            <text:p>mode 80 (X-4)</text:p>
          </table:table-cell>
          <table:table-cell office:value-type="float" office:value="1999">
            <text:p>1999</text:p>
          </table:table-cell>
          <table:table-cell office:value-type="string">
            <text:p>XENAKIS – Works for piano</text:p>
          </table:table-cell>
          <table:table-cell office:value-type="string">
            <text:p>5</text:p>
          </table:table-cell>
          <table:table-cell office:value-type="string">
            <text:p>Mists</text:p>
          </table:table-cell>
          <table:table-cell office:value-type="string">
            <text:p>Aki Takahashi, piano <text:s/></text:p>
          </table:table-cell>
          <table:table-cell office:value-type="string">
            <text:p>Recording: Carnegie Mellon Institute, Pittsburgh, Pennsylvania, 28-30 March 1998</text:p>
          </table:table-cell>
          <table:table-cell table:number-columns-repeated="1015"/>
        </table:table-row>
        <table:table-row table:style-name="ro5">
          <table:table-cell table:formula="of:=IF([.C206]=[.C205];[.A205];[.A205]+1)" office:value-type="float" office:value="88">
            <text:p>88</text:p>
          </table:table-cell>
          <table:table-cell office:value-type="string">
            <text:p>MODE</text:p>
          </table:table-cell>
          <table:table-cell office:value-type="string">
            <text:p>mode 80 (X-4)</text:p>
          </table:table-cell>
          <table:table-cell office:value-type="float" office:value="1999">
            <text:p>1999</text:p>
          </table:table-cell>
          <table:table-cell office:value-type="string">
            <text:p>XENAKIS – Works for piano</text:p>
          </table:table-cell>
          <table:table-cell office:value-type="string">
            <text:p>6</text:p>
          </table:table-cell>
          <table:table-cell office:value-type="string">
            <text:p>À R. (Hommage à Ravel)</text:p>
          </table:table-cell>
          <table:table-cell office:value-type="string">
            <text:p>Aki Takahashi, piano <text:s/></text:p>
          </table:table-cell>
          <table:table-cell office:value-type="string">
            <text:p>Recording: Carnegie Mellon Institute, Pittsburgh, Pennsylvania, 28-30 March 1998</text:p>
          </table:table-cell>
          <table:table-cell table:number-columns-repeated="1015"/>
        </table:table-row>
        <table:table-row table:style-name="ro5">
          <table:table-cell table:formula="of:=IF([.C207]=[.C206];[.A206];[.A206]+1)" office:value-type="float" office:value="89">
            <text:p>89</text:p>
          </table:table-cell>
          <table:table-cell office:value-type="string">
            <text:p>MONTAIGNE</text:p>
          </table:table-cell>
          <table:table-cell table:style-name="ce3" office:value-type="float" office:value="782005">
            <text:p>782005</text:p>
          </table:table-cell>
          <table:table-cell office:value-type="float" office:value="1992">
            <text:p>1992</text:p>
          </table:table-cell>
          <table:table-cell office:value-type="string">
            <text:p>iannis xenakis – musique de chambre 1955-1990 – CD1</text:p>
          </table:table-cell>
          <table:table-cell office:value-type="string">
            <text:p>1</text:p>
          </table:table-cell>
          <table:table-cell office:value-type="string">
            <text:p>Tetras</text:p>
          </table:table-cell>
          <table:table-cell office:value-type="string">
            <text:p>Arditti String Quartet</text:p>
          </table:table-cell>
          <table:table-cell office:value-type="string">
            <text:p>[Recorded in Studio Stolbergerstraße, Köln, date 12-14. II. 1991 – Lindlar Kulturzentrum, date 15-16. II. &amp; 10. VI. 1991 – Studio 104, Radio France, date 29. III. 1991 – Kleiner Sendersaal, WDR, date 9-11. XII. 1991]</text:p>
          </table:table-cell>
          <table:table-cell table:number-columns-repeated="1015"/>
        </table:table-row>
        <table:table-row table:style-name="ro5">
          <table:table-cell table:formula="of:=IF([.C208]=[.C207];[.A207];[.A207]+1)" office:value-type="float" office:value="89">
            <text:p>89</text:p>
          </table:table-cell>
          <table:table-cell office:value-type="string">
            <text:p>MONTAIGNE</text:p>
          </table:table-cell>
          <table:table-cell table:style-name="ce3" office:value-type="float" office:value="782005">
            <text:p>782005</text:p>
          </table:table-cell>
          <table:table-cell office:value-type="float" office:value="1992">
            <text:p>1992</text:p>
          </table:table-cell>
          <table:table-cell office:value-type="string">
            <text:p>iannis xenakis – musique de chambre 1955-1990 – CD1</text:p>
          </table:table-cell>
          <table:table-cell office:value-type="string">
            <text:p>2</text:p>
          </table:table-cell>
          <table:table-cell office:value-type="string">
            <text:p>Mists</text:p>
          </table:table-cell>
          <table:table-cell office:value-type="string">
            <text:p>Claude Helffer, piano</text:p>
          </table:table-cell>
          <table:table-cell office:value-type="string">
            <text:p>[Recorded in Studio Stolbergerstraße, Köln, date 12-14. II. 1991 – Lindlar Kulturzentrum, date 15-16. II. &amp; 10. VI. 1991 – Studio 104, Radio France, date 29. III. 1991 – Kleiner Sendersaal, WDR, date 9-11. XII. 1991]</text:p>
          </table:table-cell>
          <table:table-cell table:number-columns-repeated="1015"/>
        </table:table-row>
        <table:table-row table:style-name="ro5">
          <table:table-cell table:formula="of:=IF([.C209]=[.C208];[.A208];[.A208]+1)" office:value-type="float" office:value="89">
            <text:p>89</text:p>
          </table:table-cell>
          <table:table-cell office:value-type="string">
            <text:p>MONTAIGNE</text:p>
          </table:table-cell>
          <table:table-cell table:style-name="ce3" office:value-type="float" office:value="782005">
            <text:p>782005</text:p>
          </table:table-cell>
          <table:table-cell office:value-type="float" office:value="1992">
            <text:p>1992</text:p>
          </table:table-cell>
          <table:table-cell office:value-type="string">
            <text:p>iannis xenakis – musique de chambre 1955-1990 – CD1</text:p>
          </table:table-cell>
          <table:table-cell office:value-type="string">
            <text:p>3</text:p>
          </table:table-cell>
          <table:table-cell office:value-type="string">
            <text:p>Kottos</text:p>
          </table:table-cell>
          <table:table-cell office:value-type="string">
            <text:p>Rohan de Saram, cello</text:p>
          </table:table-cell>
          <table:table-cell office:value-type="string">
            <text:p>[Recorded in Studio Stolbergerstraße, Köln, date 12-14. II. 1991 – Lindlar Kulturzentrum, date 15-16. II. &amp; 10. VI. 1991 – Studio 104, Radio France, date 29. III. 1991 – Kleiner Sendersaal, WDR, date 9-11. XII. 1991]</text:p>
          </table:table-cell>
          <table:table-cell table:number-columns-repeated="1015"/>
        </table:table-row>
        <table:table-row table:style-name="ro5">
          <table:table-cell table:formula="of:=IF([.C210]=[.C209];[.A209];[.A209]+1)" office:value-type="float" office:value="89">
            <text:p>89</text:p>
          </table:table-cell>
          <table:table-cell office:value-type="string">
            <text:p>MONTAIGNE</text:p>
          </table:table-cell>
          <table:table-cell table:style-name="ce3" office:value-type="float" office:value="782005">
            <text:p>782005</text:p>
          </table:table-cell>
          <table:table-cell office:value-type="float" office:value="1992">
            <text:p>1992</text:p>
          </table:table-cell>
          <table:table-cell office:value-type="string">
            <text:p>iannis xenakis – musique de chambre 1955-1990 – CD1</text:p>
          </table:table-cell>
          <table:table-cell office:value-type="string">
            <text:p>4</text:p>
          </table:table-cell>
          <table:table-cell office:value-type="string">
            <text:p>Herma</text:p>
          </table:table-cell>
          <table:table-cell office:value-type="string">
            <text:p>Claude Helffer, piano</text:p>
          </table:table-cell>
          <table:table-cell office:value-type="string">
            <text:p>[Recorded in Studio Stolbergerstraße, Köln, date 12-14. II. 1991 – Lindlar Kulturzentrum, date 15-16. II. &amp; 10. VI. 1991 – Studio 104, Radio France, date 29. III. 1991 – Kleiner Sendersaal, WDR, date 9-11. XII. 1991]</text:p>
          </table:table-cell>
          <table:table-cell table:number-columns-repeated="1015"/>
        </table:table-row>
        <table:table-row table:style-name="ro5">
          <table:table-cell table:formula="of:=IF([.C211]=[.C210];[.A210];[.A210]+1)" office:value-type="float" office:value="89">
            <text:p>89</text:p>
          </table:table-cell>
          <table:table-cell office:value-type="string">
            <text:p>MONTAIGNE</text:p>
          </table:table-cell>
          <table:table-cell table:style-name="ce3" office:value-type="float" office:value="782005">
            <text:p>782005</text:p>
          </table:table-cell>
          <table:table-cell office:value-type="float" office:value="1992">
            <text:p>1992</text:p>
          </table:table-cell>
          <table:table-cell office:value-type="string">
            <text:p>iannis xenakis – musique de chambre 1955-1990 – CD1</text:p>
          </table:table-cell>
          <table:table-cell office:value-type="string">
            <text:p>5</text:p>
          </table:table-cell>
          <table:table-cell office:value-type="string">
            <text:p>Embellie</text:p>
          </table:table-cell>
          <table:table-cell office:value-type="string">
            <text:p>Garth Knox</text:p>
          </table:table-cell>
          <table:table-cell office:value-type="string">
            <text:p>[Recorded in Studio Stolbergerstraße, Köln, date 12-14. II. 1991 – Lindlar Kulturzentrum, date 15-16. II. &amp; 10. VI. 1991 – Studio 104, Radio France, date 29. III. 1991 – Kleiner Sendersaal, WDR, date 9-11. XII. 1991]</text:p>
          </table:table-cell>
          <table:table-cell table:number-columns-repeated="1015"/>
        </table:table-row>
        <table:table-row table:style-name="ro5">
          <table:table-cell table:formula="of:=IF([.C212]=[.C211];[.A211];[.A211]+1)" office:value-type="float" office:value="89">
            <text:p>89</text:p>
          </table:table-cell>
          <table:table-cell office:value-type="string">
            <text:p>MONTAIGNE</text:p>
          </table:table-cell>
          <table:table-cell table:style-name="ce3" office:value-type="float" office:value="782005">
            <text:p>782005</text:p>
          </table:table-cell>
          <table:table-cell office:value-type="float" office:value="1992">
            <text:p>1992</text:p>
          </table:table-cell>
          <table:table-cell office:value-type="string">
            <text:p>iannis xenakis – musique de chambre 1955-1990 – CD1</text:p>
          </table:table-cell>
          <table:table-cell office:value-type="string">
            <text:p>6</text:p>
          </table:table-cell>
          <table:table-cell office:value-type="string">
            <text:p>À R. (hommage à Ravel)</text:p>
          </table:table-cell>
          <table:table-cell office:value-type="string">
            <text:p>Claude Helffer, piano</text:p>
          </table:table-cell>
          <table:table-cell office:value-type="string">
            <text:p>[Recorded in Studio Stolbergerstraße, Köln, date 12-14. II. 1991 – Lindlar Kulturzentrum, date 15-16. II. &amp; 10. VI. 1991 – Studio 104, Radio France, date 29. III. 1991 – Kleiner Sendersaal, WDR, date 9-11. XII. 1991]</text:p>
          </table:table-cell>
          <table:table-cell table:number-columns-repeated="1015"/>
        </table:table-row>
        <table:table-row table:style-name="ro5">
          <table:table-cell table:formula="of:=IF([.C213]=[.C212];[.A212];[.A212]+1)" office:value-type="float" office:value="89">
            <text:p>89</text:p>
          </table:table-cell>
          <table:table-cell office:value-type="string">
            <text:p>MONTAIGNE</text:p>
          </table:table-cell>
          <table:table-cell table:style-name="ce3" office:value-type="float" office:value="782005">
            <text:p>782005</text:p>
          </table:table-cell>
          <table:table-cell office:value-type="float" office:value="1992">
            <text:p>1992</text:p>
          </table:table-cell>
          <table:table-cell office:value-type="string">
            <text:p>iannis xenakis – musique de chambre 1955-1990 – CD1</text:p>
          </table:table-cell>
          <table:table-cell office:value-type="string">
            <text:p>7</text:p>
          </table:table-cell>
          <table:table-cell office:value-type="string">
            <text:p>Mikka</text:p>
          </table:table-cell>
          <table:table-cell office:value-type="string">
            <text:p>Irvine Arditti, violin</text:p>
          </table:table-cell>
          <table:table-cell office:value-type="string">
            <text:p>[Recorded in Studio Stolbergerstraße, Köln, date 12-14. II. 1991 – Lindlar Kulturzentrum, date 15-16. II. &amp; 10. VI. 1991 – Studio 104, Radio France, date 29. III. 1991 – Kleiner Sendersaal, WDR, date 9-11. XII. 1991]</text:p>
          </table:table-cell>
          <table:table-cell table:number-columns-repeated="1015"/>
        </table:table-row>
        <table:table-row table:style-name="ro5">
          <table:table-cell table:formula="of:=IF([.C214]=[.C213];[.A213];[.A213]+1)" office:value-type="float" office:value="89">
            <text:p>89</text:p>
          </table:table-cell>
          <table:table-cell office:value-type="string">
            <text:p>MONTAIGNE</text:p>
          </table:table-cell>
          <table:table-cell table:style-name="ce3" office:value-type="float" office:value="782005">
            <text:p>782005</text:p>
          </table:table-cell>
          <table:table-cell office:value-type="float" office:value="1992">
            <text:p>1992</text:p>
          </table:table-cell>
          <table:table-cell office:value-type="string">
            <text:p>iannis xenakis – musique de chambre 1955-1990 – CD1</text:p>
          </table:table-cell>
          <table:table-cell office:value-type="string">
            <text:p>8</text:p>
          </table:table-cell>
          <table:table-cell office:value-type="string">
            <text:p>Mikka “S”</text:p>
          </table:table-cell>
          <table:table-cell office:value-type="string">
            <text:p>Irvine Arditti, violin</text:p>
          </table:table-cell>
          <table:table-cell office:value-type="string">
            <text:p>[Recorded in Studio Stolbergerstraße, Köln, date 12-14. II. 1991 – Lindlar Kulturzentrum, date 15-16. II. &amp; 10. VI. 1991 – Studio 104, Radio France, date 29. III. 1991 – Kleiner Sendersaal, WDR, date 9-11. XII. 1991]</text:p>
          </table:table-cell>
          <table:table-cell table:number-columns-repeated="1015"/>
        </table:table-row>
        <table:table-row table:style-name="ro5">
          <table:table-cell table:formula="of:=IF([.C215]=[.C214];[.A214];[.A214]+1)" office:value-type="float" office:value="89">
            <text:p>89</text:p>
          </table:table-cell>
          <table:table-cell office:value-type="string">
            <text:p>MONTAIGNE</text:p>
          </table:table-cell>
          <table:table-cell table:style-name="ce3" office:value-type="float" office:value="782005">
            <text:p>782005</text:p>
          </table:table-cell>
          <table:table-cell office:value-type="float" office:value="1992">
            <text:p>1992</text:p>
          </table:table-cell>
          <table:table-cell office:value-type="string">
            <text:p>iannis xenakis – musique de chambre 1955-1990 – CD1</text:p>
          </table:table-cell>
          <table:table-cell office:value-type="string">
            <text:p>9</text:p>
          </table:table-cell>
          <table:table-cell office:value-type="string">
            <text:p>Akéa</text:p>
          </table:table-cell>
          <table:table-cell office:value-type="string">
            <text:p>Claude Helffer, piano, Arditti String Quartet</text:p>
          </table:table-cell>
          <table:table-cell office:value-type="string">
            <text:p>[Recorded in Studio Stolbergerstraße, Köln, date 12-14. II. 1991 – Lindlar Kulturzentrum, date 15-16. II. &amp; 10. VI. 1991 – Studio 104, Radio France, date 29. III. 1991 – Kleiner Sendersaal, WDR, date 9-11. XII. 1991]</text:p>
          </table:table-cell>
          <table:table-cell table:number-columns-repeated="1015"/>
        </table:table-row>
        <table:table-row table:style-name="ro5">
          <table:table-cell table:formula="of:=IF([.C216]=[.C215];[.A215];[.A215]+1)" office:value-type="float" office:value="89">
            <text:p>89</text:p>
          </table:table-cell>
          <table:table-cell office:value-type="string">
            <text:p>MONTAIGNE</text:p>
          </table:table-cell>
          <table:table-cell table:style-name="ce3" office:value-type="float" office:value="782005">
            <text:p>782005</text:p>
          </table:table-cell>
          <table:table-cell office:value-type="float" office:value="1992">
            <text:p>1992</text:p>
          </table:table-cell>
          <table:table-cell office:value-type="string">
            <text:p>iannis xenakis – musique de chambre 1955-1990 – CD2</text:p>
          </table:table-cell>
          <table:table-cell office:value-type="string">
            <text:p>1</text:p>
          </table:table-cell>
          <table:table-cell office:value-type="string">
            <text:p>Dikhthas</text:p>
          </table:table-cell>
          <table:table-cell office:value-type="string">
            <text:p>Irvine Arditti, violin – Claude Helffer, piano</text:p>
          </table:table-cell>
          <table:table-cell office:value-type="string">
            <text:p>[Recorded in Studio Stolbergerstraße, Köln, date 12-14. II. 1991 – Lindlar Kulturzentrum, date 15-16. II. &amp; 10. VI. 1991 – Studio 104, Radio France, date 29. III. 1991 – Kleiner Sendersaal, WDR, date 9-11. XII. 1991]</text:p>
          </table:table-cell>
          <table:table-cell table:number-columns-repeated="1015"/>
        </table:table-row>
        <table:table-row table:style-name="ro5">
          <table:table-cell table:formula="of:=IF([.C217]=[.C216];[.A216];[.A216]+1)" office:value-type="float" office:value="89">
            <text:p>89</text:p>
          </table:table-cell>
          <table:table-cell office:value-type="string">
            <text:p>MONTAIGNE</text:p>
          </table:table-cell>
          <table:table-cell table:style-name="ce3" office:value-type="float" office:value="782005">
            <text:p>782005</text:p>
          </table:table-cell>
          <table:table-cell office:value-type="float" office:value="1992">
            <text:p>1992</text:p>
          </table:table-cell>
          <table:table-cell office:value-type="string">
            <text:p>iannis xenakis – musique de chambre 1955-1990 – CD2</text:p>
          </table:table-cell>
          <table:table-cell office:value-type="string">
            <text:p>2</text:p>
          </table:table-cell>
          <table:table-cell office:value-type="string">
            <text:p>Tetora</text:p>
          </table:table-cell>
          <table:table-cell office:value-type="string">
            <text:p>Arditti String Quartet</text:p>
          </table:table-cell>
          <table:table-cell office:value-type="string">
            <text:p>[Recorded in Studio Stolbergerstraße, Köln, date 12-14. II. 1991 – Lindlar Kulturzentrum, date 15-16. II. &amp; 10. VI. 1991 – Studio 104, Radio France, date 29. III. 1991 – Kleiner Sendersaal, WDR, date 9-11. XII. 1991]</text:p>
          </table:table-cell>
          <table:table-cell table:number-columns-repeated="1015"/>
        </table:table-row>
        <table:table-row table:style-name="ro5">
          <table:table-cell table:formula="of:=IF([.C218]=[.C217];[.A217];[.A217]+1)" office:value-type="float" office:value="89">
            <text:p>89</text:p>
          </table:table-cell>
          <table:table-cell office:value-type="string">
            <text:p>MONTAIGNE</text:p>
          </table:table-cell>
          <table:table-cell table:style-name="ce3" office:value-type="float" office:value="782005">
            <text:p>782005</text:p>
          </table:table-cell>
          <table:table-cell office:value-type="float" office:value="1992">
            <text:p>1992</text:p>
          </table:table-cell>
          <table:table-cell office:value-type="string">
            <text:p>iannis xenakis – musique de chambre 1955-1990 – CD2</text:p>
          </table:table-cell>
          <table:table-cell office:value-type="string">
            <text:p>3</text:p>
          </table:table-cell>
          <table:table-cell office:value-type="string">
            <text:p>Nomos Alpha</text:p>
          </table:table-cell>
          <table:table-cell office:value-type="string">
            <text:p>Rohan de Saram, violoncelle</text:p>
          </table:table-cell>
          <table:table-cell office:value-type="string">
            <text:p>[Recorded in Studio Stolbergerstraße, Köln, date 12-14. II. 1991 – Lindlar Kulturzentrum, date 15-16. II. &amp; 10. VI. 1991 – Studio 104, Radio France, date 29. III. 1991 – Kleiner Sendersaal, WDR, date 9-11. XII. 1991]</text:p>
          </table:table-cell>
          <table:table-cell table:number-columns-repeated="1015"/>
        </table:table-row>
        <table:table-row table:style-name="ro5">
          <table:table-cell table:formula="of:=IF([.C219]=[.C218];[.A218];[.A218]+1)" office:value-type="float" office:value="89">
            <text:p>89</text:p>
          </table:table-cell>
          <table:table-cell office:value-type="string">
            <text:p>MONTAIGNE</text:p>
          </table:table-cell>
          <table:table-cell table:style-name="ce3" office:value-type="float" office:value="782005">
            <text:p>782005</text:p>
          </table:table-cell>
          <table:table-cell office:value-type="float" office:value="1992">
            <text:p>1992</text:p>
          </table:table-cell>
          <table:table-cell office:value-type="string">
            <text:p>iannis xenakis – musique de chambre 1955-1990 – CD2</text:p>
          </table:table-cell>
          <table:table-cell office:value-type="string">
            <text:p>4</text:p>
          </table:table-cell>
          <table:table-cell office:value-type="string">
            <text:p>Ikhoor</text:p>
          </table:table-cell>
          <table:table-cell office:value-type="string">
            <text:p>Irvine Arditti, violin - Garth Knox alto – Rohan de Saram, violoncelle, </text:p>
          </table:table-cell>
          <table:table-cell office:value-type="string">
            <text:p>[Recorded in Studio Stolbergerstraße, Köln, date 12-14. II. 1991 – Lindlar Kulturzentrum, date 15-16. II. &amp; 10. VI. 1991 – Studio 104, Radio France, date 29. III. 1991 – Kleiner Sendersaal, WDR, date 9-11. XII. 1991]</text:p>
          </table:table-cell>
          <table:table-cell table:number-columns-repeated="1015"/>
        </table:table-row>
        <table:table-row table:style-name="ro5">
          <table:table-cell table:formula="of:=IF([.C220]=[.C219];[.A219];[.A219]+1)" office:value-type="float" office:value="89">
            <text:p>89</text:p>
          </table:table-cell>
          <table:table-cell office:value-type="string">
            <text:p>MONTAIGNE</text:p>
          </table:table-cell>
          <table:table-cell table:style-name="ce3" office:value-type="float" office:value="782005">
            <text:p>782005</text:p>
          </table:table-cell>
          <table:table-cell office:value-type="float" office:value="1992">
            <text:p>1992</text:p>
          </table:table-cell>
          <table:table-cell office:value-type="string">
            <text:p>iannis xenakis – musique de chambre 1955-1990 – CD2</text:p>
          </table:table-cell>
          <table:table-cell office:value-type="string">
            <text:p>5</text:p>
          </table:table-cell>
          <table:table-cell office:value-type="string">
            <text:p>Evryali</text:p>
          </table:table-cell>
          <table:table-cell office:value-type="string">
            <text:p>Claude Helffer, piano</text:p>
          </table:table-cell>
          <table:table-cell office:value-type="string">
            <text:p>[Recorded in Studio Stolbergerstraße, Köln, date 12-14. II. 1991 – Lindlar Kulturzentrum, date 15-16. II. &amp; 10. VI. 1991 – Studio 104, Radio France, date 29. III. 1991 – Kleiner Sendersaal, WDR, date 9-11. XII. 1991]</text:p>
          </table:table-cell>
          <table:table-cell table:number-columns-repeated="1015"/>
        </table:table-row>
        <table:table-row table:style-name="ro5">
          <table:table-cell table:formula="of:=IF([.C221]=[.C220];[.A220];[.A220]+1)" office:value-type="float" office:value="89">
            <text:p>89</text:p>
          </table:table-cell>
          <table:table-cell office:value-type="string">
            <text:p>MONTAIGNE</text:p>
          </table:table-cell>
          <table:table-cell table:style-name="ce3" office:value-type="float" office:value="782005">
            <text:p>782005</text:p>
          </table:table-cell>
          <table:table-cell office:value-type="float" office:value="1992">
            <text:p>1992</text:p>
          </table:table-cell>
          <table:table-cell office:value-type="string">
            <text:p>iannis xenakis – musique de chambre 1955-1990 – CD2</text:p>
          </table:table-cell>
          <table:table-cell office:value-type="string">
            <text:p>6</text:p>
          </table:table-cell>
          <table:table-cell office:value-type="string">
            <text:p>ST/4</text:p>
          </table:table-cell>
          <table:table-cell office:value-type="string">
            <text:p>Arditti String Quartet</text:p>
          </table:table-cell>
          <table:table-cell office:value-type="string">
            <text:p>[Recorded in Studio Stolbergerstraße, Köln, date 12-14. II. 1991 – Lindlar Kulturzentrum, date 15-16. II. &amp; 10. VI. 1991 – Studio 104, Radio France, date 29. III. 1991 – Kleiner Sendersaal, WDR, date 9-11. XII. 1991]</text:p>
          </table:table-cell>
          <table:table-cell table:number-columns-repeated="1015"/>
        </table:table-row>
        <table:table-row table:style-name="ro5">
          <table:table-cell table:formula="of:=IF([.C222]=[.C221];[.A221];[.A221]+1)" office:value-type="float" office:value="90">
            <text:p>90</text:p>
          </table:table-cell>
          <table:table-cell office:value-type="string">
            <text:p>NEOS</text:p>
          </table:table-cell>
          <table:table-cell table:style-name="ce3" office:value-type="float" office:value="10707">
            <text:p>10707</text:p>
          </table:table-cell>
          <table:table-cell office:value-type="float" office:value="2008">
            <text:p>2008</text:p>
          </table:table-cell>
          <table:table-cell office:value-type="string">
            <text:p>Iannis Xenakis – Music for Keyboard Instruments realised by computer</text:p>
          </table:table-cell>
          <table:table-cell office:value-type="string">
            <text:p>1</text:p>
          </table:table-cell>
          <table:table-cell office:value-type="string">
            <text:p>Herma</text:p>
          </table:table-cell>
          <table:table-cell office:value-type="string">
            <text:p>Daniel Grossmann, MIDI programming</text:p>
          </table:table-cell>
          <table:table-cell table:number-columns-repeated="1016"/>
        </table:table-row>
        <table:table-row table:style-name="ro5">
          <table:table-cell table:formula="of:=IF([.C223]=[.C222];[.A222];[.A222]+1)" office:value-type="float" office:value="90">
            <text:p>90</text:p>
          </table:table-cell>
          <table:table-cell office:value-type="string">
            <text:p>NEOS</text:p>
          </table:table-cell>
          <table:table-cell table:style-name="ce3" office:value-type="float" office:value="10707">
            <text:p>10707</text:p>
          </table:table-cell>
          <table:table-cell office:value-type="float" office:value="2008">
            <text:p>2008</text:p>
          </table:table-cell>
          <table:table-cell office:value-type="string">
            <text:p>Iannis Xenakis – Music for Keyboard Instruments realised by computer</text:p>
          </table:table-cell>
          <table:table-cell office:value-type="string">
            <text:p>2</text:p>
          </table:table-cell>
          <table:table-cell office:value-type="string">
            <text:p>Mists</text:p>
          </table:table-cell>
          <table:table-cell office:value-type="string">
            <text:p>Daniel Grossmann, MIDI programming</text:p>
          </table:table-cell>
          <table:table-cell table:number-columns-repeated="1016"/>
        </table:table-row>
        <table:table-row table:style-name="ro5">
          <table:table-cell table:formula="of:=IF([.C224]=[.C223];[.A223];[.A223]+1)" office:value-type="float" office:value="90">
            <text:p>90</text:p>
          </table:table-cell>
          <table:table-cell office:value-type="string">
            <text:p>NEOS</text:p>
          </table:table-cell>
          <table:table-cell table:style-name="ce3" office:value-type="float" office:value="10707">
            <text:p>10707</text:p>
          </table:table-cell>
          <table:table-cell office:value-type="float" office:value="2008">
            <text:p>2008</text:p>
          </table:table-cell>
          <table:table-cell office:value-type="string">
            <text:p>Iannis Xenakis – Music for Keyboard Instruments realised by computer</text:p>
          </table:table-cell>
          <table:table-cell office:value-type="string">
            <text:p>3</text:p>
          </table:table-cell>
          <table:table-cell office:value-type="string">
            <text:p>Khoaï</text:p>
          </table:table-cell>
          <table:table-cell office:value-type="string">
            <text:p>Daniel Grossmann, MIDI programming</text:p>
          </table:table-cell>
          <table:table-cell table:number-columns-repeated="1016"/>
        </table:table-row>
        <table:table-row table:style-name="ro5">
          <table:table-cell table:formula="of:=IF([.C225]=[.C224];[.A224];[.A224]+1)" office:value-type="float" office:value="90">
            <text:p>90</text:p>
          </table:table-cell>
          <table:table-cell office:value-type="string">
            <text:p>NEOS</text:p>
          </table:table-cell>
          <table:table-cell table:style-name="ce3" office:value-type="float" office:value="10707">
            <text:p>10707</text:p>
          </table:table-cell>
          <table:table-cell office:value-type="float" office:value="2008">
            <text:p>2008</text:p>
          </table:table-cell>
          <table:table-cell office:value-type="string">
            <text:p>Iannis Xenakis – Music for Keyboard Instruments realised by computer</text:p>
          </table:table-cell>
          <table:table-cell office:value-type="string">
            <text:p>4</text:p>
          </table:table-cell>
          <table:table-cell office:value-type="string">
            <text:p>Evryali</text:p>
          </table:table-cell>
          <table:table-cell office:value-type="string">
            <text:p>Daniel Grossmann, MIDI programming</text:p>
          </table:table-cell>
          <table:table-cell table:number-columns-repeated="1016"/>
        </table:table-row>
        <table:table-row table:style-name="ro5">
          <table:table-cell table:formula="of:=IF([.C226]=[.C225];[.A225];[.A225]+1)" office:value-type="float" office:value="90">
            <text:p>90</text:p>
          </table:table-cell>
          <table:table-cell office:value-type="string">
            <text:p>NEOS</text:p>
          </table:table-cell>
          <table:table-cell table:style-name="ce3" office:value-type="float" office:value="10707">
            <text:p>10707</text:p>
          </table:table-cell>
          <table:table-cell office:value-type="float" office:value="2008">
            <text:p>2008</text:p>
          </table:table-cell>
          <table:table-cell office:value-type="string">
            <text:p>Iannis Xenakis – Music for Keyboard Instruments realised by computer</text:p>
          </table:table-cell>
          <table:table-cell office:value-type="string">
            <text:p>5</text:p>
          </table:table-cell>
          <table:table-cell office:value-type="string">
            <text:p>Naama</text:p>
          </table:table-cell>
          <table:table-cell office:value-type="string">
            <text:p>Daniel Grossmann, MIDI programming</text:p>
          </table:table-cell>
          <table:table-cell table:number-columns-repeated="1016"/>
        </table:table-row>
        <table:table-row table:style-name="ro5">
          <table:table-cell table:formula="of:=IF([.C227]=[.C226];[.A226];[.A226]+1)" office:value-type="float" office:value="91">
            <text:p>91</text:p>
          </table:table-cell>
          <table:table-cell office:value-type="string">
            <text:p>NEUMA</text:p>
          </table:table-cell>
          <table:table-cell office:value-type="string">
            <text:p>450-100</text:p>
          </table:table-cell>
          <table:table-cell office:value-type="float" office:value="2000">
            <text:p>2000</text:p>
          </table:table-cell>
          <table:table-cell office:value-type="string">
            <text:p>Steven Schick – Drumming in the dark</text:p>
          </table:table-cell>
          <table:table-cell office:value-type="string">
            <text:p>7</text:p>
          </table:table-cell>
          <table:table-cell office:value-type="string">
            <text:p>Rebonds</text:p>
          </table:table-cell>
          <table:table-cell office:value-type="string">
            <text:p>Steven Schick, percussion</text:p>
          </table:table-cell>
          <table:table-cell table:number-columns-repeated="1016"/>
        </table:table-row>
        <table:table-row table:style-name="ro5">
          <table:table-cell table:formula="of:=IF([.C228]=[.C227];[.A227];[.A227]+1)" office:value-type="float" office:value="92">
            <text:p>92</text:p>
          </table:table-cell>
          <table:table-cell office:value-type="string">
            <text:p>NEUMA</text:p>
          </table:table-cell>
          <table:table-cell office:value-type="string">
            <text:p>450-104</text:p>
          </table:table-cell>
          <table:table-cell office:value-type="float" office:value="2004">
            <text:p>2004</text:p>
          </table:table-cell>
          <table:table-cell office:value-type="string">
            <text:p>COMPLETE MUSIC FOR PIANO – XENAKIS – RAVEL – GASPARD DE LA NUIT – MARC PONTHUS, PIANO</text:p>
          </table:table-cell>
          <table:table-cell office:value-type="string">
            <text:p>1</text:p>
          </table:table-cell>
          <table:table-cell office:value-type="string">
            <text:p>Mists</text:p>
          </table:table-cell>
          <table:table-cell office:value-type="string">
            <text:p>Marc Ponthus, piano</text:p>
          </table:table-cell>
          <table:table-cell office:value-type="string">
            <text:p>Recorded December 6-7, 2002, in New York at the American Academy of Arts &amp; Letters</text:p>
          </table:table-cell>
          <table:table-cell table:number-columns-repeated="1015"/>
        </table:table-row>
        <table:table-row table:style-name="ro5">
          <table:table-cell table:formula="of:=IF([.C229]=[.C228];[.A228];[.A228]+1)" office:value-type="float" office:value="92">
            <text:p>92</text:p>
          </table:table-cell>
          <table:table-cell office:value-type="string">
            <text:p>NEUMA</text:p>
          </table:table-cell>
          <table:table-cell office:value-type="string">
            <text:p>450-104</text:p>
          </table:table-cell>
          <table:table-cell office:value-type="float" office:value="2004">
            <text:p>2004</text:p>
          </table:table-cell>
          <table:table-cell office:value-type="string">
            <text:p>COMPLETE MUSIC FOR PIANO – XENAKIS – RAVEL – GASPARD DE LA NUIT – MARC PONTHUS, PIANO</text:p>
          </table:table-cell>
          <table:table-cell office:value-type="string">
            <text:p>2</text:p>
          </table:table-cell>
          <table:table-cell office:value-type="string">
            <text:p>Herma</text:p>
          </table:table-cell>
          <table:table-cell office:value-type="string">
            <text:p>Marc Ponthus, piano</text:p>
          </table:table-cell>
          <table:table-cell office:value-type="string">
            <text:p>Recorded March 7-8, 2003, in New York at the American Academy of Arts &amp; Letters</text:p>
          </table:table-cell>
          <table:table-cell table:number-columns-repeated="1015"/>
        </table:table-row>
        <table:table-row table:style-name="ro5">
          <table:table-cell table:formula="of:=IF([.C230]=[.C229];[.A229];[.A229]+1)" office:value-type="float" office:value="92">
            <text:p>92</text:p>
          </table:table-cell>
          <table:table-cell office:value-type="string">
            <text:p>NEUMA</text:p>
          </table:table-cell>
          <table:table-cell office:value-type="string">
            <text:p>450-104</text:p>
          </table:table-cell>
          <table:table-cell office:value-type="float" office:value="2004">
            <text:p>2004</text:p>
          </table:table-cell>
          <table:table-cell office:value-type="string">
            <text:p>COMPLETE MUSIC FOR PIANO – XENAKIS – RAVEL – GASPARD DE LA NUIT – MARC PONTHUS, PIANO</text:p>
          </table:table-cell>
          <table:table-cell office:value-type="string">
            <text:p>3</text:p>
          </table:table-cell>
          <table:table-cell office:value-type="string">
            <text:p>Evryali</text:p>
          </table:table-cell>
          <table:table-cell office:value-type="string">
            <text:p>Marc Ponthus, piano</text:p>
          </table:table-cell>
          <table:table-cell office:value-type="string">
            <text:p>Recorded March 7-8, 2003, in New York at the American Academy of Arts &amp; Letters</text:p>
          </table:table-cell>
          <table:table-cell table:number-columns-repeated="1015"/>
        </table:table-row>
        <table:table-row table:style-name="ro5">
          <table:table-cell table:formula="of:=IF([.C231]=[.C230];[.A230];[.A230]+1)" office:value-type="float" office:value="92">
            <text:p>92</text:p>
          </table:table-cell>
          <table:table-cell office:value-type="string">
            <text:p>NEUMA</text:p>
          </table:table-cell>
          <table:table-cell office:value-type="string">
            <text:p>450-104</text:p>
          </table:table-cell>
          <table:table-cell office:value-type="float" office:value="2004">
            <text:p>2004</text:p>
          </table:table-cell>
          <table:table-cell office:value-type="string">
            <text:p>COMPLETE MUSIC FOR PIANO – XENAKIS – RAVEL – GASPARD DE LA NUIT – MARC PONTHUS, PIANO</text:p>
          </table:table-cell>
          <table:table-cell office:value-type="string">
            <text:p>4</text:p>
          </table:table-cell>
          <table:table-cell office:value-type="string">
            <text:p>à R. (Hommage à Ravel)</text:p>
          </table:table-cell>
          <table:table-cell office:value-type="string">
            <text:p>Marc Ponthus, piano</text:p>
          </table:table-cell>
          <table:table-cell office:value-type="string">
            <text:p>Recorded March 6, 2002, in New York at the American Academy of Arts &amp; Letters</text:p>
          </table:table-cell>
          <table:table-cell table:number-columns-repeated="1015"/>
        </table:table-row>
        <table:table-row table:style-name="ro5">
          <table:table-cell table:formula="of:=IF([.C232]=[.C231];[.A231];[.A231]+1)" office:value-type="float" office:value="93">
            <text:p>93</text:p>
          </table:table-cell>
          <table:table-cell office:value-type="string">
            <text:p>NEUMA</text:p>
          </table:table-cell>
          <table:table-cell office:value-type="string">
            <text:p>450-71</text:p>
          </table:table-cell>
          <table:table-cell office:value-type="float" office:value="1988">
            <text:p>1988</text:p>
          </table:table-cell>
          <table:table-cell office:value-type="string">
            <text:p>NEUMA: New Music Series Volume 1 – Works of: Iannis Xenakis – Jean-Claude Risset – Giacinto Scelsi – Shirish Korde – Drake Mabry – Cort Lippe – Anna Rubin</text:p>
          </table:table-cell>
          <table:table-cell office:value-type="string">
            <text:p>1</text:p>
          </table:table-cell>
          <table:table-cell office:value-type="string">
            <text:p>Theraps</text:p>
          </table:table-cell>
          <table:table-cell office:value-type="string">
            <text:p>Robert Black, double bass</text:p>
          </table:table-cell>
          <table:table-cell table:number-columns-repeated="1016"/>
        </table:table-row>
        <table:table-row table:style-name="ro5">
          <table:table-cell table:formula="of:=IF([.C233]=[.C232];[.A232];[.A232]+1)" office:value-type="float" office:value="94">
            <text:p>94</text:p>
          </table:table-cell>
          <table:table-cell office:value-type="string">
            <text:p>NEUMA</text:p>
          </table:table-cell>
          <table:table-cell office:value-type="string">
            <text:p>450-74</text:p>
          </table:table-cell>
          <table:table-cell office:value-type="float" office:value="1990">
            <text:p>1990</text:p>
          </table:table-cell>
          <table:table-cell office:value-type="string">
            <text:p>ELECTRO ACOUSTIC MUSIC: CLASSICS</text:p>
          </table:table-cell>
          <table:table-cell office:value-type="string">
            <text:p>5</text:p>
          </table:table-cell>
          <table:table-cell office:value-type="string">
            <text:p>Mycenae Alpha</text:p>
          </table:table-cell>
          <table:table-cell table:number-columns-repeated="1017"/>
        </table:table-row>
        <table:table-row table:style-name="ro5">
          <table:table-cell table:formula="of:=IF([.C234]=[.C233];[.A233];[.A233]+1)" office:value-type="float" office:value="95">
            <text:p>95</text:p>
          </table:table-cell>
          <table:table-cell office:value-type="string">
            <text:p>NEUMA</text:p>
          </table:table-cell>
          <table:table-cell office:value-type="string">
            <text:p>450-86</text:p>
          </table:table-cell>
          <table:table-cell office:value-type="float" office:value="1994">
            <text:p>1994</text:p>
          </table:table-cell>
          <table:table-cell office:value-type="string">
            <text:p>Iannis Xenakis – Aïs – Gendy3 – Tauriphanie – Thalleïn</text:p>
          </table:table-cell>
          <table:table-cell office:value-type="string">
            <text:p>1</text:p>
          </table:table-cell>
          <table:table-cell office:value-type="string">
            <text:p>Aïs</text:p>
          </table:table-cell>
          <table:table-cell office:value-type="string">
            <text:p>Philip Larson, baritone – Steven Schick, percussion – The La Jolla Symphony Orchestra – Thomas Nee, conductor</text:p>
          </table:table-cell>
          <table:table-cell office:value-type="string">
            <text:p>Recorded 7 April 1990, Department of Music, University of California, San Diego, Mandeville Auditorium</text:p>
          </table:table-cell>
          <table:table-cell table:number-columns-repeated="1015"/>
        </table:table-row>
        <table:table-row table:style-name="ro5">
          <table:table-cell table:formula="of:=IF([.C235]=[.C234];[.A234];[.A234]+1)" office:value-type="float" office:value="95">
            <text:p>95</text:p>
          </table:table-cell>
          <table:table-cell office:value-type="string">
            <text:p>NEUMA</text:p>
          </table:table-cell>
          <table:table-cell office:value-type="string">
            <text:p>450-86</text:p>
          </table:table-cell>
          <table:table-cell office:value-type="float" office:value="1994">
            <text:p>1994</text:p>
          </table:table-cell>
          <table:table-cell office:value-type="string">
            <text:p>Iannis Xenakis – Aïs – Gendy3 – Tauriphanie – Thalleïn</text:p>
          </table:table-cell>
          <table:table-cell office:value-type="string">
            <text:p>2</text:p>
          </table:table-cell>
          <table:table-cell office:value-type="string">
            <text:p>Gendy3</text:p>
          </table:table-cell>
          <table:table-cell table:number-columns-repeated="1017"/>
        </table:table-row>
        <table:table-row table:style-name="ro5">
          <table:table-cell table:formula="of:=IF([.C236]=[.C235];[.A235];[.A235]+1)" office:value-type="float" office:value="95">
            <text:p>95</text:p>
          </table:table-cell>
          <table:table-cell office:value-type="string">
            <text:p>NEUMA</text:p>
          </table:table-cell>
          <table:table-cell office:value-type="string">
            <text:p>450-86</text:p>
          </table:table-cell>
          <table:table-cell office:value-type="float" office:value="1994">
            <text:p>1994</text:p>
          </table:table-cell>
          <table:table-cell office:value-type="string">
            <text:p>Iannis Xenakis – Aïs – Gendy3 – Tauriphanie – Thalleïn</text:p>
          </table:table-cell>
          <table:table-cell office:value-type="string">
            <text:p>3</text:p>
          </table:table-cell>
          <table:table-cell office:value-type="string">
            <text:p>Tauriphanie</text:p>
          </table:table-cell>
          <table:table-cell table:number-columns-repeated="1017"/>
        </table:table-row>
        <table:table-row table:style-name="ro5">
          <table:table-cell table:formula="of:=IF([.C237]=[.C236];[.A236];[.A236]+1)" office:value-type="float" office:value="95">
            <text:p>95</text:p>
          </table:table-cell>
          <table:table-cell office:value-type="string">
            <text:p>NEUMA</text:p>
          </table:table-cell>
          <table:table-cell office:value-type="string">
            <text:p>450-86</text:p>
          </table:table-cell>
          <table:table-cell office:value-type="float" office:value="1994">
            <text:p>1994</text:p>
          </table:table-cell>
          <table:table-cell office:value-type="string">
            <text:p>Iannis Xenakis – Aïs – Gendy3 – Tauriphanie – Thalleïn</text:p>
          </table:table-cell>
          <table:table-cell office:value-type="string">
            <text:p>4</text:p>
          </table:table-cell>
          <table:table-cell office:value-type="string">
            <text:p>Thallein</text:p>
          </table:table-cell>
          <table:table-cell office:value-type="string">
            <text:p>The SONOR Ensemble of UCSD – Rand Steiger, conductor</text:p>
          </table:table-cell>
          <table:table-cell office:value-type="string">
            <text:p>Recorded on 1-2 February 1991, Departament of Music, University of California, San Diego, Warren Studios</text:p>
          </table:table-cell>
          <table:table-cell table:number-columns-repeated="1015"/>
        </table:table-row>
        <table:table-row table:style-name="ro5">
          <table:table-cell table:formula="of:=IF([.C238]=[.C237];[.A237];[.A237]+1)" office:value-type="float" office:value="96">
            <text:p>96</text:p>
          </table:table-cell>
          <table:table-cell office:value-type="string">
            <text:p>NEW MUSIC CONCERTS</text:p>
          </table:table-cell>
          <table:table-cell office:value-type="string">
            <text:p>NMC-001</text:p>
          </table:table-cell>
          <table:table-cell office:value-type="float" office:value="1990">
            <text:p>1990</text:p>
          </table:table-cell>
          <table:table-cell office:value-type="string">
            <text:p>NEW MUSIC 90 – Aitken – Beecroft – Tremblay – Xenakis</text:p>
          </table:table-cell>
          <table:table-cell office:value-type="string">
            <text:p>5</text:p>
          </table:table-cell>
          <table:table-cell office:value-type="string">
            <text:p>Waarg</text:p>
          </table:table-cell>
          <table:table-cell office:value-type="string">
            <text:p>New Music Concerts</text:p>
          </table:table-cell>
          <table:table-cell office:value-type="string">
            <text:p>Recorded at DACARY Hall, York University, Toronto</text:p>
          </table:table-cell>
          <table:table-cell table:number-columns-repeated="1015"/>
        </table:table-row>
        <table:table-row table:style-name="ro5">
          <table:table-cell table:formula="of:=IF([.C239]=[.C238];[.A238];[.A238]+1)" office:value-type="float" office:value="97">
            <text:p>97</text:p>
          </table:table-cell>
          <table:table-cell office:value-type="string">
            <text:p>NEWPORT CLASSIC</text:p>
          </table:table-cell>
          <table:table-cell office:value-type="string">
            <text:p>NPD 85566</text:p>
          </table:table-cell>
          <table:table-cell office:value-type="float" office:value="1994">
            <text:p>1994</text:p>
          </table:table-cell>
          <table:table-cell office:value-type="string">
            <text:p>Born to be wild</text:p>
          </table:table-cell>
          <table:table-cell office:value-type="string">
            <text:p>6</text:p>
          </table:table-cell>
          <table:table-cell office:value-type="string">
            <text:p>Rebonds</text:p>
          </table:table-cell>
          <table:table-cell office:value-type="string">
            <text:p>Steven Schick, percussion</text:p>
          </table:table-cell>
          <table:table-cell table:number-columns-repeated="1016"/>
        </table:table-row>
        <table:table-row table:style-name="ro5">
          <table:table-cell table:formula="of:=IF([.C240]=[.C239];[.A239];[.A239]+1)" office:value-type="float" office:value="98">
            <text:p>98</text:p>
          </table:table-cell>
          <table:table-cell office:value-type="string">
            <text:p>NOSAG Records</text:p>
          </table:table-cell>
          <table:table-cell office:value-type="string">
            <text:p>nosag CD 071</text:p>
          </table:table-cell>
          <table:table-cell/>
          <table:table-cell office:value-type="string">
            <text:p>Heavy Loaded Percussion Recital – MARKUSSION</text:p>
          </table:table-cell>
          <table:table-cell office:value-type="string">
            <text:p>3</text:p>
          </table:table-cell>
          <table:table-cell office:value-type="string">
            <text:p>Psappha</text:p>
          </table:table-cell>
          <table:table-cell office:value-type="string">
            <text:p>Markus Leoson, percussion</text:p>
          </table:table-cell>
          <table:table-cell office:value-type="string">
            <text:p>Recorded Nov 25, 1997 by Swedish Radio</text:p>
          </table:table-cell>
          <table:table-cell table:number-columns-repeated="1015"/>
        </table:table-row>
        <table:table-row table:style-name="ro5">
          <table:table-cell table:formula="of:=IF([.C241]=[.C240];[.A240];[.A240]+1)" office:value-type="float" office:value="99">
            <text:p>99</text:p>
          </table:table-cell>
          <table:table-cell office:value-type="string">
            <text:p>NOTA</text:p>
          </table:table-cell>
          <table:table-cell office:value-type="string">
            <text:p>CD 2.13</text:p>
          </table:table-cell>
          <table:table-cell office:value-type="float" office:value="1995">
            <text:p>1995</text:p>
          </table:table-cell>
          <table:table-cell office:value-type="string">
            <text:p>Iannis Xenakis – Pléïades – Akira Nishimura – Ketiak</text:p>
          </table:table-cell>
          <table:table-cell office:value-type="string">
            <text:p>1-4</text:p>
          </table:table-cell>
          <table:table-cell office:value-type="string">
            <text:p>Pléïades</text:p>
          </table:table-cell>
          <table:table-cell office:value-type="string">
            <text:p>Brake Drum Percussion</text:p>
          </table:table-cell>
          <table:table-cell office:value-type="string">
            <text:p>Recorded at Auditorium Trevignano (TV)</text:p>
          </table:table-cell>
          <table:table-cell table:number-columns-repeated="1015"/>
        </table:table-row>
        <table:table-row table:style-name="ro5">
          <table:table-cell table:formula="of:=IF([.C242]=[.C241];[.A241];[.A241]+1)" office:value-type="float" office:value="100">
            <text:p>100</text:p>
          </table:table-cell>
          <table:table-cell office:value-type="string">
            <text:p>ORGELPARK</text:p>
          </table:table-cell>
          <table:table-cell office:value-type="string">
            <text:p>011-2012</text:p>
          </table:table-cell>
          <table:table-cell office:value-type="float" office:value="2012">
            <text:p>2012</text:p>
          </table:table-cell>
          <table:table-cell office:value-type="string">
            <text:p>Xenakis in het Orgelpark – 7090 &amp; Jan Hage</text:p>
          </table:table-cell>
          <table:table-cell office:value-type="string">
            <text:p>1</text:p>
          </table:table-cell>
          <table:table-cell office:value-type="string">
            <text:p>Linaia-agon</text:p>
          </table:table-cell>
          <table:table-cell office:value-type="string">
            <text:p>7090 – Koen Kaptijn, trombone – Ron Schaaper, horn – Arne Visser, tuba</text:p>
          </table:table-cell>
          <table:table-cell office:value-type="string">
            <text:p>Opnamedata: 13, 14, 20 januari, 21 november 2011</text:p>
          </table:table-cell>
          <table:table-cell table:number-columns-repeated="1015"/>
        </table:table-row>
        <table:table-row table:style-name="ro5">
          <table:table-cell table:formula="of:=IF([.C243]=[.C242];[.A242];[.A242]+1)" office:value-type="float" office:value="100">
            <text:p>100</text:p>
          </table:table-cell>
          <table:table-cell office:value-type="string">
            <text:p>ORGELPARK</text:p>
          </table:table-cell>
          <table:table-cell office:value-type="string">
            <text:p>011-2012</text:p>
          </table:table-cell>
          <table:table-cell office:value-type="float" office:value="2012">
            <text:p>2012</text:p>
          </table:table-cell>
          <table:table-cell office:value-type="string">
            <text:p>Xenakis in het Orgelpark – 7090 &amp; Jan Hage</text:p>
          </table:table-cell>
          <table:table-cell office:value-type="string">
            <text:p>2</text:p>
          </table:table-cell>
          <table:table-cell office:value-type="string">
            <text:p>Eonta</text:p>
          </table:table-cell>
          <table:table-cell office:value-type="string">
            <text:p>7090 – Nora Mulder, piano – Bianca Egberts, Jacco Groenendijk, trompet – Koen Kaptijn, Pierre Volders, Sebastiaan Kemner, trombone – Bas Wiegers, conductor</text:p>
          </table:table-cell>
          <table:table-cell office:value-type="string">
            <text:p>Opnamedata: 13, 14, 20 januari, 21 november 2011</text:p>
          </table:table-cell>
          <table:table-cell table:number-columns-repeated="1015"/>
        </table:table-row>
        <table:table-row table:style-name="ro5">
          <table:table-cell table:formula="of:=IF([.C244]=[.C243];[.A243];[.A243]+1)" office:value-type="float" office:value="100">
            <text:p>100</text:p>
          </table:table-cell>
          <table:table-cell office:value-type="string">
            <text:p>ORGELPARK</text:p>
          </table:table-cell>
          <table:table-cell office:value-type="string">
            <text:p>011-2012</text:p>
          </table:table-cell>
          <table:table-cell office:value-type="float" office:value="2012">
            <text:p>2012</text:p>
          </table:table-cell>
          <table:table-cell office:value-type="string">
            <text:p>Xenakis in het Orgelpark – 7090 &amp; Jan Hage</text:p>
          </table:table-cell>
          <table:table-cell office:value-type="string">
            <text:p>3</text:p>
          </table:table-cell>
          <table:table-cell office:value-type="string">
            <text:p>Gmeeoorh</text:p>
          </table:table-cell>
          <table:table-cell office:value-type="string">
            <text:p>Jan Hage, Verschueren-orgel</text:p>
          </table:table-cell>
          <table:table-cell office:value-type="string">
            <text:p>Opnamedata: 13, 14, 20 januari, 21 november 2011</text:p>
          </table:table-cell>
          <table:table-cell table:number-columns-repeated="1015"/>
        </table:table-row>
        <table:table-row table:style-name="ro5">
          <table:table-cell table:formula="of:=IF([.C245]=[.C244];[.A244];[.A244]+1)" office:value-type="float" office:value="101">
            <text:p>101</text:p>
          </table:table-cell>
          <table:table-cell office:value-type="string">
            <text:p>PERSPECTIVES OF NEW MUSIC</text:p>
          </table:table-cell>
          <table:table-cell office:value-type="string">
            <text:p>PNM 28</text:p>
          </table:table-cell>
          <table:table-cell office:value-type="float" office:value="1990">
            <text:p>1990</text:p>
          </table:table-cell>
          <table:table-cell office:value-type="string">
            <text:p>Perspectives of New Music – Ferneyhough Xenakis Truax Schottstaedt</text:p>
          </table:table-cell>
          <table:table-cell table:style-name="ce3" office:value-type="float" office:value="2">
            <text:p>2</text:p>
          </table:table-cell>
          <table:table-cell office:value-type="string">
            <text:p>Voyage absolu des Unari vers Andromède</text:p>
          </table:table-cell>
          <table:table-cell table:number-columns-repeated="1017"/>
        </table:table-row>
        <table:table-row table:style-name="ro5">
          <table:table-cell table:formula="of:=IF([.C246]=[.C245];[.A245];[.A245]+1)" office:value-type="float" office:value="102">
            <text:p>102</text:p>
          </table:table-cell>
          <table:table-cell office:value-type="string">
            <text:p>PHILIPS</text:p>
          </table:table-cell>
          <table:table-cell office:value-type="string">
            <text:p>442 218-2</text:p>
          </table:table-cell>
          <table:table-cell office:value-type="float" office:value="1993">
            <text:p>1993</text:p>
          </table:table-cell>
          <table:table-cell office:value-type="string">
            <text:p>Les Percussions de Strasbourg – Taïra – Manoury – Mâche – Dufourt – Varèse – Ohana – Kabelac – Xenakis – CD 2</text:p>
          </table:table-cell>
          <table:table-cell office:value-type="string">
            <text:p>14</text:p>
          </table:table-cell>
          <table:table-cell office:value-type="string">
            <text:p>Persephassa</text:p>
          </table:table-cell>
          <table:table-cell office:value-type="string">
            <text:p>Les Percussions de Strasbourg (Christian Hamouy – Jean-Paul Bernard - Keiko Nakamura – Bernard Lesage – Claude Ferrier – Olaf Tzschoppé)</text:p>
          </table:table-cell>
          <table:table-cell office:value-type="string">
            <text:p>Enregistrement réalisé par Radio-France au Relais Culturel de Wissembourg (Alsace) du 18 au 23 décembre 1992</text:p>
          </table:table-cell>
          <table:table-cell table:number-columns-repeated="1015"/>
        </table:table-row>
        <table:table-row table:style-name="ro5">
          <table:table-cell table:formula="of:=IF([.C247]=[.C246];[.A246];[.A246]+1)" office:value-type="float" office:value="103">
            <text:p>103</text:p>
          </table:table-cell>
          <table:table-cell office:value-type="string">
            <text:p>PITCH</text:p>
          </table:table-cell>
          <table:table-cell office:value-type="string">
            <text:p>P-200203</text:p>
          </table:table-cell>
          <table:table-cell office:value-type="float" office:value="2004">
            <text:p>2004</text:p>
          </table:table-cell>
          <table:table-cell office:value-type="string">
            <text:p>CHAMBER – Carrillo – Partch – Ives – Scelsi – Xenakis – Harrison</text:p>
          </table:table-cell>
          <table:table-cell office:value-type="string">
            <text:p>5</text:p>
          </table:table-cell>
          <table:table-cell office:value-type="string">
            <text:p>Anaktoria</text:p>
          </table:table-cell>
          <table:table-cell office:value-type="string">
            <text:p>American Festival of Microtonal Music Ensemble – Johnny Reinhard, conductor</text:p>
          </table:table-cell>
          <table:table-cell office:value-type="string">
            <text:p>All recordings “live” from AMERICAN FESTIVAL OF MICROTONAL MUSIC concerts</text:p>
          </table:table-cell>
          <table:table-cell table:number-columns-repeated="1015"/>
        </table:table-row>
        <table:table-row table:style-name="ro5">
          <table:table-cell table:formula="of:=IF([.C248]=[.C247];[.A247];[.A247]+1)" office:value-type="float" office:value="104">
            <text:p>104</text:p>
          </table:table-cell>
          <table:table-cell office:value-type="string">
            <text:p>REQUIEM RECORDS</text:p>
          </table:table-cell>
          <table:table-cell office:value-type="string">
            <text:p>124|09|2016</text:p>
          </table:table-cell>
          <table:table-cell office:value-type="float" office:value="2016">
            <text:p>2016</text:p>
          </table:table-cell>
          <table:table-cell office:value-type="string">
            <text:p>τονιστέον – Leszek Lorent</text:p>
          </table:table-cell>
          <table:table-cell office:value-type="string">
            <text:p>1-3</text:p>
          </table:table-cell>
          <table:table-cell office:value-type="string">
            <text:p>Idmen B</text:p>
          </table:table-cell>
          <table:table-cell office:value-type="string">
            <text:p>Leszek Lorent, percussion</text:p>
          </table:table-cell>
          <table:table-cell office:value-type="string">
            <text:p>Recorded in June 2016 in Prosound Studio Wrocław</text:p>
          </table:table-cell>
          <table:table-cell table:number-columns-repeated="1015"/>
        </table:table-row>
        <table:table-row table:style-name="ro5">
          <table:table-cell table:formula="of:=IF([.C249]=[.C248];[.A248];[.A248]+1)" office:value-type="float" office:value="105">
            <text:p>105</text:p>
          </table:table-cell>
          <table:table-cell office:value-type="string">
            <text:p>SALABERT <text:s/></text:p>
          </table:table-cell>
          <table:table-cell office:value-type="string">
            <text:p>SCD 9603</text:p>
          </table:table-cell>
          <table:table-cell office:value-type="float" office:value="1996">
            <text:p>1996</text:p>
          </table:table-cell>
          <table:table-cell office:value-type="string">
            <text:p>CÉCILE DAROUX – Flûte – XENAKIS – DUSAPIN</text:p>
          </table:table-cell>
          <table:table-cell office:value-type="string">
            <text:p>1</text:p>
          </table:table-cell>
          <table:table-cell office:value-type="string">
            <text:p>Nyuyo</text:p>
          </table:table-cell>
          <table:table-cell office:value-type="string">
            <text:p>Cécile Daroux, flûte – Jean-Marie Trehard, Jean Horreaux, Christian Rivet, guitares</text:p>
          </table:table-cell>
          <table:table-cell office:value-type="string">
            <text:p>Enregistrements réalisés les 14 et 15 septembre 1995, le 27 octobre 1995 et les 3 et 28 janvier 1996 par le Service Audiovisuel du Conservatoire National Supérieur de Musique et de Danse de Paris. Espace Interdisciplinaire Maurice Fleuret</text:p>
          </table:table-cell>
          <table:table-cell table:number-columns-repeated="1015"/>
        </table:table-row>
        <table:table-row table:style-name="ro5">
          <table:table-cell table:formula="of:=IF([.C250]=[.C249];[.A249];[.A249]+1)" office:value-type="float" office:value="105">
            <text:p>105</text:p>
          </table:table-cell>
          <table:table-cell office:value-type="string">
            <text:p>SALABERT <text:s/></text:p>
          </table:table-cell>
          <table:table-cell office:value-type="string">
            <text:p>SCD 9603</text:p>
          </table:table-cell>
          <table:table-cell office:value-type="float" office:value="1996">
            <text:p>1996</text:p>
          </table:table-cell>
          <table:table-cell office:value-type="string">
            <text:p>CÉCILE DAROUX – Flûte – XENAKIS – DUSAPIN</text:p>
          </table:table-cell>
          <table:table-cell office:value-type="string">
            <text:p>7</text:p>
          </table:table-cell>
          <table:table-cell office:value-type="string">
            <text:p>Dmaathen</text:p>
          </table:table-cell>
          <table:table-cell office:value-type="string">
            <text:p>Cécile Daroux, flûte en Si♭ – Johannes Faber, percussion</text:p>
          </table:table-cell>
          <table:table-cell office:value-type="string">
            <text:p>Enregistrements réalisés les 14 et 15 septembre 1995, le 27 octobre 1995 et les 3 et 28 janvier 1996 par le Service Audiovisuel du Conservatoire National Supérieur de Musique et de Danse de Paris. Espace Interdisciplinaire Maurice Fleuret</text:p>
          </table:table-cell>
          <table:table-cell table:number-columns-repeated="1015"/>
        </table:table-row>
        <table:table-row table:style-name="ro5">
          <table:table-cell table:formula="of:=IF([.C251]=[.C250];[.A250];[.A250]+1)" office:value-type="float" office:value="106">
            <text:p>106</text:p>
          </table:table-cell>
          <table:table-cell office:value-type="string">
            <text:p>SALABERT ACTUELS</text:p>
          </table:table-cell>
          <table:table-cell office:value-type="string">
            <text:p>SCD8906</text:p>
          </table:table-cell>
          <table:table-cell office:value-type="float" office:value="1990">
            <text:p>1990</text:p>
          </table:table-cell>
          <table:table-cell office:value-type="string">
            <text:p>iannis xenakis - oresteïa</text:p>
          </table:table-cell>
          <table:table-cell office:value-type="string">
            <text:p>1-5</text:p>
          </table:table-cell>
          <table:table-cell office:value-type="string">
            <text:p>Oresteïa</text:p>
          </table:table-cell>
          <table:table-cell office:value-type="string">
            <text:p>Chœur du Département musical de l'Université de Strasbourg - Maîtrise de Colmar – Ensemble Vocal d'Anjou – Ensemble de Basse-Normandie – Dominique Debart, direction musicale – Robert Weddle, direction vocale – Siros Sakkas, baryton solo – Sylvio Gualda, percussion solo </text:p>
          </table:table-cell>
          <table:table-cell office:value-type="string">
            <text:p>Enregistrement public Radio-France du spectacle produit par l'Atelier du Rhin et Production Artistique. Réalisations Internationales au Festival Musica de Strasbourg, Église Sainte-Aurélie (4 et 6 octobre 1987)</text:p>
          </table:table-cell>
          <table:table-cell table:number-columns-repeated="1015"/>
        </table:table-row>
        <table:table-row table:style-name="ro5">
          <table:table-cell table:formula="of:=IF([.C252]=[.C251];[.A251];[.A251]+1)" office:value-type="float" office:value="107">
            <text:p>107</text:p>
          </table:table-cell>
          <table:table-cell office:value-type="string">
            <text:p>SIMAX CLASSICS</text:p>
          </table:table-cell>
          <table:table-cell office:value-type="string">
            <text:p>PSC 1252</text:p>
          </table:table-cell>
          <table:table-cell office:value-type="float" office:value="2003">
            <text:p>2003</text:p>
          </table:table-cell>
          <table:table-cell office:value-type="string">
            <text:p>Revisited Dan Styffe</text:p>
          </table:table-cell>
          <table:table-cell office:value-type="string">
            <text:p>6</text:p>
          </table:table-cell>
          <table:table-cell office:value-type="string">
            <text:p>Roscobeck</text:p>
          </table:table-cell>
          <table:table-cell office:value-type="string">
            <text:p>Dan Styffe, double bass – Øystein Birkeland, cello</text:p>
          </table:table-cell>
          <table:table-cell office:value-type="string">
            <text:p>Recorded 25-28 February 2002 in Sofienberg Church, Oslo</text:p>
          </table:table-cell>
          <table:table-cell table:number-columns-repeated="1015"/>
        </table:table-row>
        <table:table-row table:style-name="ro5">
          <table:table-cell table:formula="of:=IF([.C253]=[.C252];[.A252];[.A252]+1)" office:value-type="float" office:value="108">
            <text:p>108</text:p>
          </table:table-cell>
          <table:table-cell office:value-type="string">
            <text:p>STRADIVARIUS</text:p>
          </table:table-cell>
          <table:table-cell office:value-type="string">
            <text:p>STR 40001</text:p>
          </table:table-cell>
          <table:table-cell office:value-type="float" office:value="1997">
            <text:p>1997</text:p>
          </table:table-cell>
          <table:table-cell office:value-type="string">
            <text:p>IANNIS XENAKIS – Perséphassa – Psappha – Okho – Demoé Percussion Ensemble – Daniele Vineis</text:p>
          </table:table-cell>
          <table:table-cell office:value-type="string">
            <text:p>1</text:p>
          </table:table-cell>
          <table:table-cell office:value-type="string">
            <text:p>Psappha</text:p>
          </table:table-cell>
          <table:table-cell office:value-type="string">
            <text:p>Demoé Percussion Ensemble (Marco Giovinazzo, percussion)</text:p>
          </table:table-cell>
          <table:table-cell office:value-type="string">
            <text:p>Enregistrement: Auditorium Pont Saint Martin, 19-20 &amp; 27/6/1997</text:p>
          </table:table-cell>
          <table:table-cell table:number-columns-repeated="1015"/>
        </table:table-row>
        <table:table-row table:style-name="ro5">
          <table:table-cell table:formula="of:=IF([.C254]=[.C253];[.A253];[.A253]+1)" office:value-type="float" office:value="108">
            <text:p>108</text:p>
          </table:table-cell>
          <table:table-cell office:value-type="string">
            <text:p>STRADIVARIUS</text:p>
          </table:table-cell>
          <table:table-cell office:value-type="string">
            <text:p>STR 40001</text:p>
          </table:table-cell>
          <table:table-cell office:value-type="float" office:value="1997">
            <text:p>1997</text:p>
          </table:table-cell>
          <table:table-cell office:value-type="string">
            <text:p>IANNIS XENAKIS – Perséphassa – Psappha – Okho – Demoé Percussion Ensemble – Daniele Vineis</text:p>
          </table:table-cell>
          <table:table-cell office:value-type="string">
            <text:p>2</text:p>
          </table:table-cell>
          <table:table-cell office:value-type="string">
            <text:p>Okho</text:p>
          </table:table-cell>
          <table:table-cell office:value-type="string">
            <text:p>Demoé Percussion Ensemble (Mauro Gino – Marco Giovinazzo – Matteo Cigna, percussions)</text:p>
          </table:table-cell>
          <table:table-cell office:value-type="string">
            <text:p>Enregistrement: Auditorium Pont Saint Martin, 19-20 &amp; 27/6/1997</text:p>
          </table:table-cell>
          <table:table-cell table:number-columns-repeated="1015"/>
        </table:table-row>
        <table:table-row table:style-name="ro5">
          <table:table-cell table:formula="of:=IF([.C255]=[.C254];[.A254];[.A254]+1)" office:value-type="float" office:value="108">
            <text:p>108</text:p>
          </table:table-cell>
          <table:table-cell office:value-type="string">
            <text:p>STRADIVARIUS</text:p>
          </table:table-cell>
          <table:table-cell office:value-type="string">
            <text:p>STR 40001</text:p>
          </table:table-cell>
          <table:table-cell office:value-type="float" office:value="1997">
            <text:p>1997</text:p>
          </table:table-cell>
          <table:table-cell office:value-type="string">
            <text:p>IANNIS XENAKIS – Perséphassa – Psappha – Okho – Demoé Percussion Ensemble – Daniele Vineis</text:p>
          </table:table-cell>
          <table:table-cell office:value-type="string">
            <text:p>3</text:p>
          </table:table-cell>
          <table:table-cell office:value-type="string">
            <text:p>Persephassa</text:p>
          </table:table-cell>
          <table:table-cell office:value-type="string">
            <text:p>Demoé Percussion Ensemble with Edoardo Giachino – Daniele Vineis, conductor</text:p>
          </table:table-cell>
          <table:table-cell office:value-type="string">
            <text:p>Enregistrement: Auditorium Pont Saint Martin, 19-20 &amp; 27/6/1997</text:p>
          </table:table-cell>
          <table:table-cell table:number-columns-repeated="1015"/>
        </table:table-row>
        <table:table-row table:style-name="ro5">
          <table:table-cell table:formula="of:=IF([.C256]=[.C255];[.A255];[.A255]+1)" office:value-type="float" office:value="109">
            <text:p>109</text:p>
          </table:table-cell>
          <table:table-cell office:value-type="string">
            <text:p>TALL POPPIES</text:p>
          </table:table-cell>
          <table:table-cell office:value-type="string">
            <text:p>TP037</text:p>
          </table:table-cell>
          <table:table-cell office:value-type="float" office:value="1994">
            <text:p>1994</text:p>
          </table:table-cell>
          <table:table-cell office:value-type="string">
            <text:p>NOTATIONS</text:p>
          </table:table-cell>
          <table:table-cell office:value-type="string">
            <text:p>20</text:p>
          </table:table-cell>
          <table:table-cell office:value-type="string">
            <text:p>Herma</text:p>
          </table:table-cell>
          <table:table-cell office:value-type="string">
            <text:p>Stephanie McCallum, piano</text:p>
          </table:table-cell>
          <table:table-cell office:value-type="string">
            <text:p>Recorded 1993 in ABC Studio 200 at the ABV Ultimo Centre, Sydney</text:p>
          </table:table-cell>
          <table:table-cell table:number-columns-repeated="1015"/>
        </table:table-row>
        <table:table-row table:style-name="ro5">
          <table:table-cell table:formula="of:=IF([.C257]=[.C256];[.A256];[.A256]+1)" office:value-type="float" office:value="110">
            <text:p>110</text:p>
          </table:table-cell>
          <table:table-cell office:value-type="string">
            <text:p>TALL POPPIES</text:p>
          </table:table-cell>
          <table:table-cell office:value-type="string">
            <text:p>TP039</text:p>
          </table:table-cell>
          <table:table-cell office:value-type="float" office:value="1994">
            <text:p>1994</text:p>
          </table:table-cell>
          <table:table-cell office:value-type="string">
            <text:p>austraLYSIS – Windows in Time</text:p>
          </table:table-cell>
          <table:table-cell office:value-type="string">
            <text:p>1</text:p>
          </table:table-cell>
          <table:table-cell office:value-type="string">
            <text:p>Morsima-Amorsima</text:p>
          </table:table-cell>
          <table:table-cell office:value-type="string">
            <text:p>austraLYSIS (Hazel Smith, violin – Georg Pedersen, cello – Stephanie McCallum, piano – Roger Dean, double bass)</text:p>
          </table:table-cell>
          <table:table-cell office:value-type="string">
            <text:p>Recorded 1993 in Studio C at 2MBS-FM</text:p>
          </table:table-cell>
          <table:table-cell table:number-columns-repeated="1015"/>
        </table:table-row>
        <table:table-row table:style-name="ro5">
          <table:table-cell table:formula="of:=IF([.C258]=[.C257];[.A257];[.A257]+1)" office:value-type="float" office:value="111">
            <text:p>111</text:p>
          </table:table-cell>
          <table:table-cell office:value-type="string">
            <text:p>TALL POPPIES</text:p>
          </table:table-cell>
          <table:table-cell office:value-type="string">
            <text:p>TP086</text:p>
          </table:table-cell>
          <table:table-cell office:value-type="float" office:value="1996">
            <text:p>1996</text:p>
          </table:table-cell>
          <table:table-cell office:value-type="string">
            <text:p>Peter Jenkin – A Day in the Life of a Clarinet</text:p>
          </table:table-cell>
          <table:table-cell office:value-type="string">
            <text:p>2</text:p>
          </table:table-cell>
          <table:table-cell office:value-type="string">
            <text:p>Charisma</text:p>
          </table:table-cell>
          <table:table-cell office:value-type="string">
            <text:p>Peter Jenkin, clarinet – David Pereira, cello</text:p>
          </table:table-cell>
          <table:table-cell office:value-type="string">
            <text:p>Recorded 1994-95 in ABC Studio 200</text:p>
          </table:table-cell>
          <table:table-cell table:number-columns-repeated="1015"/>
        </table:table-row>
        <table:table-row table:style-name="ro5">
          <table:table-cell table:formula="of:=IF([.C259]=[.C258];[.A258];[.A258]+1)" office:value-type="float" office:value="112">
            <text:p>112</text:p>
          </table:table-cell>
          <table:table-cell office:value-type="string">
            <text:p>TELDEC</text:p>
          </table:table-cell>
          <table:table-cell office:value-type="string">
            <text:p>2292-46442-2</text:p>
          </table:table-cell>
          <table:table-cell office:value-type="float" office:value="1991">
            <text:p>1991</text:p>
          </table:table-cell>
          <table:table-cell office:value-type="string">
            <text:p>Modern Times with London Brass</text:p>
          </table:table-cell>
          <table:table-cell office:value-type="string">
            <text:p>3</text:p>
          </table:table-cell>
          <table:table-cell office:value-type="string">
            <text:p>Eonta</text:p>
          </table:table-cell>
          <table:table-cell office:value-type="string">
            <text:p>London Brass (Rolf Hind, piano – Andrew Crowley, Anne McAneney, trumpets – Christopher Mowat, David Purser, Lindsay Shilling, trombones - <text:s/>Roger Harvey, conductor) </text:p>
          </table:table-cell>
          <table:table-cell office:value-type="string">
            <text:p>Recording location: St. Barnabas, Woodside Park – Feb./March 1990</text:p>
          </table:table-cell>
          <table:table-cell table:number-columns-repeated="1015"/>
        </table:table-row>
        <table:table-row table:style-name="ro5">
          <table:table-cell table:formula="of:=IF([.C260]=[.C259];[.A259];[.A259]+1)" office:value-type="float" office:value="113">
            <text:p>113</text:p>
          </table:table-cell>
          <table:table-cell office:value-type="string">
            <text:p>TELOS MUSIC RECORDS</text:p>
          </table:table-cell>
          <table:table-cell office:value-type="string">
            <text:p>TLS 107</text:p>
          </table:table-cell>
          <table:table-cell office:value-type="float" office:value="2007">
            <text:p>2007</text:p>
          </table:table-cell>
          <table:table-cell office:value-type="string">
            <text:p>Hommage à Messiaen</text:p>
          </table:table-cell>
          <table:table-cell office:value-type="string">
            <text:p>3</text:p>
          </table:table-cell>
          <table:table-cell office:value-type="string">
            <text:p>Evryali</text:p>
          </table:table-cell>
          <table:table-cell office:value-type="string">
            <text:p>Prodromos Symeonidis, piano</text:p>
          </table:table-cell>
          <table:table-cell office:value-type="string">
            <text:p>Recorded 10 Decenber, 2004 in Berlin</text:p>
          </table:table-cell>
          <table:table-cell table:number-columns-repeated="1015"/>
        </table:table-row>
        <table:table-row table:style-name="ro5">
          <table:table-cell table:formula="of:=IF([.C261]=[.C260];[.A260];[.A260]+1)" office:value-type="float" office:value="114">
            <text:p>114</text:p>
          </table:table-cell>
          <table:table-cell office:value-type="string">
            <text:p>TIMPANI</text:p>
          </table:table-cell>
          <table:table-cell office:value-type="string">
            <text:p>1C1057</text:p>
          </table:table-cell>
          <table:table-cell office:value-type="float" office:value="2000">
            <text:p>2000</text:p>
          </table:table-cell>
          <table:table-cell office:value-type="string">
            <text:p>Iannis XENAKIS – Œuvres pour grand orchestre - Vol. I</text:p>
          </table:table-cell>
          <table:table-cell office:value-type="string">
            <text:p>1</text:p>
          </table:table-cell>
          <table:table-cell office:value-type="string">
            <text:p>Aïs</text:p>
          </table:table-cell>
          <table:table-cell office:value-type="string">
            <text:p>Spyros Sakkas, baryton – Béatrice Daudin, percussion – Orchestra Philharmonique du Luxembourg - </text:p>
          </table:table-cell>
          <table:table-cell office:value-type="string">
            <text:p>Enregistrement réalisé au Conservatoire de Luxembourg, en février et avril 2000</text:p>
          </table:table-cell>
          <table:table-cell table:number-columns-repeated="1015"/>
        </table:table-row>
        <table:table-row table:style-name="ro5">
          <table:table-cell table:formula="of:=IF([.C262]=[.C261];[.A261];[.A261]+1)" office:value-type="float" office:value="114">
            <text:p>114</text:p>
          </table:table-cell>
          <table:table-cell office:value-type="string">
            <text:p>TIMPANI</text:p>
          </table:table-cell>
          <table:table-cell office:value-type="string">
            <text:p>1C1057</text:p>
          </table:table-cell>
          <table:table-cell office:value-type="float" office:value="2000">
            <text:p>2000</text:p>
          </table:table-cell>
          <table:table-cell office:value-type="string">
            <text:p>Iannis XENAKIS – Œuvres pour grand orchestre - Vol. I</text:p>
          </table:table-cell>
          <table:table-cell office:value-type="string">
            <text:p>2</text:p>
          </table:table-cell>
          <table:table-cell office:value-type="string">
            <text:p>Tracées</text:p>
          </table:table-cell>
          <table:table-cell office:value-type="string">
            <text:p>Orchestre Philharmonique du Luxembourg – Arturo Tamayo</text:p>
          </table:table-cell>
          <table:table-cell office:value-type="string">
            <text:p>Enregistrement réalisé au Conservatoire de Luxembourg, en février et avril 2000</text:p>
          </table:table-cell>
          <table:table-cell table:number-columns-repeated="1015"/>
        </table:table-row>
        <table:table-row table:style-name="ro5">
          <table:table-cell table:formula="of:=IF([.C263]=[.C262];[.A262];[.A262]+1)" office:value-type="float" office:value="114">
            <text:p>114</text:p>
          </table:table-cell>
          <table:table-cell office:value-type="string">
            <text:p>TIMPANI</text:p>
          </table:table-cell>
          <table:table-cell office:value-type="string">
            <text:p>1C1057</text:p>
          </table:table-cell>
          <table:table-cell office:value-type="float" office:value="2000">
            <text:p>2000</text:p>
          </table:table-cell>
          <table:table-cell office:value-type="string">
            <text:p>Iannis XENAKIS – Œuvres pour grand orchestre - Vol. I</text:p>
          </table:table-cell>
          <table:table-cell office:value-type="string">
            <text:p>3</text:p>
          </table:table-cell>
          <table:table-cell office:value-type="string">
            <text:p>Empreintes</text:p>
          </table:table-cell>
          <table:table-cell office:value-type="string">
            <text:p>Orchestre Philharmonique du Luxembourg – Arturo Tamayo</text:p>
          </table:table-cell>
          <table:table-cell office:value-type="string">
            <text:p>Enregistrement réalisé au Conservatoire de Luxembourg, en février et avril 2000</text:p>
          </table:table-cell>
          <table:table-cell table:number-columns-repeated="1015"/>
        </table:table-row>
        <table:table-row table:style-name="ro5">
          <table:table-cell table:formula="of:=IF([.C264]=[.C263];[.A263];[.A263]+1)" office:value-type="float" office:value="114">
            <text:p>114</text:p>
          </table:table-cell>
          <table:table-cell office:value-type="string">
            <text:p>TIMPANI</text:p>
          </table:table-cell>
          <table:table-cell office:value-type="string">
            <text:p>1C1057</text:p>
          </table:table-cell>
          <table:table-cell table:style-name="ce6" office:value-type="float" office:value="2000">
            <text:p>2000</text:p>
          </table:table-cell>
          <table:table-cell office:value-type="string">
            <text:p>Iannis XENAKIS – Œuvres pour grand orchestre - Vol. I</text:p>
          </table:table-cell>
          <table:table-cell office:value-type="string">
            <text:p>4</text:p>
          </table:table-cell>
          <table:table-cell office:value-type="string">
            <text:p>Noomena</text:p>
          </table:table-cell>
          <table:table-cell office:value-type="string">
            <text:p>Orchestre Philharmonique du Luxembourg – Arturo Tamayo</text:p>
          </table:table-cell>
          <table:table-cell office:value-type="string">
            <text:p>Enregistrement réalisé au Conservatoire de Luxembourg, en février et avril 2000</text:p>
          </table:table-cell>
          <table:table-cell table:number-columns-repeated="1015"/>
        </table:table-row>
        <table:table-row table:style-name="ro5">
          <table:table-cell table:formula="of:=IF([.C265]=[.C264];[.A264];[.A264]+1)" office:value-type="float" office:value="114">
            <text:p>114</text:p>
          </table:table-cell>
          <table:table-cell office:value-type="string">
            <text:p>TIMPANI</text:p>
          </table:table-cell>
          <table:table-cell office:value-type="string">
            <text:p>1C1057</text:p>
          </table:table-cell>
          <table:table-cell office:value-type="float" office:value="2000">
            <text:p>2000</text:p>
          </table:table-cell>
          <table:table-cell office:value-type="string">
            <text:p>Iannis XENAKIS – Œuvres pour grand orchestre - Vol. I</text:p>
          </table:table-cell>
          <table:table-cell office:value-type="string">
            <text:p>5</text:p>
          </table:table-cell>
          <table:table-cell office:value-type="string">
            <text:p>Roáï</text:p>
          </table:table-cell>
          <table:table-cell office:value-type="string">
            <text:p>Orchestre Philharmonique du Luxembourg – Arturo Tamayo</text:p>
          </table:table-cell>
          <table:table-cell office:value-type="string">
            <text:p>Enregistrement réalisé au Conservatoire de Luxembourg, en février et avril 2000</text:p>
          </table:table-cell>
          <table:table-cell table:number-columns-repeated="1015"/>
        </table:table-row>
        <table:table-row table:style-name="ro5">
          <table:table-cell table:formula="of:=IF([.C266]=[.C265];[.A265];[.A265]+1)" office:value-type="float" office:value="115">
            <text:p>115</text:p>
          </table:table-cell>
          <table:table-cell office:value-type="string">
            <text:p>TIMPANI</text:p>
          </table:table-cell>
          <table:table-cell office:value-type="string">
            <text:p>1C1062</text:p>
          </table:table-cell>
          <table:table-cell office:value-type="float" office:value="2001">
            <text:p>2001</text:p>
          </table:table-cell>
          <table:table-cell office:value-type="string">
            <text:p>Iannis XENAKIS – Œuvres pour grand orchestre - Vol. II</text:p>
          </table:table-cell>
          <table:table-cell office:value-type="string">
            <text:p>1</text:p>
          </table:table-cell>
          <table:table-cell office:value-type="string">
            <text:p>Jonchaies</text:p>
          </table:table-cell>
          <table:table-cell office:value-type="string">
            <text:p>Orchestre Philharmonique du Luxembourg – Arturo Tamayo</text:p>
          </table:table-cell>
          <table:table-cell office:value-type="string">
            <text:p>Enregistrement: Luxembourg, Conservatoire, mars et avril 2001</text:p>
          </table:table-cell>
          <table:table-cell table:number-columns-repeated="1015"/>
        </table:table-row>
        <table:table-row table:style-name="ro5">
          <table:table-cell table:formula="of:=IF([.C267]=[.C266];[.A266];[.A266]+1)" office:value-type="float" office:value="115">
            <text:p>115</text:p>
          </table:table-cell>
          <table:table-cell office:value-type="string">
            <text:p>TIMPANI</text:p>
          </table:table-cell>
          <table:table-cell office:value-type="string">
            <text:p>1C1062</text:p>
          </table:table-cell>
          <table:table-cell office:value-type="float" office:value="2001">
            <text:p>2001</text:p>
          </table:table-cell>
          <table:table-cell office:value-type="string">
            <text:p>Iannis XENAKIS – Œuvres pour grand orchestre - Vol. II</text:p>
          </table:table-cell>
          <table:table-cell office:value-type="string">
            <text:p>2</text:p>
          </table:table-cell>
          <table:table-cell office:value-type="string">
            <text:p>Shaar</text:p>
          </table:table-cell>
          <table:table-cell office:value-type="string">
            <text:p>Orchestre Philharmonique du Luxembourg – Arturo Tamayo</text:p>
          </table:table-cell>
          <table:table-cell office:value-type="string">
            <text:p>Enregistrement: Luxembourg, Conservatoire, mars et avril 2001</text:p>
          </table:table-cell>
          <table:table-cell table:number-columns-repeated="1015"/>
        </table:table-row>
        <table:table-row table:style-name="ro5">
          <table:table-cell table:formula="of:=IF([.C268]=[.C267];[.A267];[.A267]+1)" office:value-type="float" office:value="115">
            <text:p>115</text:p>
          </table:table-cell>
          <table:table-cell office:value-type="string">
            <text:p>TIMPANI</text:p>
          </table:table-cell>
          <table:table-cell office:value-type="string">
            <text:p>1C1062</text:p>
          </table:table-cell>
          <table:table-cell office:value-type="float" office:value="2001">
            <text:p>2001</text:p>
          </table:table-cell>
          <table:table-cell office:value-type="string">
            <text:p>Iannis XENAKIS – Œuvres pour grand orchestre - Vol. II</text:p>
          </table:table-cell>
          <table:table-cell office:value-type="string">
            <text:p>3</text:p>
          </table:table-cell>
          <table:table-cell office:value-type="string">
            <text:p>Lichens</text:p>
          </table:table-cell>
          <table:table-cell office:value-type="string">
            <text:p>Orchestre Philharmonique du Luxembourg – Arturo Tamayo</text:p>
          </table:table-cell>
          <table:table-cell office:value-type="string">
            <text:p>Enregistrement: Luxembourg, Conservatoire, mars et avril 2001</text:p>
          </table:table-cell>
          <table:table-cell table:number-columns-repeated="1015"/>
        </table:table-row>
        <table:table-row table:style-name="ro5">
          <table:table-cell table:formula="of:=IF([.C269]=[.C268];[.A268];[.A268]+1)" office:value-type="float" office:value="115">
            <text:p>115</text:p>
          </table:table-cell>
          <table:table-cell office:value-type="string">
            <text:p>TIMPANI</text:p>
          </table:table-cell>
          <table:table-cell office:value-type="string">
            <text:p>1C1062</text:p>
          </table:table-cell>
          <table:table-cell office:value-type="float" office:value="2001">
            <text:p>2001</text:p>
          </table:table-cell>
          <table:table-cell office:value-type="string">
            <text:p>Iannis XENAKIS – Œuvres pour grand orchestre - Vol. II</text:p>
          </table:table-cell>
          <table:table-cell office:value-type="string">
            <text:p>4</text:p>
          </table:table-cell>
          <table:table-cell office:value-type="string">
            <text:p>Antikhthon</text:p>
          </table:table-cell>
          <table:table-cell office:value-type="string">
            <text:p>Orchestre Philharmonique du Luxembourg – Arturo Tamayo</text:p>
          </table:table-cell>
          <table:table-cell office:value-type="string">
            <text:p>Enregistrement: Luxembourg, Conservatoire, mars et avril 2001</text:p>
          </table:table-cell>
          <table:table-cell table:number-columns-repeated="1015"/>
        </table:table-row>
        <table:table-row table:style-name="ro5">
          <table:table-cell table:formula="of:=IF([.C270]=[.C269];[.A269];[.A269]+1)" office:value-type="float" office:value="116">
            <text:p>116</text:p>
          </table:table-cell>
          <table:table-cell office:value-type="string">
            <text:p>TIMPANI</text:p>
          </table:table-cell>
          <table:table-cell office:value-type="string">
            <text:p>1C1068</text:p>
          </table:table-cell>
          <table:table-cell office:value-type="float" office:value="2002">
            <text:p>2002</text:p>
          </table:table-cell>
          <table:table-cell office:value-type="string">
            <text:p>Iannis XENAKIS – Œuvres pour grand orchestre - Vol. III</text:p>
          </table:table-cell>
          <table:table-cell office:value-type="string">
            <text:p>1</text:p>
          </table:table-cell>
          <table:table-cell office:value-type="string">
            <text:p>Synaphaï</text:p>
          </table:table-cell>
          <table:table-cell office:value-type="string">
            <text:p>Hiroaki Ooï, piano – Orchestre Philharmonique du Luxembourg – Arturo Tamayo, </text:p>
          </table:table-cell>
          <table:table-cell office:value-type="string">
            <text:p>Enregistrement: Luxembourg, Conservatoire, mars et mai 2002</text:p>
          </table:table-cell>
          <table:table-cell table:number-columns-repeated="1015"/>
        </table:table-row>
        <table:table-row table:style-name="ro5">
          <table:table-cell table:formula="of:=IF([.C271]=[.C270];[.A270];[.A270]+1)" office:value-type="float" office:value="116">
            <text:p>116</text:p>
          </table:table-cell>
          <table:table-cell office:value-type="string">
            <text:p>TIMPANI</text:p>
          </table:table-cell>
          <table:table-cell office:value-type="string">
            <text:p>1C1068</text:p>
          </table:table-cell>
          <table:table-cell office:value-type="float" office:value="2002">
            <text:p>2002</text:p>
          </table:table-cell>
          <table:table-cell office:value-type="string">
            <text:p>Iannis XENAKIS – Œuvres pour grand orchestre - Vol. III</text:p>
          </table:table-cell>
          <table:table-cell office:value-type="string">
            <text:p>2</text:p>
          </table:table-cell>
          <table:table-cell office:value-type="string">
            <text:p>Horos</text:p>
          </table:table-cell>
          <table:table-cell office:value-type="string">
            <text:p>Orchestre Philharmonique du Luxembourg – Arturo Tamayo</text:p>
          </table:table-cell>
          <table:table-cell office:value-type="string">
            <text:p>Enregistrement: Luxembourg, Conservatoire, mars et mai 2002</text:p>
          </table:table-cell>
          <table:table-cell table:number-columns-repeated="1015"/>
        </table:table-row>
        <table:table-row table:style-name="ro5">
          <table:table-cell table:formula="of:=IF([.C272]=[.C271];[.A271];[.A271]+1)" office:value-type="float" office:value="116">
            <text:p>116</text:p>
          </table:table-cell>
          <table:table-cell office:value-type="string">
            <text:p>TIMPANI</text:p>
          </table:table-cell>
          <table:table-cell office:value-type="string">
            <text:p>1C1068</text:p>
          </table:table-cell>
          <table:table-cell office:value-type="float" office:value="2002">
            <text:p>2002</text:p>
          </table:table-cell>
          <table:table-cell office:value-type="string">
            <text:p>Iannis XENAKIS – Œuvres pour grand orchestre - Vol. III</text:p>
          </table:table-cell>
          <table:table-cell office:value-type="string">
            <text:p>3</text:p>
          </table:table-cell>
          <table:table-cell office:value-type="string">
            <text:p>Eridanos</text:p>
          </table:table-cell>
          <table:table-cell office:value-type="string">
            <text:p>Orchestre Philharmonique du Luxembourg – Arturo Tamayo</text:p>
          </table:table-cell>
          <table:table-cell office:value-type="string">
            <text:p>Enregistrement: Luxembourg, Conservatoire, mars et mai 2002</text:p>
          </table:table-cell>
          <table:table-cell table:number-columns-repeated="1015"/>
        </table:table-row>
        <table:table-row table:style-name="ro5">
          <table:table-cell table:formula="of:=IF([.C273]=[.C272];[.A272];[.A272]+1)" office:value-type="float" office:value="116">
            <text:p>116</text:p>
          </table:table-cell>
          <table:table-cell office:value-type="string">
            <text:p>TIMPANI</text:p>
          </table:table-cell>
          <table:table-cell office:value-type="string">
            <text:p>1C1068</text:p>
          </table:table-cell>
          <table:table-cell office:value-type="float" office:value="2002">
            <text:p>2002</text:p>
          </table:table-cell>
          <table:table-cell office:value-type="string">
            <text:p>Iannis XENAKIS – Œuvres pour grand orchestre - Vol. III</text:p>
          </table:table-cell>
          <table:table-cell office:value-type="string">
            <text:p>4</text:p>
          </table:table-cell>
          <table:table-cell office:value-type="string">
            <text:p>Kyania</text:p>
          </table:table-cell>
          <table:table-cell office:value-type="string">
            <text:p>Orchestre Philharmonique du Luxembourg – Arturo Tamayo</text:p>
          </table:table-cell>
          <table:table-cell office:value-type="string">
            <text:p>Enregistrement: Luxembourg, Conservatoire, mars et mai 2002</text:p>
          </table:table-cell>
          <table:table-cell table:number-columns-repeated="1015"/>
        </table:table-row>
        <table:table-row table:style-name="ro5">
          <table:table-cell table:formula="of:=IF([.C274]=[.C273];[.A273];[.A273]+1)" office:value-type="float" office:value="117">
            <text:p>117</text:p>
          </table:table-cell>
          <table:table-cell office:value-type="string">
            <text:p>TIMPANI</text:p>
          </table:table-cell>
          <table:table-cell office:value-type="string">
            <text:p>1C1084</text:p>
          </table:table-cell>
          <table:table-cell office:value-type="float" office:value="2004">
            <text:p>2004</text:p>
          </table:table-cell>
          <table:table-cell office:value-type="string">
            <text:p>Iannis XENAKIS – Œuvres pour grand orchestre - Vol. IV</text:p>
          </table:table-cell>
          <table:table-cell office:value-type="string">
            <text:p>1</text:p>
          </table:table-cell>
          <table:table-cell office:value-type="string">
            <text:p>Erikhthon</text:p>
          </table:table-cell>
          <table:table-cell office:value-type="string">
            <text:p>Hiroaki Ooï, piano – Orchestre Philharmonique du Luxembourg – Arturo Tamayo</text:p>
          </table:table-cell>
          <table:table-cell table:number-columns-repeated="1016"/>
        </table:table-row>
        <table:table-row table:style-name="ro5">
          <table:table-cell table:formula="of:=IF([.C275]=[.C274];[.A274];[.A274]+1)" office:value-type="float" office:value="117">
            <text:p>117</text:p>
          </table:table-cell>
          <table:table-cell office:value-type="string">
            <text:p>TIMPANI</text:p>
          </table:table-cell>
          <table:table-cell office:value-type="string">
            <text:p>1C1084</text:p>
          </table:table-cell>
          <table:table-cell office:value-type="float" office:value="2004">
            <text:p>2004</text:p>
          </table:table-cell>
          <table:table-cell office:value-type="string">
            <text:p>Iannis XENAKIS – Œuvres pour grand orchestre - Vol. IV</text:p>
          </table:table-cell>
          <table:table-cell office:value-type="string">
            <text:p>2</text:p>
          </table:table-cell>
          <table:table-cell office:value-type="string">
            <text:p>Ata</text:p>
          </table:table-cell>
          <table:table-cell office:value-type="string">
            <text:p>Orchestre Philharmonique du Luxembourg – Arturo Tamayo</text:p>
          </table:table-cell>
          <table:table-cell table:number-columns-repeated="1016"/>
        </table:table-row>
        <table:table-row table:style-name="ro5">
          <table:table-cell table:formula="of:=IF([.C276]=[.C275];[.A275];[.A275]+1)" office:value-type="float" office:value="117">
            <text:p>117</text:p>
          </table:table-cell>
          <table:table-cell office:value-type="string">
            <text:p>TIMPANI</text:p>
          </table:table-cell>
          <table:table-cell office:value-type="string">
            <text:p>1C1084</text:p>
          </table:table-cell>
          <table:table-cell office:value-type="float" office:value="2004">
            <text:p>2004</text:p>
          </table:table-cell>
          <table:table-cell office:value-type="string">
            <text:p>Iannis XENAKIS – Œuvres pour grand orchestre - Vol. IV</text:p>
          </table:table-cell>
          <table:table-cell office:value-type="string">
            <text:p>3</text:p>
          </table:table-cell>
          <table:table-cell office:value-type="string">
            <text:p>Akrata</text:p>
          </table:table-cell>
          <table:table-cell office:value-type="string">
            <text:p>Orchestre Philharmonique du Luxembourg – Arturo Tamayo</text:p>
          </table:table-cell>
          <table:table-cell table:number-columns-repeated="1016"/>
        </table:table-row>
        <table:table-row table:style-name="ro5">
          <table:table-cell table:formula="of:=IF([.C277]=[.C276];[.A276];[.A276]+1)" office:value-type="float" office:value="117">
            <text:p>117</text:p>
          </table:table-cell>
          <table:table-cell office:value-type="string">
            <text:p>TIMPANI</text:p>
          </table:table-cell>
          <table:table-cell office:value-type="string">
            <text:p>1C1084</text:p>
          </table:table-cell>
          <table:table-cell office:value-type="float" office:value="2004">
            <text:p>2004</text:p>
          </table:table-cell>
          <table:table-cell office:value-type="string">
            <text:p>Iannis XENAKIS – Œuvres pour grand orchestre - Vol. IV</text:p>
          </table:table-cell>
          <table:table-cell office:value-type="string">
            <text:p>4</text:p>
          </table:table-cell>
          <table:table-cell office:value-type="string">
            <text:p>Krinoïdi</text:p>
          </table:table-cell>
          <table:table-cell office:value-type="string">
            <text:p>Orchestre Philharmonique du Luxembourg – Arturo Tamayo</text:p>
          </table:table-cell>
          <table:table-cell table:number-columns-repeated="1016"/>
        </table:table-row>
        <table:table-row table:style-name="ro5">
          <table:table-cell table:formula="of:=IF([.C278]=[.C277];[.A277];[.A277]+1)" office:value-type="float" office:value="118">
            <text:p>118</text:p>
          </table:table-cell>
          <table:table-cell office:value-type="string">
            <text:p>TIMPANI</text:p>
          </table:table-cell>
          <table:table-cell office:value-type="string">
            <text:p>1C1113</text:p>
          </table:table-cell>
          <table:table-cell office:value-type="float" office:value="2008">
            <text:p>2008</text:p>
          </table:table-cell>
          <table:table-cell office:value-type="string">
            <text:p>Iannis XENAKIS – Œuvres pour grand orchestre - Vol. V</text:p>
          </table:table-cell>
          <table:table-cell office:value-type="string">
            <text:p>1</text:p>
          </table:table-cell>
          <table:table-cell office:value-type="string">
            <text:p>Metastaseis</text:p>
          </table:table-cell>
          <table:table-cell office:value-type="string">
            <text:p>Orchestre Philharmonique du Luxembourg – Arturo Tamayo</text:p>
          </table:table-cell>
          <table:table-cell office:value-type="string">
            <text:p>Enregistrement: Philharmonie, Luxembourg, mai 2006</text:p>
          </table:table-cell>
          <table:table-cell table:number-columns-repeated="1015"/>
        </table:table-row>
        <table:table-row table:style-name="ro5">
          <table:table-cell table:formula="of:=IF([.C279]=[.C278];[.A278];[.A278]+1)" office:value-type="float" office:value="118">
            <text:p>118</text:p>
          </table:table-cell>
          <table:table-cell office:value-type="string">
            <text:p>TIMPANI</text:p>
          </table:table-cell>
          <table:table-cell office:value-type="string">
            <text:p>1C1113</text:p>
          </table:table-cell>
          <table:table-cell office:value-type="float" office:value="2008">
            <text:p>2008</text:p>
          </table:table-cell>
          <table:table-cell office:value-type="string">
            <text:p>Iannis XENAKIS – Œuvres pour grand orchestre - Vol. V</text:p>
          </table:table-cell>
          <table:table-cell office:value-type="string">
            <text:p>2</text:p>
          </table:table-cell>
          <table:table-cell office:value-type="string">
            <text:p>Pithoprakta</text:p>
          </table:table-cell>
          <table:table-cell office:value-type="string">
            <text:p>Orchestre Philharmonique du Luxembourg – Arturo Tamayo</text:p>
          </table:table-cell>
          <table:table-cell office:value-type="string">
            <text:p>Enregistrement: Philharmonie, Luxembourg, mai 2006</text:p>
          </table:table-cell>
          <table:table-cell table:number-columns-repeated="1015"/>
        </table:table-row>
        <table:table-row table:style-name="ro5">
          <table:table-cell table:formula="of:=IF([.C280]=[.C279];[.A279];[.A279]+1)" office:value-type="float" office:value="118">
            <text:p>118</text:p>
          </table:table-cell>
          <table:table-cell office:value-type="string">
            <text:p>TIMPANI</text:p>
          </table:table-cell>
          <table:table-cell office:value-type="string">
            <text:p>1C1113</text:p>
          </table:table-cell>
          <table:table-cell office:value-type="float" office:value="2008">
            <text:p>2008</text:p>
          </table:table-cell>
          <table:table-cell office:value-type="string">
            <text:p>Iannis XENAKIS – Œuvres pour grand orchestre - Vol. V</text:p>
          </table:table-cell>
          <table:table-cell office:value-type="string">
            <text:p>3</text:p>
          </table:table-cell>
          <table:table-cell office:value-type="string">
            <text:p>ST/48</text:p>
          </table:table-cell>
          <table:table-cell office:value-type="string">
            <text:p>Orchestre Philharmonique du Luxembourg – Arturo Tamayo</text:p>
          </table:table-cell>
          <table:table-cell office:value-type="string">
            <text:p>Enregistrement: Philharmonie, Luxembourg, mai 2006</text:p>
          </table:table-cell>
          <table:table-cell table:number-columns-repeated="1015"/>
        </table:table-row>
        <table:table-row table:style-name="ro5">
          <table:table-cell table:formula="of:=IF([.C281]=[.C280];[.A280];[.A280]+1)" office:value-type="float" office:value="118">
            <text:p>118</text:p>
          </table:table-cell>
          <table:table-cell office:value-type="string">
            <text:p>TIMPANI</text:p>
          </table:table-cell>
          <table:table-cell office:value-type="string">
            <text:p>1C1113</text:p>
          </table:table-cell>
          <table:table-cell office:value-type="float" office:value="2008">
            <text:p>2008</text:p>
          </table:table-cell>
          <table:table-cell office:value-type="string">
            <text:p>Iannis XENAKIS – Œuvres pour grand orchestre - Vol. V</text:p>
          </table:table-cell>
          <table:table-cell office:value-type="string">
            <text:p>4</text:p>
          </table:table-cell>
          <table:table-cell office:value-type="string">
            <text:p>Achorripsis</text:p>
          </table:table-cell>
          <table:table-cell office:value-type="string">
            <text:p>Orchestre Philharmonique du Luxembourg – Arturo Tamayo</text:p>
          </table:table-cell>
          <table:table-cell office:value-type="string">
            <text:p>Enregistrement: Philharmonie, Luxembourg, mai 2006</text:p>
          </table:table-cell>
          <table:table-cell table:number-columns-repeated="1015"/>
        </table:table-row>
        <table:table-row table:style-name="ro5">
          <table:table-cell table:formula="of:=IF([.C282]=[.C281];[.A281];[.A281]+1)" office:value-type="float" office:value="118">
            <text:p>118</text:p>
          </table:table-cell>
          <table:table-cell office:value-type="string">
            <text:p>TIMPANI</text:p>
          </table:table-cell>
          <table:table-cell office:value-type="string">
            <text:p>1C1113</text:p>
          </table:table-cell>
          <table:table-cell office:value-type="float" office:value="2008">
            <text:p>2008</text:p>
          </table:table-cell>
          <table:table-cell office:value-type="string">
            <text:p>Iannis XENAKIS – Œuvres pour grand orchestre - Vol. V</text:p>
          </table:table-cell>
          <table:table-cell office:value-type="string">
            <text:p>5</text:p>
          </table:table-cell>
          <table:table-cell office:value-type="string">
            <text:p>Syrmos</text:p>
          </table:table-cell>
          <table:table-cell office:value-type="string">
            <text:p>Orchestre Philharmonique du Luxembourg – Arturo Tamayo</text:p>
          </table:table-cell>
          <table:table-cell office:value-type="string">
            <text:p>Enregistrement: Philharmonie, Luxembourg, mai 2006</text:p>
          </table:table-cell>
          <table:table-cell table:number-columns-repeated="1015"/>
        </table:table-row>
        <table:table-row table:style-name="ro5">
          <table:table-cell table:formula="of:=IF([.C283]=[.C282];[.A282];[.A282]+1)" office:value-type="float" office:value="118">
            <text:p>118</text:p>
          </table:table-cell>
          <table:table-cell office:value-type="string">
            <text:p>TIMPANI</text:p>
          </table:table-cell>
          <table:table-cell office:value-type="string">
            <text:p>1C1113</text:p>
          </table:table-cell>
          <table:table-cell office:value-type="float" office:value="2008">
            <text:p>2008</text:p>
          </table:table-cell>
          <table:table-cell office:value-type="string">
            <text:p>Iannis XENAKIS – Œuvres pour grand orchestre - Vol. V</text:p>
          </table:table-cell>
          <table:table-cell office:value-type="string">
            <text:p>6</text:p>
          </table:table-cell>
          <table:table-cell office:value-type="string">
            <text:p>Hiketides</text:p>
          </table:table-cell>
          <table:table-cell office:value-type="string">
            <text:p>Orchestre Philharmonique du Luxembourg – Arturo Tamayo</text:p>
          </table:table-cell>
          <table:table-cell office:value-type="string">
            <text:p>Enregistrement: Philharmonie, Luxembourg, mai 2006</text:p>
          </table:table-cell>
          <table:table-cell table:number-columns-repeated="1015"/>
        </table:table-row>
        <table:table-row table:style-name="ro5">
          <table:table-cell table:formula="of:=IF([.C284]=[.C283];[.A283];[.A283]+1)" office:value-type="float" office:value="119">
            <text:p>119</text:p>
          </table:table-cell>
          <table:table-cell office:value-type="string">
            <text:p>TIMPANI</text:p>
          </table:table-cell>
          <table:table-cell office:value-type="string">
            <text:p>1C1232</text:p>
          </table:table-cell>
          <table:table-cell office:value-type="float" office:value="2015">
            <text:p>2015</text:p>
          </table:table-cell>
          <table:table-cell office:value-type="string">
            <text:p>IANNIS XENAKIS – L'œuvre pour piano – the piano works</text:p>
          </table:table-cell>
          <table:table-cell office:value-type="float" office:value="1">
            <text:p>1</text:p>
          </table:table-cell>
          <table:table-cell office:value-type="string">
            <text:p>Herma</text:p>
          </table:table-cell>
          <table:table-cell office:value-type="string">
            <text:p>Stéphanos Thomopoulos, piano</text:p>
          </table:table-cell>
          <table:table-cell office:value-type="string">
            <text:p>Enregistrement: Paris, CNSMDP, Grand plateau d'orchestre, Octobre 2010</text:p>
          </table:table-cell>
          <table:table-cell table:number-columns-repeated="1015"/>
        </table:table-row>
        <table:table-row table:style-name="ro5">
          <table:table-cell table:formula="of:=IF([.C285]=[.C284];[.A284];[.A284]+1)" office:value-type="float" office:value="119">
            <text:p>119</text:p>
          </table:table-cell>
          <table:table-cell office:value-type="string">
            <text:p>TIMPANI</text:p>
          </table:table-cell>
          <table:table-cell office:value-type="string">
            <text:p>1C1232</text:p>
          </table:table-cell>
          <table:table-cell office:value-type="float" office:value="2015">
            <text:p>2015</text:p>
          </table:table-cell>
          <table:table-cell office:value-type="string">
            <text:p>IANNIS XENAKIS – L'œuvre pour piano – the piano works</text:p>
          </table:table-cell>
          <table:table-cell office:value-type="float" office:value="2">
            <text:p>2</text:p>
          </table:table-cell>
          <table:table-cell office:value-type="string">
            <text:p>Evryali</text:p>
          </table:table-cell>
          <table:table-cell office:value-type="string">
            <text:p>Stéphanos Thomopoulos, piano</text:p>
          </table:table-cell>
          <table:table-cell office:value-type="string">
            <text:p>Enregistrement: Paris, CNSMDP, Grand plateau d'orchestre, Octobre 2010</text:p>
          </table:table-cell>
          <table:table-cell table:number-columns-repeated="1015"/>
        </table:table-row>
        <table:table-row table:style-name="ro5">
          <table:table-cell table:formula="of:=IF([.C286]=[.C285];[.A285];[.A285]+1)" office:value-type="float" office:value="119">
            <text:p>119</text:p>
          </table:table-cell>
          <table:table-cell office:value-type="string">
            <text:p>TIMPANI</text:p>
          </table:table-cell>
          <table:table-cell office:value-type="string">
            <text:p>1C1232</text:p>
          </table:table-cell>
          <table:table-cell office:value-type="float" office:value="2015">
            <text:p>2015</text:p>
          </table:table-cell>
          <table:table-cell office:value-type="string">
            <text:p>IANNIS XENAKIS – L'œuvre pour piano – the piano works</text:p>
          </table:table-cell>
          <table:table-cell office:value-type="float" office:value="3">
            <text:p>3</text:p>
          </table:table-cell>
          <table:table-cell office:value-type="string">
            <text:p>Mists</text:p>
          </table:table-cell>
          <table:table-cell office:value-type="string">
            <text:p>Stéphanos Thomopoulos, piano</text:p>
          </table:table-cell>
          <table:table-cell office:value-type="string">
            <text:p>Enregistrement: Paris, CNSMDP, Grand plateau d'orchestre, Octobre 2010</text:p>
          </table:table-cell>
          <table:table-cell table:number-columns-repeated="1015"/>
        </table:table-row>
        <table:table-row table:style-name="ro5">
          <table:table-cell table:formula="of:=IF([.C287]=[.C286];[.A286];[.A286]+1)" office:value-type="float" office:value="119">
            <text:p>119</text:p>
          </table:table-cell>
          <table:table-cell office:value-type="string">
            <text:p>TIMPANI</text:p>
          </table:table-cell>
          <table:table-cell office:value-type="string">
            <text:p>1C1232</text:p>
          </table:table-cell>
          <table:table-cell office:value-type="float" office:value="2015">
            <text:p>2015</text:p>
          </table:table-cell>
          <table:table-cell office:value-type="string">
            <text:p>IANNIS XENAKIS – L'œuvre pour piano – the piano works</text:p>
          </table:table-cell>
          <table:table-cell office:value-type="float" office:value="4">
            <text:p>4</text:p>
          </table:table-cell>
          <table:table-cell office:value-type="string">
            <text:p>À R.</text:p>
          </table:table-cell>
          <table:table-cell office:value-type="string">
            <text:p>Stéphanos Thomopoulos, piano</text:p>
          </table:table-cell>
          <table:table-cell office:value-type="string">
            <text:p>Enregistrement: Paris, CNSMDP, Grand plateau d'orchestre, Octobre 2010</text:p>
          </table:table-cell>
          <table:table-cell table:number-columns-repeated="1015"/>
        </table:table-row>
        <table:table-row table:style-name="ro5">
          <table:table-cell table:formula="of:=IF([.C288]=[.C287];[.A287];[.A287]+1)" office:value-type="float" office:value="119">
            <text:p>119</text:p>
          </table:table-cell>
          <table:table-cell office:value-type="string">
            <text:p>TIMPANI</text:p>
          </table:table-cell>
          <table:table-cell office:value-type="string">
            <text:p>1C1232</text:p>
          </table:table-cell>
          <table:table-cell office:value-type="float" office:value="2015">
            <text:p>2015</text:p>
          </table:table-cell>
          <table:table-cell office:value-type="string">
            <text:p>IANNIS XENAKIS – L'œuvre pour piano – the piano works</text:p>
          </table:table-cell>
          <table:table-cell office:value-type="string">
            <text:p>11</text:p>
          </table:table-cell>
          <table:table-cell office:value-type="string">
            <text:p>Zyia</text:p>
          </table:table-cell>
          <table:table-cell office:value-type="string">
            <text:p>Stéphanos Thomopoulos, piano – Raquel Camarhina, soprano – Matteo Cesari, flûte</text:p>
          </table:table-cell>
          <table:table-cell office:value-type="string">
            <text:p>Enregistrement: Paris, CNSMDP, Grand plateau d'orchestre, Octobre 2010</text:p>
          </table:table-cell>
          <table:table-cell table:number-columns-repeated="1015"/>
        </table:table-row>
        <table:table-row table:style-name="ro5">
          <table:table-cell table:formula="of:=IF([.C289]=[.C288];[.A288];[.A288]+1)" office:value-type="float" office:value="119">
            <text:p>119</text:p>
          </table:table-cell>
          <table:table-cell office:value-type="string">
            <text:p>TIMPANI</text:p>
          </table:table-cell>
          <table:table-cell office:value-type="string">
            <text:p>1C1232</text:p>
          </table:table-cell>
          <table:table-cell office:value-type="float" office:value="2015">
            <text:p>2015</text:p>
          </table:table-cell>
          <table:table-cell office:value-type="string">
            <text:p>IANNIS XENAKIS – L'œuvre pour piano – the piano works</text:p>
          </table:table-cell>
          <table:table-cell office:value-type="string">
            <text:p>12-14</text:p>
          </table:table-cell>
          <table:table-cell office:value-type="string">
            <text:p>Trois pièces inédites</text:p>
          </table:table-cell>
          <table:table-cell office:value-type="string">
            <text:p>Stéphanos Thomopoulos, piano</text:p>
          </table:table-cell>
          <table:table-cell office:value-type="string">
            <text:p>Enregistrement: Paris, CNSMDP, Grand plateau d'orchestre, Octobre 2010</text:p>
          </table:table-cell>
          <table:table-cell table:number-columns-repeated="1015"/>
        </table:table-row>
        <table:table-row table:style-name="ro5">
          <table:table-cell table:formula="of:=IF([.C290]=[.C289];[.A289];[.A289]+1)" office:value-type="float" office:value="119">
            <text:p>119</text:p>
          </table:table-cell>
          <table:table-cell office:value-type="string">
            <text:p>TIMPANI</text:p>
          </table:table-cell>
          <table:table-cell office:value-type="string">
            <text:p>1C1232</text:p>
          </table:table-cell>
          <table:table-cell office:value-type="float" office:value="2015">
            <text:p>2015</text:p>
          </table:table-cell>
          <table:table-cell office:value-type="string">
            <text:p>IANNIS XENAKIS – L'œuvre pour piano – the piano works</text:p>
          </table:table-cell>
          <table:table-cell office:value-type="string">
            <text:p>5-10</text:p>
          </table:table-cell>
          <table:table-cell office:value-type="string">
            <text:p>Six Chansons pour piano</text:p>
          </table:table-cell>
          <table:table-cell office:value-type="string">
            <text:p>Stéphanos Thomopoulos, piano</text:p>
          </table:table-cell>
          <table:table-cell office:value-type="string">
            <text:p>Enregistrement: Paris, CNSMDP, Grand plateau d'orchestre, Octobre 2010</text:p>
          </table:table-cell>
          <table:table-cell table:number-columns-repeated="1015"/>
        </table:table-row>
        <table:table-row table:style-name="ro5">
          <table:table-cell table:formula="of:=IF([.C291]=[.C290];[.A290];[.A290]+1)" office:value-type="float" office:value="120">
            <text:p>120</text:p>
          </table:table-cell>
          <table:table-cell office:value-type="string">
            <text:p>VANDENBURG</text:p>
          </table:table-cell>
          <table:table-cell office:value-type="string">
            <text:p>VAN 0001</text:p>
          </table:table-cell>
          <table:table-cell office:value-type="float" office:value="1997">
            <text:p>1997</text:p>
          </table:table-cell>
          <table:table-cell office:value-type="string">
            <text:p>XENAKIS LIVE IN NEW YORK</text:p>
          </table:table-cell>
          <table:table-cell office:value-type="float" office:value="1">
            <text:p>1</text:p>
          </table:table-cell>
          <table:table-cell office:value-type="string">
            <text:p>Phlegra</text:p>
          </table:table-cell>
          <table:table-cell office:value-type="string">
            <text:p>ST-X Ensemble Xenakis USA - Charles Zacharie Bornstein, conductor</text:p>
          </table:table-cell>
          <table:table-cell table:style-name="Default" office:value-type="string">
            <text:p>Recorded live at Thread Waxing Space in New York City November 14, 1996 in the presence of the composer and his family</text:p>
          </table:table-cell>
          <table:table-cell table:number-columns-repeated="1015"/>
        </table:table-row>
        <table:table-row table:style-name="ro5">
          <table:table-cell table:formula="of:=IF([.C292]=[.C291];[.A291];[.A291]+1)" office:value-type="float" office:value="120">
            <text:p>120</text:p>
          </table:table-cell>
          <table:table-cell office:value-type="string">
            <text:p>VANDENBURG</text:p>
          </table:table-cell>
          <table:table-cell office:value-type="string">
            <text:p>VAN 0001</text:p>
          </table:table-cell>
          <table:table-cell office:value-type="float" office:value="1997">
            <text:p>1997</text:p>
          </table:table-cell>
          <table:table-cell office:value-type="string">
            <text:p>XENAKIS LIVE IN NEW YORK</text:p>
          </table:table-cell>
          <table:table-cell office:value-type="float" office:value="2">
            <text:p>2</text:p>
          </table:table-cell>
          <table:table-cell office:value-type="string">
            <text:p>Kuilenn</text:p>
          </table:table-cell>
          <table:table-cell office:value-type="string">
            <text:p>ST-X Ensemble Xenakis USA - Charles Zacharie Bornstein, conductor</text:p>
          </table:table-cell>
          <table:table-cell table:style-name="Default" office:value-type="string">
            <text:p>Recorded live at Thread Waxing Space in New York City November 14, 1996 in the presence of the composer and his family</text:p>
          </table:table-cell>
          <table:table-cell table:number-columns-repeated="1015"/>
        </table:table-row>
        <table:table-row table:style-name="ro5">
          <table:table-cell table:formula="of:=IF([.C293]=[.C292];[.A292];[.A292]+1)" office:value-type="float" office:value="120">
            <text:p>120</text:p>
          </table:table-cell>
          <table:table-cell office:value-type="string">
            <text:p>VANDENBURG</text:p>
          </table:table-cell>
          <table:table-cell office:value-type="string">
            <text:p>VAN 0001</text:p>
          </table:table-cell>
          <table:table-cell office:value-type="float" office:value="1997">
            <text:p>1997</text:p>
          </table:table-cell>
          <table:table-cell office:value-type="string">
            <text:p>XENAKIS LIVE IN NEW YORK</text:p>
          </table:table-cell>
          <table:table-cell office:value-type="float" office:value="3">
            <text:p>3</text:p>
          </table:table-cell>
          <table:table-cell office:value-type="string">
            <text:p>Kaï</text:p>
          </table:table-cell>
          <table:table-cell office:value-type="string">
            <text:p>ST-X Ensemble Xenakis USA - Charles Zacharie Bornstein, conductor</text:p>
          </table:table-cell>
          <table:table-cell table:style-name="Default" office:value-type="string">
            <text:p>Recorded live at Thread Waxing Space in New York City November 14, 1996 in the presence of the composer and his family</text:p>
          </table:table-cell>
          <table:table-cell table:number-columns-repeated="1015"/>
        </table:table-row>
        <table:table-row table:style-name="ro5">
          <table:table-cell table:formula="of:=IF([.C294]=[.C293];[.A293];[.A293]+1)" office:value-type="float" office:value="120">
            <text:p>120</text:p>
          </table:table-cell>
          <table:table-cell office:value-type="string">
            <text:p>VANDENBURG</text:p>
          </table:table-cell>
          <table:table-cell office:value-type="string">
            <text:p>VAN 0001</text:p>
          </table:table-cell>
          <table:table-cell office:value-type="float" office:value="1997">
            <text:p>1997</text:p>
          </table:table-cell>
          <table:table-cell office:value-type="string">
            <text:p>XENAKIS LIVE IN NEW YORK</text:p>
          </table:table-cell>
          <table:table-cell office:value-type="float" office:value="4">
            <text:p>4</text:p>
          </table:table-cell>
          <table:table-cell office:value-type="string">
            <text:p>Épicycles</text:p>
          </table:table-cell>
          <table:table-cell office:value-type="string">
            <text:p>ST-X Ensemble Xenakis USA - Charles Zacharie Bornstein, conductor</text:p>
          </table:table-cell>
          <table:table-cell table:style-name="Default" office:value-type="string">
            <text:p>Recorded live at Thread Waxing Space in New York City November 14, 1996 in the presence of the composer and his family</text:p>
          </table:table-cell>
          <table:table-cell table:number-columns-repeated="1015"/>
        </table:table-row>
        <table:table-row table:style-name="ro5">
          <table:table-cell table:formula="of:=IF([.C295]=[.C294];[.A294];[.A294]+1)" office:value-type="float" office:value="120">
            <text:p>120</text:p>
          </table:table-cell>
          <table:table-cell office:value-type="string">
            <text:p>VANDENBURG</text:p>
          </table:table-cell>
          <table:table-cell office:value-type="string">
            <text:p>VAN 0001</text:p>
          </table:table-cell>
          <table:table-cell office:value-type="float" office:value="1997">
            <text:p>1997</text:p>
          </table:table-cell>
          <table:table-cell office:value-type="string">
            <text:p>XENAKIS LIVE IN NEW YORK</text:p>
          </table:table-cell>
          <table:table-cell office:value-type="float" office:value="5">
            <text:p>5</text:p>
          </table:table-cell>
          <table:table-cell office:value-type="string">
            <text:p>Xenakis in his own words</text:p>
          </table:table-cell>
          <table:table-cell office:value-type="string">
            <text:p>ST-X Ensemble Xenakis USA - Charles Zacharie Bornstein, conductor</text:p>
          </table:table-cell>
          <table:table-cell table:style-name="Default" office:value-type="string">
            <text:p>Recorded live at Thread Waxing Space in New York City November 14, 1996 in the presence of the composer and his family</text:p>
          </table:table-cell>
          <table:table-cell table:number-columns-repeated="1015"/>
        </table:table-row>
        <table:table-row table:style-name="ro5">
          <table:table-cell table:formula="of:=IF([.C296]=[.C295];[.A295];[.A295]+1)" office:value-type="float" office:value="121">
            <text:p>121</text:p>
          </table:table-cell>
          <table:table-cell office:value-type="string">
            <text:p>VANDENBURG</text:p>
          </table:table-cell>
          <table:table-cell office:value-type="string">
            <text:p>VAN 0003</text:p>
          </table:table-cell>
          <table:table-cell office:value-type="float" office:value="1997">
            <text:p>1997</text:p>
          </table:table-cell>
          <table:table-cell office:value-type="string">
            <text:p>XENAKIS COMPLETE VOL 2 – IANNISSIMO!</text:p>
          </table:table-cell>
          <table:table-cell office:value-type="float" office:value="1">
            <text:p>1</text:p>
          </table:table-cell>
          <table:table-cell office:value-type="string">
            <text:p>Waarg</text:p>
          </table:table-cell>
          <table:table-cell office:value-type="string">
            <text:p>ST-X Ensemble Xenakis USA - Charles Zacharie Bornstein, conductor</text:p>
          </table:table-cell>
          <table:table-cell office:value-type="string">
            <text:p>Recorded May 30<text:span text:style-name="T1">th</text:span> 1997 at historic St. Peter's Church in Chelsea, NYC</text:p>
          </table:table-cell>
          <table:table-cell table:number-columns-repeated="1015"/>
        </table:table-row>
        <table:table-row table:style-name="ro5">
          <table:table-cell table:formula="of:=IF([.C297]=[.C296];[.A296];[.A296]+1)" office:value-type="float" office:value="121">
            <text:p>121</text:p>
          </table:table-cell>
          <table:table-cell office:value-type="string">
            <text:p>VANDENBURG</text:p>
          </table:table-cell>
          <table:table-cell office:value-type="string">
            <text:p>VAN 0003</text:p>
          </table:table-cell>
          <table:table-cell office:value-type="float" office:value="1997">
            <text:p>1997</text:p>
          </table:table-cell>
          <table:table-cell office:value-type="string">
            <text:p>XENAKIS COMPLETE VOL 2 – IANNISSIMO!</text:p>
          </table:table-cell>
          <table:table-cell office:value-type="float" office:value="2">
            <text:p>2</text:p>
          </table:table-cell>
          <table:table-cell office:value-type="string">
            <text:p>Charisma</text:p>
          </table:table-cell>
          <table:table-cell office:value-type="string">
            <text:p>Michiyo Suzuki, Clarinet – Dan Barrett, Cello</text:p>
          </table:table-cell>
          <table:table-cell office:value-type="string">
            <text:p>Recorded May 30<text:span text:style-name="T1">th</text:span> 1997 at historic St. Peter's Church in Chelsea, NYC</text:p>
          </table:table-cell>
          <table:table-cell table:number-columns-repeated="1015"/>
        </table:table-row>
        <table:table-row table:style-name="ro5">
          <table:table-cell table:formula="of:=IF([.C298]=[.C297];[.A297];[.A297]+1)" office:value-type="float" office:value="121">
            <text:p>121</text:p>
          </table:table-cell>
          <table:table-cell office:value-type="string">
            <text:p>VANDENBURG</text:p>
          </table:table-cell>
          <table:table-cell office:value-type="string">
            <text:p>VAN 0003</text:p>
          </table:table-cell>
          <table:table-cell office:value-type="float" office:value="1997">
            <text:p>1997</text:p>
          </table:table-cell>
          <table:table-cell office:value-type="string">
            <text:p>XENAKIS COMPLETE VOL 2 – IANNISSIMO!</text:p>
          </table:table-cell>
          <table:table-cell office:value-type="float" office:value="3">
            <text:p>3</text:p>
          </table:table-cell>
          <table:table-cell office:value-type="string">
            <text:p>Analogique A + B</text:p>
          </table:table-cell>
          <table:table-cell office:value-type="string">
            <text:p>Paul D. Miller, Electronics</text:p>
          </table:table-cell>
          <table:table-cell office:value-type="string">
            <text:p>Recorded May 30<text:span text:style-name="T1">th</text:span> 1997 at historic St. Peter's Church in Chelsea, NYC</text:p>
          </table:table-cell>
          <table:table-cell table:number-columns-repeated="1015"/>
        </table:table-row>
        <table:table-row table:style-name="ro5">
          <table:table-cell table:formula="of:=IF([.C299]=[.C298];[.A298];[.A298]+1)" office:value-type="float" office:value="121">
            <text:p>121</text:p>
          </table:table-cell>
          <table:table-cell office:value-type="string">
            <text:p>VANDENBURG</text:p>
          </table:table-cell>
          <table:table-cell office:value-type="string">
            <text:p>VAN 0003</text:p>
          </table:table-cell>
          <table:table-cell office:value-type="float" office:value="1997">
            <text:p>1997</text:p>
          </table:table-cell>
          <table:table-cell office:value-type="string">
            <text:p>XENAKIS COMPLETE VOL 2 – IANNISSIMO!</text:p>
          </table:table-cell>
          <table:table-cell office:value-type="float" office:value="4">
            <text:p>4</text:p>
          </table:table-cell>
          <table:table-cell office:value-type="string">
            <text:p>Thalleïn</text:p>
          </table:table-cell>
          <table:table-cell office:value-type="string">
            <text:p>ST-X Ensemble Xenakis USA - Charles Zacharie Bornstein, conductor</text:p>
          </table:table-cell>
          <table:table-cell office:value-type="string">
            <text:p>Recorded May 30<text:span text:style-name="T1">th</text:span> 1997 at historic St. Peter's Church in Chelsea, NYC</text:p>
          </table:table-cell>
          <table:table-cell table:number-columns-repeated="1015"/>
        </table:table-row>
        <table:table-row table:style-name="ro5">
          <table:table-cell table:formula="of:=IF([.C300]=[.C299];[.A299];[.A299]+1)" office:value-type="float" office:value="121">
            <text:p>121</text:p>
          </table:table-cell>
          <table:table-cell office:value-type="string">
            <text:p>VANDENBURG</text:p>
          </table:table-cell>
          <table:table-cell office:value-type="string">
            <text:p>VAN 0003</text:p>
          </table:table-cell>
          <table:table-cell office:value-type="float" office:value="1997">
            <text:p>1997</text:p>
          </table:table-cell>
          <table:table-cell office:value-type="string">
            <text:p>XENAKIS COMPLETE VOL 2 – IANNISSIMO!</text:p>
          </table:table-cell>
          <table:table-cell office:value-type="float" office:value="5">
            <text:p>5</text:p>
          </table:table-cell>
          <table:table-cell office:value-type="string">
            <text:p>Herma</text:p>
          </table:table-cell>
          <table:table-cell office:value-type="string">
            <text:p>Justin Rubin, Piano</text:p>
          </table:table-cell>
          <table:table-cell office:value-type="string">
            <text:p>Recorded May 30<text:span text:style-name="T1">th</text:span> 1997 at historic St. Peter's Church in Chelsea, NYC</text:p>
          </table:table-cell>
          <table:table-cell table:number-columns-repeated="1015"/>
        </table:table-row>
        <table:table-row table:style-name="ro5">
          <table:table-cell table:formula="of:=IF([.C301]=[.C300];[.A300];[.A300]+1)" office:value-type="float" office:value="121">
            <text:p>121</text:p>
          </table:table-cell>
          <table:table-cell office:value-type="string">
            <text:p>VANDENBURG</text:p>
          </table:table-cell>
          <table:table-cell office:value-type="string">
            <text:p>VAN 0003</text:p>
          </table:table-cell>
          <table:table-cell office:value-type="float" office:value="1997">
            <text:p>1997</text:p>
          </table:table-cell>
          <table:table-cell office:value-type="string">
            <text:p>XENAKIS COMPLETE VOL 2 – IANNISSIMO!</text:p>
          </table:table-cell>
          <table:table-cell office:value-type="float" office:value="6">
            <text:p>6</text:p>
          </table:table-cell>
          <table:table-cell office:value-type="string">
            <text:p>Palimpsest</text:p>
          </table:table-cell>
          <table:table-cell office:value-type="string">
            <text:p>ST-X Ensemble Xenakis USA - Charles Zacharie Bornstein, conductor</text:p>
          </table:table-cell>
          <table:table-cell office:value-type="string">
            <text:p>Recorded May 30<text:span text:style-name="T1">th</text:span> 1997 at historic St. Peter's Church in Chelsea, NYC</text:p>
          </table:table-cell>
          <table:table-cell table:number-columns-repeated="1015"/>
        </table:table-row>
        <table:table-row table:style-name="ro5">
          <table:table-cell table:formula="of:=IF([.C302]=[.C301];[.A301];[.A301]+1)" office:value-type="float" office:value="122">
            <text:p>122</text:p>
          </table:table-cell>
          <table:table-cell office:value-type="string">
            <text:p>VANGUARD CLASSICS</text:p>
          </table:table-cell>
          <table:table-cell table:style-name="ce3" office:value-type="float" office:value="99066">
            <text:p>99066</text:p>
          </table:table-cell>
          <table:table-cell office:value-type="float" office:value="1994">
            <text:p>1994</text:p>
          </table:table-cell>
          <table:table-cell office:value-type="string">
            <text:p>The Mondriaan String Quartet – Mondriaan and Music</text:p>
          </table:table-cell>
          <table:table-cell office:value-type="string">
            <text:p>1</text:p>
          </table:table-cell>
          <table:table-cell office:value-type="string">
            <text:p>Ergma</text:p>
          </table:table-cell>
          <table:table-cell office:value-type="string">
            <text:p>The Mondriaan Quartet (Edwin Blankenstijn, violin – Jan-Erik van Regteren Altena, violin – Annette Bregman, viola – Eduard van Regteren Altena, cello)</text:p>
          </table:table-cell>
          <table:table-cell office:value-type="string">
            <text:p>Recording Dates: 21-25.11.1994, Channel Classics Studio, Kortenhoef</text:p>
          </table:table-cell>
          <table:table-cell table:number-columns-repeated="1015"/>
        </table:table-row>
        <table:table-row table:style-name="ro5">
          <table:table-cell table:formula="of:=IF([.C303]=[.C302];[.A302];[.A302]+1)" office:value-type="float" office:value="123">
            <text:p>123</text:p>
          </table:table-cell>
          <table:table-cell office:value-type="string">
            <text:p>VARÈSE SARABANDE</text:p>
          </table:table-cell>
          <table:table-cell office:value-type="string">
            <text:p>VCD47253</text:p>
          </table:table-cell>
          <table:table-cell office:value-type="float" office:value="1986">
            <text:p>1986</text:p>
          </table:table-cell>
          <table:table-cell office:value-type="string">
            <text:p>Orchestral Space</text:p>
          </table:table-cell>
          <table:table-cell office:value-type="string">
            <text:p>4</text:p>
          </table:table-cell>
          <table:table-cell office:value-type="string">
            <text:p>Stratégie</text:p>
          </table:table-cell>
          <table:table-cell office:value-type="string">
            <text:p>Yomiuri Nippon Symphony Orchestra – Seiji Ozawa and Hiroshi Wakasugi, conductors</text:p>
          </table:table-cell>
          <table:table-cell office:value-type="string">
            <text:p>Recorded live at Tokyo's Nissei Theatre on May 1, 2 &amp; 4, 1966</text:p>
          </table:table-cell>
          <table:table-cell table:number-columns-repeated="1015"/>
        </table:table-row>
        <table:table-row table:style-name="ro5">
          <table:table-cell table:formula="of:=IF([.C304]=[.C303];[.A303];[.A303]+1)" office:value-type="float" office:value="124">
            <text:p>124</text:p>
          </table:table-cell>
          <table:table-cell office:value-type="string">
            <text:p>VIENNA MODERN MASTERS</text:p>
          </table:table-cell>
          <table:table-cell office:value-type="string">
            <text:p>VMM 2014</text:p>
          </table:table-cell>
          <table:table-cell office:value-type="float" office:value="1995">
            <text:p>1995</text:p>
          </table:table-cell>
          <table:table-cell office:value-type="string">
            <text:p>Kayako Matsunaga – pianist - performs music by – Iannis Xenakis – Sawako Tamaru – Yori-Aki Matsudaira – Yoshihiro Kanno – Toshi Ichiyanagi – Sukhi Kang – Michiharu Matsunaga – George Crumb</text:p>
          </table:table-cell>
          <table:table-cell office:value-type="string">
            <text:p>1</text:p>
          </table:table-cell>
          <table:table-cell office:value-type="string">
            <text:p>Evryali</text:p>
          </table:table-cell>
          <table:table-cell office:value-type="string">
            <text:p>Kayako Matsunaga, piano</text:p>
          </table:table-cell>
          <table:table-cell office:value-type="string">
            <text:p>This performance was recorded May 31, 1989 in Suntory Hall in Tokyo</text:p>
          </table:table-cell>
          <table:table-cell table:number-columns-repeated="1015"/>
        </table:table-row>
        <table:table-row table:style-name="ro5">
          <table:table-cell table:formula="of:=IF([.C305]=[.C304];[.A304];[.A304]+1)" office:value-type="float" office:value="125">
            <text:p>125</text:p>
          </table:table-cell>
          <table:table-cell office:value-type="string">
            <text:p>WERGO</text:p>
          </table:table-cell>
          <table:table-cell office:value-type="string">
            <text:p>WER 6178-2 286 178-2</text:p>
          </table:table-cell>
          <table:table-cell office:value-type="float" office:value="1990">
            <text:p>1990</text:p>
          </table:table-cell>
          <table:table-cell office:value-type="string">
            <text:p>IANNIS XENAKIS: Palimpsest / Épéi / Dikhthas / Akanthos</text:p>
          </table:table-cell>
          <table:table-cell office:value-type="float" office:value="1">
            <text:p>1</text:p>
          </table:table-cell>
          <table:table-cell office:value-type="string">
            <text:p>Palimpsest</text:p>
          </table:table-cell>
          <table:table-cell office:value-type="string">
            <text:p>Spectrum – Guy Protheroe, conductor</text:p>
          </table:table-cell>
          <table:table-cell office:value-type="string">
            <text:p>Recorded in London, 1986</text:p>
          </table:table-cell>
          <table:table-cell table:number-columns-repeated="1015"/>
        </table:table-row>
        <table:table-row table:style-name="ro5">
          <table:table-cell table:formula="of:=IF([.C306]=[.C305];[.A305];[.A305]+1)" office:value-type="float" office:value="125">
            <text:p>125</text:p>
          </table:table-cell>
          <table:table-cell office:value-type="string">
            <text:p>WERGO</text:p>
          </table:table-cell>
          <table:table-cell office:value-type="string">
            <text:p>WER 6178-2 286 178-2</text:p>
          </table:table-cell>
          <table:table-cell office:value-type="float" office:value="1990">
            <text:p>1990</text:p>
          </table:table-cell>
          <table:table-cell office:value-type="string">
            <text:p>IANNIS XENAKIS: Palimpsest / Épéi / Dikhthas / Akanthos</text:p>
          </table:table-cell>
          <table:table-cell office:value-type="float" office:value="2">
            <text:p>2</text:p>
          </table:table-cell>
          <table:table-cell office:value-type="string">
            <text:p>Épéi</text:p>
          </table:table-cell>
          <table:table-cell office:value-type="string">
            <text:p>Spectrum – Guy Protheroe, conductor</text:p>
          </table:table-cell>
          <table:table-cell office:value-type="string">
            <text:p>Recorded in London, 1986</text:p>
          </table:table-cell>
          <table:table-cell table:number-columns-repeated="1015"/>
        </table:table-row>
        <table:table-row table:style-name="ro5">
          <table:table-cell table:formula="of:=IF([.C307]=[.C306];[.A306];[.A306]+1)" office:value-type="float" office:value="125">
            <text:p>125</text:p>
          </table:table-cell>
          <table:table-cell office:value-type="string">
            <text:p>WERGO</text:p>
          </table:table-cell>
          <table:table-cell office:value-type="string">
            <text:p>WER 6178-2 286 178-2</text:p>
          </table:table-cell>
          <table:table-cell office:value-type="float" office:value="1990">
            <text:p>1990</text:p>
          </table:table-cell>
          <table:table-cell office:value-type="string">
            <text:p>IANNIS XENAKIS: Palimpsest / Épéi / Dikhthas / Akanthos</text:p>
          </table:table-cell>
          <table:table-cell office:value-type="float" office:value="3">
            <text:p>3</text:p>
          </table:table-cell>
          <table:table-cell office:value-type="string">
            <text:p>Dikhthas</text:p>
          </table:table-cell>
          <table:table-cell office:value-type="string">
            <text:p>Irvine Arditti, violin – Claude Helffer, piano</text:p>
          </table:table-cell>
          <table:table-cell office:value-type="string">
            <text:p>Recorded in London, 1986</text:p>
          </table:table-cell>
          <table:table-cell table:number-columns-repeated="1015"/>
        </table:table-row>
        <table:table-row table:style-name="ro5">
          <table:table-cell table:formula="of:=IF([.C308]=[.C307];[.A307];[.A307]+1)" office:value-type="float" office:value="125">
            <text:p>125</text:p>
          </table:table-cell>
          <table:table-cell office:value-type="string">
            <text:p>WERGO</text:p>
          </table:table-cell>
          <table:table-cell office:value-type="string">
            <text:p>WER 6178-2 286 178-2</text:p>
          </table:table-cell>
          <table:table-cell office:value-type="float" office:value="1990">
            <text:p>1990</text:p>
          </table:table-cell>
          <table:table-cell office:value-type="string">
            <text:p>IANNIS XENAKIS: Palimpsest / Épéi / Dikhthas / Akanthos</text:p>
          </table:table-cell>
          <table:table-cell office:value-type="float" office:value="4">
            <text:p>4</text:p>
          </table:table-cell>
          <table:table-cell office:value-type="string">
            <text:p>Akanthos</text:p>
          </table:table-cell>
          <table:table-cell office:value-type="string">
            <text:p>Penelope Walmsley-Clark, soprano – Spectrum – Guy Protheroe, conductor</text:p>
          </table:table-cell>
          <table:table-cell office:value-type="string">
            <text:p>Recorded in London, 1986</text:p>
          </table:table-cell>
          <table:table-cell table:number-columns-repeated="1015"/>
        </table:table-row>
        <table:table-row table:style-name="ro5">
          <table:table-cell table:formula="of:=IF([.C309]=[.C308];[.A308];[.A308]+1)" office:value-type="float" office:value="126">
            <text:p>126</text:p>
          </table:table-cell>
          <table:table-cell office:value-type="string">
            <text:p>ZIG-ZAG TERRITOIRES</text:p>
          </table:table-cell>
          <table:table-cell office:value-type="string">
            <text:p>ZZT 040901</text:p>
          </table:table-cell>
          <table:table-cell office:value-type="float" office:value="2004">
            <text:p>2004</text:p>
          </table:table-cell>
          <table:table-cell office:value-type="string">
            <text:p>Iannis Xenakis – Psappha, Rebonds A &amp; B – Okho pour trois djembés</text:p>
          </table:table-cell>
          <table:table-cell office:value-type="string">
            <text:p>1</text:p>
          </table:table-cell>
          <table:table-cell office:value-type="string">
            <text:p>Okho</text:p>
          </table:table-cell>
          <table:table-cell office:value-type="string">
            <text:p>Pedro Carneiro – Mathew Rich – Stephen John Gibson, Djembés</text:p>
          </table:table-cell>
          <table:table-cell office:value-type="string">
            <text:p>Enregistrement réalisé à l'église de Bonsecours – Paris XIe du 22 au 26 mars et le 18 et 19 mai 2004</text:p>
          </table:table-cell>
          <table:table-cell table:number-columns-repeated="1015"/>
        </table:table-row>
        <table:table-row table:style-name="ro5">
          <table:table-cell table:formula="of:=IF([.C310]=[.C309];[.A309];[.A309]+1)" office:value-type="float" office:value="126">
            <text:p>126</text:p>
          </table:table-cell>
          <table:table-cell office:value-type="string">
            <text:p>ZIG-ZAG TERRITOIRES</text:p>
          </table:table-cell>
          <table:table-cell office:value-type="string">
            <text:p>ZZT 040901</text:p>
          </table:table-cell>
          <table:table-cell office:value-type="float" office:value="2004">
            <text:p>2004</text:p>
          </table:table-cell>
          <table:table-cell office:value-type="string">
            <text:p>Iannis Xenakis – Psappha, Rebonds A &amp; B – Okho pour trois djembés</text:p>
          </table:table-cell>
          <table:table-cell office:value-type="string">
            <text:p>2</text:p>
          </table:table-cell>
          <table:table-cell office:value-type="string">
            <text:p>Rebonds B</text:p>
          </table:table-cell>
          <table:table-cell office:value-type="string">
            <text:p>Pedro Carneiro, percussion</text:p>
          </table:table-cell>
          <table:table-cell office:value-type="string">
            <text:p>Enregistrement réalisé à l'église de Bonsecours – Paris XIe du 22 au 26 mars et le 18 et 19 mai 2004</text:p>
          </table:table-cell>
          <table:table-cell table:number-columns-repeated="1015"/>
        </table:table-row>
        <table:table-row table:style-name="ro5">
          <table:table-cell table:formula="of:=IF([.C311]=[.C310];[.A310];[.A310]+1)" office:value-type="float" office:value="126">
            <text:p>126</text:p>
          </table:table-cell>
          <table:table-cell office:value-type="string">
            <text:p>ZIG-ZAG TERRITOIRES</text:p>
          </table:table-cell>
          <table:table-cell office:value-type="string">
            <text:p>ZZT 040901</text:p>
          </table:table-cell>
          <table:table-cell office:value-type="float" office:value="2004">
            <text:p>2004</text:p>
          </table:table-cell>
          <table:table-cell office:value-type="string">
            <text:p>Iannis Xenakis – Psappha, Rebonds A &amp; B – Okho pour trois djembés</text:p>
          </table:table-cell>
          <table:table-cell office:value-type="string">
            <text:p>3</text:p>
          </table:table-cell>
          <table:table-cell office:value-type="string">
            <text:p>Rebonds A</text:p>
          </table:table-cell>
          <table:table-cell office:value-type="string">
            <text:p>Pedro Carneiro, percussion</text:p>
          </table:table-cell>
          <table:table-cell office:value-type="string">
            <text:p>Enregistrement réalisé à l'église de Bonsecours – Paris XIe du 22 au 26 mars et le 18 et 19 mai 2004</text:p>
          </table:table-cell>
          <table:table-cell table:number-columns-repeated="1015"/>
        </table:table-row>
        <table:table-row table:style-name="ro5">
          <table:table-cell table:formula="of:=IF([.C312]=[.C311];[.A311];[.A311]+1)" office:value-type="float" office:value="126">
            <text:p>126</text:p>
          </table:table-cell>
          <table:table-cell office:value-type="string">
            <text:p>ZIG-ZAG TERRITOIRES</text:p>
          </table:table-cell>
          <table:table-cell office:value-type="string">
            <text:p>ZZT 040901</text:p>
          </table:table-cell>
          <table:table-cell office:value-type="float" office:value="2004">
            <text:p>2004</text:p>
          </table:table-cell>
          <table:table-cell office:value-type="string">
            <text:p>Iannis Xenakis – Psappha, Rebonds A &amp; B – Okho pour trois djembés</text:p>
          </table:table-cell>
          <table:table-cell office:value-type="string">
            <text:p>4</text:p>
          </table:table-cell>
          <table:table-cell office:value-type="string">
            <text:p>Psappha</text:p>
          </table:table-cell>
          <table:table-cell office:value-type="string">
            <text:p>Pedro Carneiro, percussion</text:p>
          </table:table-cell>
          <table:table-cell office:value-type="string">
            <text:p>Enregistrement réalisé à l'église de Bonsecours – Paris XIe du 22 au 26 mars et le 18 et 19 mai 2004</text:p>
          </table:table-cell>
          <table:table-cell table:number-columns-repeated="1015"/>
        </table:table-row>
        <table:table-row table:style-name="ro5" table:number-rows-repeated="4">
          <table:table-cell table:number-columns-repeated="1024"/>
        </table:table-row>
        <table:table-row table:style-name="ro5">
          <table:table-cell office:value-type="float" office:value="1">
            <text:p>1</text:p>
          </table:table-cell>
          <table:table-cell office:value-type="string">
            <text:p>8BELLS</text:p>
          </table:table-cell>
          <table:table-cell table:style-name="ce4" office:value-type="string">
            <text:p>00106</text:p>
          </table:table-cell>
          <table:table-cell office:value-type="float" office:value="2006">
            <text:p>2006</text:p>
          </table:table-cell>
          <table:table-cell office:value-type="string">
            <text:p>Metalofonico!</text:p>
          </table:table-cell>
          <table:table-cell office:value-type="string">
            <text:p>5</text:p>
          </table:table-cell>
          <table:table-cell office:value-type="string">
            <text:p>Khal Perr</text:p>
          </table:table-cell>
          <table:table-cell office:value-type="string">
            <text:p>Metalofonico – Jon Nelson, direction</text:p>
          </table:table-cell>
          <table:table-cell table:number-columns-repeated="1016"/>
        </table:table-row>
        <table:table-row table:style-name="ro5">
          <table:table-cell table:formula="of:=IF([.C318]=[.C317];[.A317];[.A317]+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1</text:p>
          </table:table-cell>
          <table:table-cell office:value-type="string">
            <text:p>1</text:p>
          </table:table-cell>
          <table:table-cell office:value-type="string">
            <text:p>Metastaseis</text:p>
          </table:table-cell>
          <table:table-cell office:value-type="string">
            <text:p>SWR-Sinfonieorchester Baden-Baden und Freiburg – Hans Rosbaud, conductor</text:p>
          </table:table-cell>
          <table:table-cell table:number-columns-repeated="1016"/>
        </table:table-row>
        <table:table-row table:style-name="ro5">
          <table:table-cell table:formula="of:=IF([.C319]=[.C318];[.A318];[.A318]+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2</text:p>
          </table:table-cell>
          <table:table-cell office:value-type="string">
            <text:p>1</text:p>
          </table:table-cell>
          <table:table-cell office:value-type="string">
            <text:p>Nuits</text:p>
          </table:table-cell>
          <table:table-cell office:value-type="string">
            <text:p>Solistes des chœurs de l'ORTF <text:s/>- Marcel Couraud, conductor</text:p>
          </table:table-cell>
          <table:table-cell table:number-columns-repeated="1016"/>
        </table:table-row>
        <table:table-row table:style-name="ro5">
          <table:table-cell table:formula="of:=IF([.C320]=[.C319];[.A319];[.A319]+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3</text:p>
          </table:table-cell>
          <table:table-cell office:value-type="string">
            <text:p>1</text:p>
          </table:table-cell>
          <table:table-cell office:value-type="string">
            <text:p>Antikhthon</text:p>
          </table:table-cell>
          <table:table-cell office:value-type="string">
            <text:p>New Philharmonia Orchestra, Elgar Howarth, conductor</text:p>
          </table:table-cell>
          <table:table-cell table:number-columns-repeated="1016"/>
        </table:table-row>
        <table:table-row table:style-name="ro5">
          <table:table-cell table:formula="of:=IF([.C321]=[.C320];[.A320];[.A320]+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4</text:p>
          </table:table-cell>
          <table:table-cell office:value-type="string">
            <text:p>1</text:p>
          </table:table-cell>
          <table:table-cell office:value-type="string">
            <text:p>Charisma</text:p>
          </table:table-cell>
          <table:table-cell office:value-type="string">
            <text:p>Alain Damiens, clarinette – Peter Strauch, cello</text:p>
          </table:table-cell>
          <table:table-cell table:number-columns-repeated="1016"/>
        </table:table-row>
        <table:table-row table:style-name="ro5">
          <table:table-cell table:formula="of:=IF([.C322]=[.C321];[.A321];[.A321]+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1</text:p>
          </table:table-cell>
          <table:table-cell office:value-type="string">
            <text:p>2</text:p>
          </table:table-cell>
          <table:table-cell office:value-type="string">
            <text:p>Diamorphoses</text:p>
          </table:table-cell>
          <table:table-cell table:number-columns-repeated="1017"/>
        </table:table-row>
        <table:table-row table:style-name="ro5">
          <table:table-cell table:formula="of:=IF([.C323]=[.C322];[.A322];[.A322]+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2</text:p>
          </table:table-cell>
          <table:table-cell office:value-type="string">
            <text:p>2</text:p>
          </table:table-cell>
          <table:table-cell office:value-type="string">
            <text:p>Persephassa</text:p>
          </table:table-cell>
          <table:table-cell office:value-type="string">
            <text:p>Les Percussions de Strasbourg </text:p>
          </table:table-cell>
          <table:table-cell table:number-columns-repeated="1016"/>
        </table:table-row>
        <table:table-row table:style-name="ro5">
          <table:table-cell table:formula="of:=IF([.C324]=[.C323];[.A323];[.A323]+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3</text:p>
          </table:table-cell>
          <table:table-cell office:value-type="string">
            <text:p>2</text:p>
          </table:table-cell>
          <table:table-cell office:value-type="string">
            <text:p>Persepolis</text:p>
          </table:table-cell>
          <table:table-cell table:number-columns-repeated="1017"/>
        </table:table-row>
        <table:table-row table:style-name="ro5">
          <table:table-cell table:formula="of:=IF([.C325]=[.C324];[.A324];[.A324]+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4</text:p>
          </table:table-cell>
          <table:table-cell office:value-type="string">
            <text:p>2</text:p>
          </table:table-cell>
          <table:table-cell office:value-type="string">
            <text:p>Mikka – Mikka “S”</text:p>
          </table:table-cell>
          <table:table-cell office:value-type="string">
            <text:p>Maryvonne Le Dizès, violin</text:p>
          </table:table-cell>
          <table:table-cell table:number-columns-repeated="1016"/>
        </table:table-row>
        <table:table-row table:style-name="ro5">
          <table:table-cell table:formula="of:=IF([.C326]=[.C325];[.A325];[.A325]+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1</text:p>
          </table:table-cell>
          <table:table-cell office:value-type="string">
            <text:p>3</text:p>
          </table:table-cell>
          <table:table-cell office:value-type="string">
            <text:p>Concret PH</text:p>
          </table:table-cell>
          <table:table-cell table:number-columns-repeated="1017"/>
        </table:table-row>
        <table:table-row table:style-name="ro5">
          <table:table-cell table:formula="of:=IF([.C327]=[.C326];[.A326];[.A326]+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2</text:p>
          </table:table-cell>
          <table:table-cell office:value-type="string">
            <text:p>3</text:p>
          </table:table-cell>
          <table:table-cell office:value-type="string">
            <text:p>Synaphaï</text:p>
          </table:table-cell>
          <table:table-cell office:value-type="string">
            <text:p>Geoffrey Douglas Madge, piano - New Philharmonia Orchestra, Elgar Howarth, conductor</text:p>
          </table:table-cell>
          <table:table-cell table:number-columns-repeated="1016"/>
        </table:table-row>
        <table:table-row table:style-name="ro5">
          <table:table-cell table:formula="of:=IF([.C328]=[.C327];[.A327];[.A327]+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4</text:p>
          </table:table-cell>
          <table:table-cell office:value-type="string">
            <text:p>3</text:p>
          </table:table-cell>
          <table:table-cell office:value-type="string">
            <text:p>Mists</text:p>
          </table:table-cell>
          <table:table-cell office:value-type="string">
            <text:p>Claude Helffer, piano</text:p>
          </table:table-cell>
          <table:table-cell table:number-columns-repeated="1016"/>
        </table:table-row>
        <table:table-row table:style-name="ro5">
          <table:table-cell table:formula="of:=IF([.C329]=[.C328];[.A328];[.A328]+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1</text:p>
          </table:table-cell>
          <table:table-cell office:value-type="string">
            <text:p>4</text:p>
          </table:table-cell>
          <table:table-cell office:value-type="string">
            <text:p>Analogique A + B</text:p>
          </table:table-cell>
          <table:table-cell table:number-columns-repeated="1017"/>
        </table:table-row>
        <table:table-row table:style-name="ro5">
          <table:table-cell table:formula="of:=IF([.C330]=[.C329];[.A329];[.A329]+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2</text:p>
          </table:table-cell>
          <table:table-cell office:value-type="string">
            <text:p>4</text:p>
          </table:table-cell>
          <table:table-cell office:value-type="string">
            <text:p>Aroura</text:p>
          </table:table-cell>
          <table:table-cell table:number-columns-repeated="1017"/>
        </table:table-row>
        <table:table-row table:style-name="ro5">
          <table:table-cell table:formula="of:=IF([.C331]=[.C330];[.A330];[.A330]+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4</text:p>
          </table:table-cell>
          <table:table-cell office:value-type="string">
            <text:p>4</text:p>
          </table:table-cell>
          <table:table-cell office:value-type="string">
            <text:p>Keren</text:p>
          </table:table-cell>
          <table:table-cell office:value-type="string">
            <text:p>Benny Sluchin, trombone</text:p>
          </table:table-cell>
          <table:table-cell table:number-columns-repeated="1016"/>
        </table:table-row>
        <table:table-row table:style-name="ro5">
          <table:table-cell table:formula="of:=IF([.C332]=[.C331];[.A331];[.A331]+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1</text:p>
          </table:table-cell>
          <table:table-cell office:value-type="string">
            <text:p>5</text:p>
          </table:table-cell>
          <table:table-cell office:value-type="string">
            <text:p>Orient-Occident</text:p>
          </table:table-cell>
          <table:table-cell table:number-columns-repeated="1017"/>
        </table:table-row>
        <table:table-row table:style-name="ro5">
          <table:table-cell table:formula="of:=IF([.C333]=[.C332];[.A332];[.A332]+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4</text:p>
          </table:table-cell>
          <table:table-cell office:value-type="string">
            <text:p>5</text:p>
          </table:table-cell>
          <table:table-cell office:value-type="string">
            <text:p>Keqrops</text:p>
          </table:table-cell>
          <table:table-cell office:value-type="string">
            <text:p>Roger Woodward, piano – Gustav Mahler Jugend Orchestra – Claudio Abbado, conductor</text:p>
          </table:table-cell>
          <table:table-cell table:number-columns-repeated="1016"/>
        </table:table-row>
        <table:table-row table:style-name="ro5">
          <table:table-cell table:formula="of:=IF([.C334]=[.C333];[.A333];[.A333]+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1</text:p>
          </table:table-cell>
          <table:table-cell office:value-type="string">
            <text:p>6</text:p>
          </table:table-cell>
          <table:table-cell office:value-type="string">
            <text:p>Morsima-Amorsima</text:p>
          </table:table-cell>
          <table:table-cell office:value-type="string">
            <text:p>Jacqueline Méfano, piano – Octuor de Paris</text:p>
          </table:table-cell>
          <table:table-cell table:number-columns-repeated="1016"/>
        </table:table-row>
        <table:table-row table:style-name="ro5">
          <table:table-cell table:formula="of:=IF([.C335]=[.C334];[.A334];[.A334]+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4</text:p>
          </table:table-cell>
          <table:table-cell office:value-type="string">
            <text:p>6</text:p>
          </table:table-cell>
          <table:table-cell office:value-type="string">
            <text:p>Oophaa</text:p>
          </table:table-cell>
          <table:table-cell office:value-type="string">
            <text:p>Elisabeth Chojnacka, harpsichord – Sylvio Gualda, percussion</text:p>
          </table:table-cell>
          <table:table-cell table:number-columns-repeated="1016"/>
        </table:table-row>
        <table:table-row table:style-name="ro5">
          <table:table-cell table:formula="of:=IF([.C336]=[.C335];[.A335];[.A335]+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1</text:p>
          </table:table-cell>
          <table:table-cell office:value-type="string">
            <text:p>7</text:p>
          </table:table-cell>
          <table:table-cell office:value-type="string">
            <text:p>Nomos Alpha</text:p>
          </table:table-cell>
          <table:table-cell office:value-type="string">
            <text:p>Siegfried Palm, cello</text:p>
          </table:table-cell>
          <table:table-cell table:number-columns-repeated="1016"/>
        </table:table-row>
        <table:table-row table:style-name="ro5">
          <table:table-cell table:formula="of:=IF([.C337]=[.C336];[.A336];[.A336]+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4</text:p>
          </table:table-cell>
          <table:table-cell office:value-type="string">
            <text:p>7</text:p>
          </table:table-cell>
          <table:table-cell office:value-type="string">
            <text:p>O-Mega</text:p>
          </table:table-cell>
          <table:table-cell office:value-type="string">
            <text:p>Roland Auzet, percussion – Ensemble FA – Dominique My, conductor</text:p>
          </table:table-cell>
          <table:table-cell table:number-columns-repeated="1016"/>
        </table:table-row>
        <table:table-row table:style-name="ro5">
          <table:table-cell table:formula="of:=IF([.C338]=[.C337];[.A337];[.A337]+1)" office:value-type="float" office:value="2">
            <text:p>2</text:p>
          </table:table-cell>
          <table:table-cell office:value-type="string">
            <text:p>ACCORD</text:p>
          </table:table-cell>
          <table:table-cell table:style-name="ce3" office:value-type="float" office:value="4804904">
            <text:p>4804904</text:p>
          </table:table-cell>
          <table:table-cell office:value-type="float" office:value="2011">
            <text:p>2011</text:p>
          </table:table-cell>
          <table:table-cell office:value-type="string">
            <text:p>Iannis Xenakis – Alpha &amp; Omega – Disc 1</text:p>
          </table:table-cell>
          <table:table-cell office:value-type="string">
            <text:p>8</text:p>
          </table:table-cell>
          <table:table-cell office:value-type="string">
            <text:p>Anaktoria</text:p>
          </table:table-cell>
          <table:table-cell office:value-type="string">
            <text:p>Octuor de Paris</text:p>
          </table:table-cell>
          <table:table-cell table:number-columns-repeated="1016"/>
        </table:table-row>
        <table:table-row table:style-name="ro5">
          <table:table-cell table:formula="of:=IF([.C339]=[.C338];[.A338];[.A338]+1)" office:value-type="float" office:value="3">
            <text:p>3</text:p>
          </table:table-cell>
          <table:table-cell office:value-type="string">
            <text:p>AFAA</text:p>
          </table:table-cell>
          <table:table-cell office:value-type="string">
            <text:p>AFAA 031</text:p>
          </table:table-cell>
          <table:table-cell office:value-type="float" office:value="2003">
            <text:p>2003</text:p>
          </table:table-cell>
          <table:table-cell office:value-type="string">
            <text:p>Christophe Roldan – Magali Mosnier – Iannis Xenakis – Claude Debussy – Richard Rodney Bennet – Per Nørgård – Sidney Hodkinson – Saison 2002-2003</text:p>
          </table:table-cell>
          <table:table-cell office:value-type="string">
            <text:p>1</text:p>
          </table:table-cell>
          <table:table-cell office:value-type="string">
            <text:p>Psappha</text:p>
          </table:table-cell>
          <table:table-cell table:style-name="Default" office:value-type="string">
            <text:p>Christophe Roldan, percussion</text:p>
          </table:table-cell>
          <table:table-cell office:value-type="string">
            <text:p>Enregistrement en public, salle “Sacha Guitry”, Radio-France le 17 mai 2003</text:p>
          </table:table-cell>
          <table:table-cell table:number-columns-repeated="1015"/>
        </table:table-row>
        <table:table-row table:style-name="ro5">
          <table:table-cell table:formula="of:=IF([.C340]=[.C339];[.A339];[.A339]+1)" office:value-type="float" office:value="4">
            <text:p>4</text:p>
          </table:table-cell>
          <table:table-cell office:value-type="string">
            <text:p>AURORA</text:p>
          </table:table-cell>
          <table:table-cell office:value-type="string">
            <text:p>ACD 5045</text:p>
          </table:table-cell>
          <table:table-cell office:value-type="float" office:value="2006">
            <text:p>2006</text:p>
          </table:table-cell>
          <table:table-cell office:value-type="string">
            <text:p>Rolf Erik Nystrøm – Concepts of Sorrows &amp; Dangers</text:p>
          </table:table-cell>
          <table:table-cell office:value-type="string">
            <text:p>6</text:p>
          </table:table-cell>
          <table:table-cell office:value-type="string">
            <text:p>Charisma</text:p>
          </table:table-cell>
          <table:table-cell office:value-type="string">
            <text:p>Rolf Erik Nystrøm, alto saxophone, baritone saxophone</text:p>
          </table:table-cell>
          <table:table-cell table:number-columns-repeated="1016"/>
        </table:table-row>
        <table:table-row table:style-name="ro5">
          <table:table-cell table:formula="of:=IF([.C341]=[.C340];[.A340];[.A340]+1)" office:value-type="float" office:value="5">
            <text:p>5</text:p>
          </table:table-cell>
          <table:table-cell office:value-type="string">
            <text:p>BIS</text:p>
          </table:table-cell>
          <table:table-cell office:value-type="string">
            <text:p>BIS-CD-1090</text:p>
          </table:table-cell>
          <table:table-cell office:value-type="float" office:value="2001">
            <text:p>2001</text:p>
          </table:table-cell>
          <table:table-cell office:value-type="string">
            <text:p>Nuits – weiß wie Lilien</text:p>
          </table:table-cell>
          <table:table-cell office:value-type="string">
            <text:p>17</text:p>
          </table:table-cell>
          <table:table-cell office:value-type="string">
            <text:p>Nuits</text:p>
          </table:table-cell>
          <table:table-cell office:value-type="string">
            <text:p>Schola Heidelberg – Walter Nußbaum, conductor</text:p>
          </table:table-cell>
          <table:table-cell office:value-type="string">
            <text:p>Recording date: 2000-06-19/21</text:p>
          </table:table-cell>
          <table:table-cell table:number-columns-repeated="1015"/>
        </table:table-row>
        <table:table-row table:style-name="ro5">
          <table:table-cell table:formula="of:=IF([.C342]=[.C341];[.A341];[.A341]+1)" office:value-type="float" office:value="6">
            <text:p>6</text:p>
          </table:table-cell>
          <table:table-cell office:value-type="string">
            <text:p>BIS</text:p>
          </table:table-cell>
          <table:table-cell office:value-type="string">
            <text:p>BIS-CD-1219</text:p>
          </table:table-cell>
          <table:table-cell office:value-type="float" office:value="2002">
            <text:p>2002</text:p>
          </table:table-cell>
          <table:table-cell office:value-type="string">
            <text:p>Open Percussion – Xenakis – Cage – Hedstrøm – Donatoni – Wallin – Kjos Sørensen</text:p>
          </table:table-cell>
          <table:table-cell office:value-type="string">
            <text:p>1-2</text:p>
          </table:table-cell>
          <table:table-cell office:value-type="string">
            <text:p>Rebonds</text:p>
          </table:table-cell>
          <table:table-cell office:value-type="string">
            <text:p>Hans-Kristian Kjos Sørensen, percussion</text:p>
          </table:table-cell>
          <table:table-cell office:value-type="string">
            <text:p>Recorded on November 13-16, 2000 at Sofienberg Kirke, Oslo, Norway</text:p>
          </table:table-cell>
          <table:table-cell table:number-columns-repeated="1015"/>
        </table:table-row>
        <table:table-row table:style-name="ro5">
          <table:table-cell table:formula="of:=IF([.C343]=[.C342];[.A342];[.A342]+1)" office:value-type="float" office:value="7">
            <text:p>7</text:p>
          </table:table-cell>
          <table:table-cell office:value-type="string">
            <text:p>BIS</text:p>
          </table:table-cell>
          <table:table-cell office:value-type="string">
            <text:p>GZ CA091</text:p>
          </table:table-cell>
          <table:table-cell office:value-type="float" office:value="1991">
            <text:p>1991</text:p>
          </table:table-cell>
          <table:table-cell office:value-type="string">
            <text:p>BIS Special Edition</text:p>
          </table:table-cell>
          <table:table-cell office:value-type="string">
            <text:p>4</text:p>
          </table:table-cell>
          <table:table-cell office:value-type="string">
            <text:p>Xenakis [7:55]</text:p>
          </table:table-cell>
          <table:table-cell table:number-columns-repeated="1017"/>
        </table:table-row>
        <table:table-row table:style-name="ro5">
          <table:table-cell table:formula="of:=IF([.C344]=[.C343];[.A343];[.A343]+1)" office:value-type="float" office:value="8">
            <text:p>8</text:p>
          </table:table-cell>
          <table:table-cell office:value-type="string">
            <text:p>BVHAAST</text:p>
          </table:table-cell>
          <table:table-cell office:value-type="string">
            <text:p>CD 0207</text:p>
          </table:table-cell>
          <table:table-cell office:value-type="float" office:value="2007">
            <text:p>2007</text:p>
          </table:table-cell>
          <table:table-cell office:value-type="string">
            <text:p>Béton armé – Chamber Music by Iannis Xenakis</text:p>
          </table:table-cell>
          <table:table-cell office:value-type="string">
            <text:p>1</text:p>
          </table:table-cell>
          <table:table-cell office:value-type="string">
            <text:p>Evryali</text:p>
          </table:table-cell>
          <table:table-cell office:value-type="string">
            <text:p>Nora Mulder, piano</text:p>
          </table:table-cell>
          <table:table-cell table:number-columns-repeated="1016"/>
        </table:table-row>
        <table:table-row table:style-name="ro5">
          <table:table-cell table:formula="of:=IF([.C345]=[.C344];[.A344];[.A344]+1)" office:value-type="float" office:value="8">
            <text:p>8</text:p>
          </table:table-cell>
          <table:table-cell office:value-type="string">
            <text:p>BVHAAST</text:p>
          </table:table-cell>
          <table:table-cell office:value-type="string">
            <text:p>CD 0207</text:p>
          </table:table-cell>
          <table:table-cell office:value-type="float" office:value="2007">
            <text:p>2007</text:p>
          </table:table-cell>
          <table:table-cell office:value-type="string">
            <text:p>Béton armé – Chamber Music by Iannis Xenakis</text:p>
          </table:table-cell>
          <table:table-cell office:value-type="string">
            <text:p>2</text:p>
          </table:table-cell>
          <table:table-cell office:value-type="string">
            <text:p>Mikka</text:p>
          </table:table-cell>
          <table:table-cell office:value-type="string">
            <text:p>Bas Wiegers, violin</text:p>
          </table:table-cell>
          <table:table-cell table:number-columns-repeated="1016"/>
        </table:table-row>
        <table:table-row table:style-name="ro5">
          <table:table-cell table:formula="of:=IF([.C346]=[.C345];[.A345];[.A345]+1)" office:value-type="float" office:value="8">
            <text:p>8</text:p>
          </table:table-cell>
          <table:table-cell office:value-type="string">
            <text:p>BVHAAST</text:p>
          </table:table-cell>
          <table:table-cell office:value-type="string">
            <text:p>CD 0207</text:p>
          </table:table-cell>
          <table:table-cell office:value-type="float" office:value="2007">
            <text:p>2007</text:p>
          </table:table-cell>
          <table:table-cell office:value-type="string">
            <text:p>Béton armé – Chamber Music by Iannis Xenakis</text:p>
          </table:table-cell>
          <table:table-cell office:value-type="string">
            <text:p>3</text:p>
          </table:table-cell>
          <table:table-cell office:value-type="string">
            <text:p>Mikka “S”</text:p>
          </table:table-cell>
          <table:table-cell office:value-type="string">
            <text:p>Bas Wiegers, violin</text:p>
          </table:table-cell>
          <table:table-cell table:number-columns-repeated="1016"/>
        </table:table-row>
        <table:table-row table:style-name="ro5">
          <table:table-cell table:formula="of:=IF([.C347]=[.C346];[.A346];[.A346]+1)" office:value-type="float" office:value="8">
            <text:p>8</text:p>
          </table:table-cell>
          <table:table-cell office:value-type="string">
            <text:p>BVHAAST</text:p>
          </table:table-cell>
          <table:table-cell office:value-type="string">
            <text:p>CD 0207</text:p>
          </table:table-cell>
          <table:table-cell office:value-type="float" office:value="2007">
            <text:p>2007</text:p>
          </table:table-cell>
          <table:table-cell office:value-type="string">
            <text:p>Béton armé – Chamber Music by Iannis Xenakis</text:p>
          </table:table-cell>
          <table:table-cell office:value-type="string">
            <text:p>4</text:p>
          </table:table-cell>
          <table:table-cell office:value-type="string">
            <text:p>Keren</text:p>
          </table:table-cell>
          <table:table-cell office:value-type="string">
            <text:p>Koen Kaptijn, trombone</text:p>
          </table:table-cell>
          <table:table-cell table:number-columns-repeated="1016"/>
        </table:table-row>
        <table:table-row table:style-name="ro5">
          <table:table-cell table:formula="of:=IF([.C348]=[.C347];[.A347];[.A347]+1)" office:value-type="float" office:value="8">
            <text:p>8</text:p>
          </table:table-cell>
          <table:table-cell office:value-type="string">
            <text:p>BVHAAST</text:p>
          </table:table-cell>
          <table:table-cell office:value-type="string">
            <text:p>CD 0207</text:p>
          </table:table-cell>
          <table:table-cell office:value-type="float" office:value="2007">
            <text:p>2007</text:p>
          </table:table-cell>
          <table:table-cell office:value-type="string">
            <text:p>Béton armé – Chamber Music by Iannis Xenakis</text:p>
          </table:table-cell>
          <table:table-cell office:value-type="string">
            <text:p>5</text:p>
          </table:table-cell>
          <table:table-cell office:value-type="string">
            <text:p>Ikhoor</text:p>
          </table:table-cell>
          <table:table-cell office:value-type="string">
            <text:p>Bas Wiegers, violin – Gijs Kramers, viola – Saartje van Camp, cello</text:p>
          </table:table-cell>
          <table:table-cell table:number-columns-repeated="1016"/>
        </table:table-row>
        <table:table-row table:style-name="ro5">
          <table:table-cell table:formula="of:=IF([.C349]=[.C348];[.A348];[.A348]+1)" office:value-type="float" office:value="8">
            <text:p>8</text:p>
          </table:table-cell>
          <table:table-cell office:value-type="string">
            <text:p>BVHAAST</text:p>
          </table:table-cell>
          <table:table-cell office:value-type="string">
            <text:p>CD 0207</text:p>
          </table:table-cell>
          <table:table-cell office:value-type="float" office:value="2007">
            <text:p>2007</text:p>
          </table:table-cell>
          <table:table-cell office:value-type="string">
            <text:p>Béton armé – Chamber Music by Iannis Xenakis</text:p>
          </table:table-cell>
          <table:table-cell office:value-type="string">
            <text:p>6</text:p>
          </table:table-cell>
          <table:table-cell office:value-type="string">
            <text:p>Dikhthas</text:p>
          </table:table-cell>
          <table:table-cell office:value-type="string">
            <text:p>Duo 7090 (Bas Wiegers, violin – Nora Mulder, piano)</text:p>
          </table:table-cell>
          <table:table-cell table:number-columns-repeated="1016"/>
        </table:table-row>
        <table:table-row table:style-name="ro5">
          <table:table-cell table:formula="of:=IF([.C350]=[.C349];[.A349];[.A349]+1)" office:value-type="float" office:value="9">
            <text:p>9</text:p>
          </table:table-cell>
          <table:table-cell office:value-type="string">
            <text:p>BVHAAST</text:p>
          </table:table-cell>
          <table:table-cell office:value-type="string">
            <text:p>CD 0503</text:p>
          </table:table-cell>
          <table:table-cell office:value-type="float" office:value="2003">
            <text:p>2003</text:p>
          </table:table-cell>
          <table:table-cell office:value-type="string">
            <text:p>Arnold Marinissen – Layered Rhythms</text:p>
          </table:table-cell>
          <table:table-cell office:value-type="string">
            <text:p>1</text:p>
          </table:table-cell>
          <table:table-cell office:value-type="string">
            <text:p>Rebonds A</text:p>
          </table:table-cell>
          <table:table-cell office:value-type="string">
            <text:p>Arnold Marinissen, percussion</text:p>
          </table:table-cell>
          <table:table-cell office:value-type="string">
            <text:p>Recorded October 13 and 14 2003 at Studio Grasland, Haarlem</text:p>
          </table:table-cell>
          <table:table-cell table:number-columns-repeated="1015"/>
        </table:table-row>
        <table:table-row table:style-name="ro5">
          <table:table-cell table:formula="of:=IF([.C351]=[.C350];[.A350];[.A350]+1)" office:value-type="float" office:value="9">
            <text:p>9</text:p>
          </table:table-cell>
          <table:table-cell office:value-type="string">
            <text:p>BVHAAST</text:p>
          </table:table-cell>
          <table:table-cell office:value-type="string">
            <text:p>CD 0503</text:p>
          </table:table-cell>
          <table:table-cell office:value-type="float" office:value="2003">
            <text:p>2003</text:p>
          </table:table-cell>
          <table:table-cell office:value-type="string">
            <text:p>Arnold Marinissen – Layered Rhythms</text:p>
          </table:table-cell>
          <table:table-cell office:value-type="string">
            <text:p>2</text:p>
          </table:table-cell>
          <table:table-cell office:value-type="string">
            <text:p>Rebonds B</text:p>
          </table:table-cell>
          <table:table-cell office:value-type="string">
            <text:p>Arnold Marinissen, percussion</text:p>
          </table:table-cell>
          <table:table-cell office:value-type="string">
            <text:p>Recorded October 13 and 14 2003 at Studio Grasland, Haarlem</text:p>
          </table:table-cell>
          <table:table-cell table:number-columns-repeated="1015"/>
        </table:table-row>
        <table:table-row table:style-name="ro5">
          <table:table-cell table:formula="of:=IF([.C352]=[.C351];[.A351];[.A351]+1)" office:value-type="float" office:value="10">
            <text:p>10</text:p>
          </table:table-cell>
          <table:table-cell office:value-type="string">
            <text:p>BVHAAST</text:p>
          </table:table-cell>
          <table:table-cell office:value-type="string">
            <text:p>CD 06/0701</text:p>
          </table:table-cell>
          <table:table-cell office:value-type="float" office:value="2001">
            <text:p>2001</text:p>
          </table:table-cell>
          <table:table-cell office:value-type="string">
            <text:p>Hist Master's Noise – The Institute of Sonology – Disc 1</text:p>
          </table:table-cell>
          <table:table-cell office:value-type="string">
            <text:p>1</text:p>
          </table:table-cell>
          <table:table-cell office:value-type="string">
            <text:p>Concret PH II</text:p>
          </table:table-cell>
          <table:table-cell table:number-columns-repeated="1017"/>
        </table:table-row>
        <table:table-row table:style-name="ro5">
          <table:table-cell table:formula="of:=IF([.C353]=[.C352];[.A352];[.A352]+1)" office:value-type="float" office:value="11">
            <text:p>11</text:p>
          </table:table-cell>
          <table:table-cell office:value-type="string">
            <text:p>BVHAAST</text:p>
          </table:table-cell>
          <table:table-cell office:value-type="string">
            <text:p>CD 0605</text:p>
          </table:table-cell>
          <table:table-cell office:value-type="float" office:value="2005">
            <text:p>2005</text:p>
          </table:table-cell>
          <table:table-cell office:value-type="string">
            <text:p>Mifune Tsuji – Berio – Xenakis – Dashow</text:p>
          </table:table-cell>
          <table:table-cell office:value-type="string">
            <text:p>2</text:p>
          </table:table-cell>
          <table:table-cell office:value-type="string">
            <text:p>Mikka</text:p>
          </table:table-cell>
          <table:table-cell office:value-type="string">
            <text:p>Mifune Tsuji, violin</text:p>
          </table:table-cell>
          <table:table-cell office:value-type="string">
            <text:p>Recorded at Cambridge, UK in May 2003</text:p>
          </table:table-cell>
          <table:table-cell table:number-columns-repeated="1015"/>
        </table:table-row>
        <table:table-row table:style-name="ro5">
          <table:table-cell table:formula="of:=IF([.C354]=[.C353];[.A353];[.A353]+1)" office:value-type="float" office:value="11">
            <text:p>11</text:p>
          </table:table-cell>
          <table:table-cell office:value-type="string">
            <text:p>BVHAAST</text:p>
          </table:table-cell>
          <table:table-cell office:value-type="string">
            <text:p>CD 0605</text:p>
          </table:table-cell>
          <table:table-cell office:value-type="float" office:value="2005">
            <text:p>2005</text:p>
          </table:table-cell>
          <table:table-cell office:value-type="string">
            <text:p>Mifune Tsuji – Berio – Xenakis – Dashow</text:p>
          </table:table-cell>
          <table:table-cell office:value-type="string">
            <text:p>3</text:p>
          </table:table-cell>
          <table:table-cell office:value-type="string">
            <text:p>Dikhthas</text:p>
          </table:table-cell>
          <table:table-cell office:value-type="string">
            <text:p>Mifune Tsuji, violin – Kyoko Hashimoto, piano</text:p>
          </table:table-cell>
          <table:table-cell office:value-type="string">
            <text:p>Recorded at Kloveniersdoelen, Middleburg, The Netherlands on 20 October 1995</text:p>
          </table:table-cell>
          <table:table-cell table:number-columns-repeated="1015"/>
        </table:table-row>
        <table:table-row table:style-name="ro5">
          <table:table-cell table:formula="of:=IF([.C355]=[.C354];[.A354];[.A354]+1)" office:value-type="float" office:value="11">
            <text:p>11</text:p>
          </table:table-cell>
          <table:table-cell office:value-type="string">
            <text:p>BVHAAST</text:p>
          </table:table-cell>
          <table:table-cell office:value-type="string">
            <text:p>CD 0605</text:p>
          </table:table-cell>
          <table:table-cell office:value-type="float" office:value="2005">
            <text:p>2005</text:p>
          </table:table-cell>
          <table:table-cell office:value-type="string">
            <text:p>Mifune Tsuji – Berio – Xenakis – Dashow</text:p>
          </table:table-cell>
          <table:table-cell office:value-type="string">
            <text:p>4</text:p>
          </table:table-cell>
          <table:table-cell office:value-type="string">
            <text:p>Mikka “S”</text:p>
          </table:table-cell>
          <table:table-cell office:value-type="string">
            <text:p>Mifune Tsuji, violin</text:p>
          </table:table-cell>
          <table:table-cell office:value-type="string">
            <text:p>Recorded at Cambridge, UK in May 2003</text:p>
          </table:table-cell>
          <table:table-cell table:number-columns-repeated="1015"/>
        </table:table-row>
        <table:table-row table:style-name="ro5">
          <table:table-cell table:formula="of:=IF([.C356]=[.C355];[.A355];[.A355]+1)" office:value-type="float" office:value="12">
            <text:p>12</text:p>
          </table:table-cell>
          <table:table-cell office:value-type="string">
            <text:p>BVHAAST</text:p>
          </table:table-cell>
          <table:table-cell office:value-type="string">
            <text:p>CD 9501</text:p>
          </table:table-cell>
          <table:table-cell office:value-type="float" office:value="1995">
            <text:p>1995</text:p>
          </table:table-cell>
          <table:table-cell office:value-type="string">
            <text:p>25 Jaar Nieuwe Muziek in Zeeland</text:p>
          </table:table-cell>
          <table:table-cell office:value-type="string">
            <text:p>9</text:p>
          </table:table-cell>
          <table:table-cell office:value-type="string">
            <text:p>Psappha</text:p>
          </table:table-cell>
          <table:table-cell office:value-type="string">
            <text:p>Johan Faber, percussion</text:p>
          </table:table-cell>
          <table:table-cell office:value-type="string">
            <text:p>Recording: Middelburg, Kloveniersdoelen, June 1986</text:p>
          </table:table-cell>
          <table:table-cell table:number-columns-repeated="1015"/>
        </table:table-row>
        <table:table-row table:style-name="ro5">
          <table:table-cell table:formula="of:=IF([.C357]=[.C356];[.A356];[.A356]+1)" office:value-type="float" office:value="13">
            <text:p>13</text:p>
          </table:table-cell>
          <table:table-cell office:value-type="string">
            <text:p>BVHAAST</text:p>
          </table:table-cell>
          <table:table-cell office:value-type="string">
            <text:p>CD 9805</text:p>
          </table:table-cell>
          <table:table-cell office:value-type="float" office:value="1998">
            <text:p>1998</text:p>
          </table:table-cell>
          <table:table-cell office:value-type="string">
            <text:p>Xenakis Ensemble <text:s/></text:p>
          </table:table-cell>
          <table:table-cell office:value-type="string">
            <text:p>1</text:p>
          </table:table-cell>
          <table:table-cell office:value-type="string">
            <text:p>À l'Île de Gorée</text:p>
          </table:table-cell>
          <table:table-cell office:value-type="string">
            <text:p>Elisabeth Chojnacka, Clavecin – Xenakis Ensemble</text:p>
          </table:table-cell>
          <table:table-cell table:number-columns-repeated="1016"/>
        </table:table-row>
        <table:table-row table:style-name="ro5">
          <table:table-cell table:formula="of:=IF([.C358]=[.C357];[.A357];[.A357]+1)" office:value-type="float" office:value="13">
            <text:p>13</text:p>
          </table:table-cell>
          <table:table-cell office:value-type="string">
            <text:p>BVHAAST</text:p>
          </table:table-cell>
          <table:table-cell office:value-type="string">
            <text:p>CD 9805</text:p>
          </table:table-cell>
          <table:table-cell office:value-type="float" office:value="1998">
            <text:p>1998</text:p>
          </table:table-cell>
          <table:table-cell office:value-type="string">
            <text:p>Xenakis Ensemble <text:s/></text:p>
          </table:table-cell>
          <table:table-cell office:value-type="string">
            <text:p>2</text:p>
          </table:table-cell>
          <table:table-cell office:value-type="string">
            <text:p>Eonta</text:p>
          </table:table-cell>
          <table:table-cell office:value-type="string">
            <text:p>Xenakis Ensemble <text:s/></text:p>
          </table:table-cell>
          <table:table-cell table:number-columns-repeated="1016"/>
        </table:table-row>
        <table:table-row table:style-name="ro5">
          <table:table-cell table:formula="of:=IF([.C359]=[.C358];[.A358];[.A358]+1)" office:value-type="float" office:value="13">
            <text:p>13</text:p>
          </table:table-cell>
          <table:table-cell office:value-type="string">
            <text:p>BVHAAST</text:p>
          </table:table-cell>
          <table:table-cell office:value-type="string">
            <text:p>CD 9805</text:p>
          </table:table-cell>
          <table:table-cell office:value-type="float" office:value="1998">
            <text:p>1998</text:p>
          </table:table-cell>
          <table:table-cell office:value-type="string">
            <text:p>Xenakis Ensemble <text:s/></text:p>
          </table:table-cell>
          <table:table-cell office:value-type="string">
            <text:p>3</text:p>
          </table:table-cell>
          <table:table-cell office:value-type="string">
            <text:p>Paille in the Wind</text:p>
          </table:table-cell>
          <table:table-cell office:value-type="string">
            <text:p>Xenakis Ensemble <text:s/></text:p>
          </table:table-cell>
          <table:table-cell table:number-columns-repeated="1016"/>
        </table:table-row>
        <table:table-row table:style-name="ro5">
          <table:table-cell table:formula="of:=IF([.C360]=[.C359];[.A359];[.A359]+1)" office:value-type="float" office:value="14">
            <text:p>14</text:p>
          </table:table-cell>
          <table:table-cell office:value-type="string">
            <text:p>BVHAAST </text:p>
          </table:table-cell>
          <table:table-cell office:value-type="string">
            <text:p>CD 0400</text:p>
          </table:table-cell>
          <table:table-cell office:value-type="float" office:value="2001">
            <text:p>2001</text:p>
          </table:table-cell>
          <table:table-cell office:value-type="string">
            <text:p>Ensemble Phorminx – Hans Eisler – Konrad Boehmer – Richard Barrett – Iannis Xenakis – Michael Finnissy – Willem Breuker</text:p>
          </table:table-cell>
          <table:table-cell office:value-type="string">
            <text:p>4</text:p>
          </table:table-cell>
          <table:table-cell office:value-type="string">
            <text:p>Plektó</text:p>
          </table:table-cell>
          <table:table-cell office:value-type="string">
            <text:p>Ensemble Phorminx (Angelika Bender, flute – Thomas Löffler, clarinet – Peter Zelienka, violin – Wolfgang Lessing, cello – Andreas Sommer, piano – Bernd Mallasch, percussion)</text:p>
          </table:table-cell>
          <table:table-cell office:value-type="string">
            <text:p>Recorded June 9-12 2000 by Bloomline Coryphée at Bloomline Studio, 's-Gravendeel, The Netherlands</text:p>
          </table:table-cell>
          <table:table-cell table:number-columns-repeated="1015"/>
        </table:table-row>
        <table:table-row table:style-name="ro5">
          <table:table-cell table:formula="of:=IF([.C361]=[.C360];[.A360];[.A360]+1)" office:value-type="float" office:value="15">
            <text:p>15</text:p>
          </table:table-cell>
          <table:table-cell office:value-type="string">
            <text:p>CAIPIRINHA PRODUCTIONS</text:p>
          </table:table-cell>
          <table:table-cell office:value-type="string">
            <text:p>CAI-2027-2</text:p>
          </table:table-cell>
          <table:table-cell office:value-type="float" office:value="2003">
            <text:p>2003</text:p>
          </table:table-cell>
          <table:table-cell office:value-type="string">
            <text:p>Early Modulations Vintage Volts</text:p>
          </table:table-cell>
          <table:table-cell office:value-type="string">
            <text:p>4</text:p>
          </table:table-cell>
          <table:table-cell office:value-type="string">
            <text:p>Concret PH</text:p>
          </table:table-cell>
          <table:table-cell table:number-columns-repeated="1017"/>
        </table:table-row>
        <table:table-row table:style-name="ro5">
          <table:table-cell table:formula="of:=IF([.C362]=[.C361];[.A361];[.A361]+1)" office:value-type="float" office:value="16">
            <text:p>16</text:p>
          </table:table-cell>
          <table:table-cell office:value-type="string">
            <text:p>CAPRICE RECORDS</text:p>
          </table:table-cell>
          <table:table-cell office:value-type="string">
            <text:p>CAP 21466</text:p>
          </table:table-cell>
          <table:table-cell office:value-type="float" office:value="1996">
            <text:p>1996</text:p>
          </table:table-cell>
          <table:table-cell office:value-type="string">
            <text:p>Markus Leoson – Percussion</text:p>
          </table:table-cell>
          <table:table-cell office:value-type="string">
            <text:p>1-2</text:p>
          </table:table-cell>
          <table:table-cell office:value-type="string">
            <text:p>Rebonds</text:p>
          </table:table-cell>
          <table:table-cell office:value-type="string">
            <text:p>Markus Leoson, percussion</text:p>
          </table:table-cell>
          <table:table-cell office:value-type="string">
            <text:p>Recording: September 13-15, 1994 at the Swedish Broadcasting Corporation, Stockholm</text:p>
          </table:table-cell>
          <table:table-cell table:number-columns-repeated="1015"/>
        </table:table-row>
        <table:table-row table:style-name="ro5">
          <table:table-cell table:formula="of:=IF([.C363]=[.C362];[.A362];[.A362]+1)" office:value-type="float" office:value="17">
            <text:p>17</text:p>
          </table:table-cell>
          <table:table-cell office:value-type="string">
            <text:p>CAPSTONE RECORDS</text:p>
          </table:table-cell>
          <table:table-cell office:value-type="string">
            <text:p>CPS-8688</text:p>
          </table:table-cell>
          <table:table-cell office:value-type="float" office:value="2001">
            <text:p>2001</text:p>
          </table:table-cell>
          <table:table-cell office:value-type="string">
            <text:p>Talujon Percussion Quartet – The Speed of the Passing Time</text:p>
          </table:table-cell>
          <table:table-cell office:value-type="string">
            <text:p>2</text:p>
          </table:table-cell>
          <table:table-cell office:value-type="string">
            <text:p>Okho</text:p>
          </table:table-cell>
          <table:table-cell office:value-type="string">
            <text:p>Talujon Percussion Quartet</text:p>
          </table:table-cell>
          <table:table-cell table:number-columns-repeated="1016"/>
        </table:table-row>
        <table:table-row table:style-name="ro5">
          <table:table-cell table:formula="of:=IF([.C364]=[.C363];[.A363];[.A363]+1)" office:value-type="float" office:value="18">
            <text:p>18</text:p>
          </table:table-cell>
          <table:table-cell office:value-type="string">
            <text:p>CBS/SONY</text:p>
          </table:table-cell>
          <table:table-cell office:value-type="string">
            <text:p>32DC-673</text:p>
          </table:table-cell>
          <table:table-cell office:value-type="float" office:value="1986">
            <text:p>1986</text:p>
          </table:table-cell>
          <table:table-cell office:value-type="string">
            <text:p>Percussive Cosmos Sumire</text:p>
          </table:table-cell>
          <table:table-cell office:value-type="string">
            <text:p>1</text:p>
          </table:table-cell>
          <table:table-cell office:value-type="string">
            <text:p>Psappha</text:p>
          </table:table-cell>
          <table:table-cell office:value-type="string">
            <text:p>Sumire Yoshihara, percussion</text:p>
          </table:table-cell>
          <table:table-cell office:value-type="string">
            <text:p>Recorded at CBS/Sony Shananomachi Studio on Feb. 24-26, 1986</text:p>
          </table:table-cell>
          <table:table-cell table:number-columns-repeated="1015"/>
        </table:table-row>
        <table:table-row table:style-name="ro5">
          <table:table-cell table:formula="of:=IF([.C365]=[.C364];[.A364];[.A364]+1)" office:value-type="float" office:value="19">
            <text:p>19</text:p>
          </table:table-cell>
          <table:table-cell office:value-type="string">
            <text:p>CHROME DREAMS</text:p>
          </table:table-cell>
          <table:table-cell office:value-type="string">
            <text:p>CDCD5033</text:p>
          </table:table-cell>
          <table:table-cell office:value-type="float" office:value="2009">
            <text:p>2009</text:p>
          </table:table-cell>
          <table:table-cell office:value-type="string">
            <text:p>Forbidden Planets – Music from the Pioneers of Electronic Sound – Disc 2</text:p>
          </table:table-cell>
          <table:table-cell office:value-type="string">
            <text:p>5</text:p>
          </table:table-cell>
          <table:table-cell office:value-type="string">
            <text:p>Diamorphoses</text:p>
          </table:table-cell>
          <table:table-cell table:number-columns-repeated="1017"/>
        </table:table-row>
        <table:table-row table:style-name="ro5">
          <table:table-cell table:formula="of:=IF([.C366]=[.C365];[.A365];[.A365]+1)" office:value-type="float" office:value="20">
            <text:p>20</text:p>
          </table:table-cell>
          <table:table-cell office:value-type="string">
            <text:p>COL LEGNO</text:p>
          </table:table-cell>
          <table:table-cell office:value-type="string">
            <text:p>AU 31836 CD</text:p>
          </table:table-cell>
          <table:table-cell office:value-type="float" office:value="1992">
            <text:p>1992</text:p>
          </table:table-cell>
          <table:table-cell office:value-type="string">
            <text:p>20 ans de musique contemporaine à Metz 6</text:p>
          </table:table-cell>
          <table:table-cell office:value-type="string">
            <text:p>4</text:p>
          </table:table-cell>
          <table:table-cell office:value-type="string">
            <text:p>N'Shima</text:p>
          </table:table-cell>
          <table:table-cell office:value-type="string">
            <text:p>Les Jeunes Solistes</text:p>
          </table:table-cell>
          <table:table-cell office:value-type="string">
            <text:p>Recording: 17.11.1991, École Supelec, Metz</text:p>
          </table:table-cell>
          <table:table-cell table:number-columns-repeated="1015"/>
        </table:table-row>
        <table:table-row table:style-name="ro5">
          <table:table-cell table:formula="of:=IF([.C367]=[.C366];[.A366];[.A366]+1)" office:value-type="float" office:value="21">
            <text:p>21</text:p>
          </table:table-cell>
          <table:table-cell office:value-type="string">
            <text:p>COL LEGNO</text:p>
          </table:table-cell>
          <table:table-cell office:value-type="string">
            <text:p>WWE 1CD 20217</text:p>
          </table:table-cell>
          <table:table-cell office:value-type="float" office:value="2003">
            <text:p>2003</text:p>
          </table:table-cell>
          <table:table-cell office:value-type="string">
            <text:p>Iannis Xenakis – Kraanerg</text:p>
          </table:table-cell>
          <table:table-cell office:value-type="string">
            <text:p>1</text:p>
          </table:table-cell>
          <table:table-cell office:value-type="string">
            <text:p>Kraanerg</text:p>
          </table:table-cell>
          <table:table-cell office:value-type="string">
            <text:p>Sinfonieorchester Basel – Alexander Winterson, conductor</text:p>
          </table:table-cell>
          <table:table-cell office:value-type="string">
            <text:p>Recorded May 29-31, 2001, Casino Basel, music hall</text:p>
          </table:table-cell>
          <table:table-cell table:number-columns-repeated="1015"/>
        </table:table-row>
        <table:table-row table:style-name="ro5">
          <table:table-cell table:formula="of:=IF([.C368]=[.C367];[.A367];[.A367]+1)" office:value-type="float" office:value="22">
            <text:p>22</text:p>
          </table:table-cell>
          <table:table-cell office:value-type="string">
            <text:p>CP2 RECORDINGS</text:p>
          </table:table-cell>
          <table:table-cell office:value-type="string">
            <text:p>CP2 108</text:p>
          </table:table-cell>
          <table:table-cell office:value-type="float" office:value="1995">
            <text:p>1995</text:p>
          </table:table-cell>
          <table:table-cell office:value-type="string">
            <text:p>Paul Zukofsky – Brant – Scelsi – Wolpe – Xenakis – Cage – Glass</text:p>
          </table:table-cell>
          <table:table-cell office:value-type="string">
            <text:p>4</text:p>
          </table:table-cell>
          <table:table-cell office:value-type="string">
            <text:p>Mikka</text:p>
          </table:table-cell>
          <table:table-cell office:value-type="string">
            <text:p>Paul Zukofsky, violin</text:p>
          </table:table-cell>
          <table:table-cell office:value-type="string">
            <text:p>Recorded at Big Apple Recording Studio, New York City, June 29 1976</text:p>
          </table:table-cell>
          <table:table-cell table:number-columns-repeated="1015"/>
        </table:table-row>
        <table:table-row table:style-name="ro5">
          <table:table-cell table:formula="of:=IF([.C369]=[.C368];[.A368];[.A368]+1)" office:value-type="float" office:value="22">
            <text:p>22</text:p>
          </table:table-cell>
          <table:table-cell office:value-type="string">
            <text:p>CP2 RECORDINGS</text:p>
          </table:table-cell>
          <table:table-cell office:value-type="string">
            <text:p>CP2 108</text:p>
          </table:table-cell>
          <table:table-cell office:value-type="float" office:value="1995">
            <text:p>1995</text:p>
          </table:table-cell>
          <table:table-cell office:value-type="string">
            <text:p>Paul Zukofsky – Brant – Scelsi – Wolpe – Xenakis – Cage – Glass</text:p>
          </table:table-cell>
          <table:table-cell office:value-type="string">
            <text:p>5</text:p>
          </table:table-cell>
          <table:table-cell office:value-type="string">
            <text:p>Mikka “S”</text:p>
          </table:table-cell>
          <table:table-cell office:value-type="string">
            <text:p>Paul Zukofsky, violin</text:p>
          </table:table-cell>
          <table:table-cell office:value-type="string">
            <text:p>Recorded at Big Apple Recording Studio, New York City, June 29 1976</text:p>
          </table:table-cell>
          <table:table-cell table:number-columns-repeated="1015"/>
        </table:table-row>
        <table:table-row table:style-name="ro5">
          <table:table-cell table:formula="of:=IF([.C370]=[.C369];[.A369];[.A369]+1)" office:value-type="float" office:value="23">
            <text:p>23</text:p>
          </table:table-cell>
          <table:table-cell office:value-type="string">
            <text:p>DENON</text:p>
          </table:table-cell>
          <table:table-cell office:value-type="string">
            <text:p>COCQ-84172</text:p>
          </table:table-cell>
          <table:table-cell office:value-type="float" office:value="2006">
            <text:p>2006</text:p>
          </table:table-cell>
          <table:table-cell office:value-type="string">
            <text:p>Yuji Takahashi plays Xenakis: Evryali , Herma – Messiaen: Quatre études de rythme</text:p>
          </table:table-cell>
          <table:table-cell office:value-type="string">
            <text:p>1</text:p>
          </table:table-cell>
          <table:table-cell office:value-type="string">
            <text:p>Evryali</text:p>
          </table:table-cell>
          <table:table-cell office:value-type="string">
            <text:p>Yuji Takahashi, piano </text:p>
          </table:table-cell>
          <table:table-cell office:value-type="string">
            <text:p>Recorded at Arakawa Kumin Kaikan, Tokyo, May 21/22, 1976</text:p>
          </table:table-cell>
          <table:table-cell table:number-columns-repeated="1015"/>
        </table:table-row>
        <table:table-row table:style-name="ro5">
          <table:table-cell table:formula="of:=IF([.C371]=[.C370];[.A370];[.A370]+1)" office:value-type="float" office:value="23">
            <text:p>23</text:p>
          </table:table-cell>
          <table:table-cell office:value-type="string">
            <text:p>DENON</text:p>
          </table:table-cell>
          <table:table-cell office:value-type="string">
            <text:p>COCQ-84172</text:p>
          </table:table-cell>
          <table:table-cell office:value-type="float" office:value="2006">
            <text:p>2006</text:p>
          </table:table-cell>
          <table:table-cell office:value-type="string">
            <text:p>Yuji Takahashi plays Xenakis: Evryali , Herma – Messiaen: Quatre études de rythme</text:p>
          </table:table-cell>
          <table:table-cell office:value-type="string">
            <text:p>2</text:p>
          </table:table-cell>
          <table:table-cell office:value-type="string">
            <text:p>Herma</text:p>
          </table:table-cell>
          <table:table-cell office:value-type="string">
            <text:p>Yuji Takahashi, piano </text:p>
          </table:table-cell>
          <table:table-cell office:value-type="string">
            <text:p>Recorded at Arakawa Kumin Kaikan, Tokyo, May 21/22, 1976</text:p>
          </table:table-cell>
          <table:table-cell table:number-columns-repeated="1015"/>
        </table:table-row>
        <table:table-row table:style-name="ro5">
          <table:table-cell table:formula="of:=IF([.C372]=[.C371];[.A371];[.A371]+1)" office:value-type="float" office:value="24">
            <text:p>24</text:p>
          </table:table-cell>
          <table:table-cell office:value-type="string">
            <text:p>DUX</text:p>
          </table:table-cell>
          <table:table-cell office:value-type="string">
            <text:p>DUX 0957</text:p>
          </table:table-cell>
          <table:table-cell office:value-type="float" office:value="2013">
            <text:p>2013</text:p>
          </table:table-cell>
          <table:table-cell office:value-type="string">
            <text:p>Penderecki &amp; Xenakis – Complete Works for Cello Solo – Wiktor Kociuban</text:p>
          </table:table-cell>
          <table:table-cell office:value-type="string">
            <text:p>11</text:p>
          </table:table-cell>
          <table:table-cell office:value-type="string">
            <text:p>Kottos</text:p>
          </table:table-cell>
          <table:table-cell office:value-type="string">
            <text:p>Wiktor Kociuban, cello</text:p>
          </table:table-cell>
          <table:table-cell office:value-type="string">
            <text:p>Recorded in Basle, Switzerland, February 2013</text:p>
          </table:table-cell>
          <table:table-cell table:number-columns-repeated="1015"/>
        </table:table-row>
        <table:table-row table:style-name="ro5">
          <table:table-cell table:formula="of:=IF([.C373]=[.C372];[.A372];[.A372]+1)" office:value-type="float" office:value="24">
            <text:p>24</text:p>
          </table:table-cell>
          <table:table-cell office:value-type="string">
            <text:p>DUX</text:p>
          </table:table-cell>
          <table:table-cell office:value-type="string">
            <text:p>DUX 0957</text:p>
          </table:table-cell>
          <table:table-cell office:value-type="float" office:value="2013">
            <text:p>2013</text:p>
          </table:table-cell>
          <table:table-cell office:value-type="string">
            <text:p>Penderecki &amp; Xenakis – Complete Works for Cello Solo – Wiktor Kociuban</text:p>
          </table:table-cell>
          <table:table-cell office:value-type="string">
            <text:p>12 </text:p>
          </table:table-cell>
          <table:table-cell office:value-type="string">
            <text:p>Nomos Alpha</text:p>
          </table:table-cell>
          <table:table-cell office:value-type="string">
            <text:p>Wiktor Kociuban, cello</text:p>
          </table:table-cell>
          <table:table-cell table:number-columns-repeated="1016"/>
        </table:table-row>
        <table:table-row table:style-name="ro5">
          <table:table-cell table:formula="of:=IF([.C374]=[.C373];[.A373];[.A373]+1)" office:value-type="float" office:value="25">
            <text:p>25</text:p>
          </table:table-cell>
          <table:table-cell office:value-type="string">
            <text:p>ECM</text:p>
          </table:table-cell>
          <table:table-cell office:value-type="string">
            <text:p>ECM 476 3310</text:p>
          </table:table-cell>
          <table:table-cell office:value-type="float" office:value="2009">
            <text:p>2009</text:p>
          </table:table-cell>
          <table:table-cell office:value-type="string">
            <text:p>Phantasy of Spring – Carolin Widmann – Simon Lepper</text:p>
          </table:table-cell>
          <table:table-cell office:value-type="string">
            <text:p>6</text:p>
          </table:table-cell>
          <table:table-cell office:value-type="string">
            <text:p>Dikhthas</text:p>
          </table:table-cell>
          <table:table-cell office:value-type="string">
            <text:p>Carlin Widmann, violin – Simon Lepper, piano</text:p>
          </table:table-cell>
          <table:table-cell office:value-type="string">
            <text:p>Recorded October and December 2006, Kölner Funkhaus</text:p>
          </table:table-cell>
          <table:table-cell table:number-columns-repeated="1015"/>
        </table:table-row>
        <table:table-row table:style-name="ro5">
          <table:table-cell table:formula="of:=IF([.C375]=[.C374];[.A374];[.A374]+1)" office:value-type="float" office:value="26">
            <text:p>26</text:p>
          </table:table-cell>
          <table:table-cell office:value-type="string">
            <text:p>EDITION ZEITKLANG MUSIKPRODUKTION</text:p>
          </table:table-cell>
          <table:table-cell office:value-type="string">
            <text:p>EZ 25023</text:p>
          </table:table-cell>
          <table:table-cell office:value-type="float" office:value="2009">
            <text:p>2009</text:p>
          </table:table-cell>
          <table:table-cell office:value-type="string">
            <text:p>Rohan de Saram</text:p>
          </table:table-cell>
          <table:table-cell office:value-type="string">
            <text:p>8</text:p>
          </table:table-cell>
          <table:table-cell office:value-type="string">
            <text:p>Kottos</text:p>
          </table:table-cell>
          <table:table-cell office:value-type="string">
            <text:p>Rohan de Saram, violoncelle</text:p>
          </table:table-cell>
          <table:table-cell table:number-columns-repeated="1016"/>
        </table:table-row>
        <table:table-row table:style-name="ro5">
          <table:table-cell table:formula="of:=IF([.C376]=[.C375];[.A375];[.A375]+1)" office:value-type="float" office:value="27">
            <text:p>27</text:p>
          </table:table-cell>
          <table:table-cell office:value-type="string">
            <text:p>EDITION ZEITKLANG MUSIKPRODUKTION</text:p>
          </table:table-cell>
          <table:table-cell office:value-type="string">
            <text:p>EZ 350033</text:p>
          </table:table-cell>
          <table:table-cell office:value-type="float" office:value="2008">
            <text:p>2008</text:p>
          </table:table-cell>
          <table:table-cell table:style-name="Default" office:value-type="string">
            <text:p>Bernhard Hass – Die Orgelwerke</text:p>
          </table:table-cell>
          <table:table-cell office:value-type="string">
            <text:p>13</text:p>
          </table:table-cell>
          <table:table-cell office:value-type="string">
            <text:p>Gmeeoorh</text:p>
          </table:table-cell>
          <table:table-cell office:value-type="string">
            <text:p>Bernhard Haas, organ</text:p>
          </table:table-cell>
          <table:table-cell table:style-name="Default" office:value-type="string">
            <text:p>Recorded on June 12 and 13, 2007 in the Essen Cathedral</text:p>
          </table:table-cell>
          <table:table-cell table:number-columns-repeated="1015"/>
        </table:table-row>
        <table:table-row table:style-name="ro5">
          <table:table-cell table:formula="of:=IF([.C377]=[.C376];[.A376];[.A376]+1)" office:value-type="float" office:value="28">
            <text:p>28</text:p>
          </table:table-cell>
          <table:table-cell office:value-type="string">
            <text:p>EDITION ZEITKLANG MUSIKPRODUKTION</text:p>
          </table:table-cell>
          <table:table-cell office:value-type="string">
            <text:p>EZ 60008</text:p>
          </table:table-cell>
          <table:table-cell office:value-type="float" office:value="2001">
            <text:p>2001</text:p>
          </table:table-cell>
          <table:table-cell office:value-type="string">
            <text:p>Trio SurPlus</text:p>
          </table:table-cell>
          <table:table-cell office:value-type="string">
            <text:p>11</text:p>
          </table:table-cell>
          <table:table-cell office:value-type="string">
            <text:p>Dmaathen</text:p>
          </table:table-cell>
          <table:table-cell office:value-type="string">
            <text:p>TrioSurplus (Peter Veale, oboe – Olaf Tzschoppe, percussion)</text:p>
          </table:table-cell>
          <table:table-cell table:number-columns-repeated="1016"/>
        </table:table-row>
        <table:table-row table:style-name="ro5">
          <table:table-cell table:formula="of:=IF([.C378]=[.C377];[.A377];[.A377]+1)" office:value-type="float" office:value="29">
            <text:p>29</text:p>
          </table:table-cell>
          <table:table-cell office:value-type="string">
            <text:p>Él</text:p>
          </table:table-cell>
          <table:table-cell office:value-type="string">
            <text:p>ACMEM159CD</text:p>
          </table:table-cell>
          <table:table-cell office:value-type="float" office:value="2009">
            <text:p>2009</text:p>
          </table:table-cell>
          <table:table-cell office:value-type="string">
            <text:p>Adventures in Sound</text:p>
          </table:table-cell>
          <table:table-cell office:value-type="string">
            <text:p>10</text:p>
          </table:table-cell>
          <table:table-cell office:value-type="string">
            <text:p>Concret PH</text:p>
          </table:table-cell>
          <table:table-cell table:number-columns-repeated="1017"/>
        </table:table-row>
        <table:table-row table:style-name="ro5">
          <table:table-cell table:formula="of:=IF([.C379]=[.C378];[.A378];[.A378]+1)" office:value-type="float" office:value="29">
            <text:p>29</text:p>
          </table:table-cell>
          <table:table-cell office:value-type="string">
            <text:p>Él</text:p>
          </table:table-cell>
          <table:table-cell office:value-type="string">
            <text:p>ACMEM159CD</text:p>
          </table:table-cell>
          <table:table-cell office:value-type="float" office:value="2009">
            <text:p>2009</text:p>
          </table:table-cell>
          <table:table-cell office:value-type="string">
            <text:p>Adventures in Sound</text:p>
          </table:table-cell>
          <table:table-cell office:value-type="string">
            <text:p>9</text:p>
          </table:table-cell>
          <table:table-cell office:value-type="string">
            <text:p>Diamorphoses</text:p>
          </table:table-cell>
          <table:table-cell table:number-columns-repeated="1017"/>
        </table:table-row>
        <table:table-row table:style-name="ro5">
          <table:table-cell table:formula="of:=IF([.C380]=[.C379];[.A379];[.A379]+1)" office:value-type="float" office:value="30">
            <text:p>30</text:p>
          </table:table-cell>
          <table:table-cell office:value-type="string">
            <text:p>Él – CHERRY RED</text:p>
          </table:table-cell>
          <table:table-cell office:value-type="string">
            <text:p>ACMEM254CD</text:p>
          </table:table-cell>
          <table:table-cell office:value-type="float" office:value="2013">
            <text:p>2013</text:p>
          </table:table-cell>
          <table:table-cell office:value-type="string">
            <text:p>Electronic Music for the Mind and Body</text:p>
          </table:table-cell>
          <table:table-cell office:value-type="string">
            <text:p>2</text:p>
          </table:table-cell>
          <table:table-cell office:value-type="string">
            <text:p>Orient-Occident</text:p>
          </table:table-cell>
          <table:table-cell table:number-columns-repeated="1017"/>
        </table:table-row>
        <table:table-row table:style-name="ro5">
          <table:table-cell table:formula="of:=IF([.C381]=[.C380];[.A380];[.A380]+1)" office:value-type="float" office:value="31">
            <text:p>31</text:p>
          </table:table-cell>
          <table:table-cell office:value-type="string">
            <text:p>ELLIPSIS ARTS</text:p>
          </table:table-cell>
          <table:table-cell office:value-type="string">
            <text:p>CD3690</text:p>
          </table:table-cell>
          <table:table-cell office:value-type="float" office:value="2005">
            <text:p>2005</text:p>
          </table:table-cell>
          <table:table-cell office:value-type="string">
            <text:p>OHM+: The Early Gurus of Electronic Music: 1948-1980 – Disc 2</text:p>
          </table:table-cell>
          <table:table-cell office:value-type="string">
            <text:p>12</text:p>
          </table:table-cell>
          <table:table-cell office:value-type="string">
            <text:p>Hibiki Hana Ma</text:p>
          </table:table-cell>
          <table:table-cell table:number-columns-repeated="1017"/>
        </table:table-row>
        <table:table-row table:style-name="ro5">
          <table:table-cell table:formula="of:=IF([.C382]=[.C381];[.A381];[.A381]+1)" office:value-type="float" office:value="32">
            <text:p>32</text:p>
          </table:table-cell>
          <table:table-cell office:value-type="string">
            <text:p>ENSEMBME MODERN MEDIEN</text:p>
          </table:table-cell>
          <table:table-cell office:value-type="string">
            <text:p>EMCD-017</text:p>
          </table:table-cell>
          <table:table-cell office:value-type="float" office:value="2011">
            <text:p>2011</text:p>
          </table:table-cell>
          <table:table-cell office:value-type="string">
            <text:p>Ensemble Modern – Ernest Bour</text:p>
          </table:table-cell>
          <table:table-cell office:value-type="string">
            <text:p>1</text:p>
          </table:table-cell>
          <table:table-cell office:value-type="string">
            <text:p>Alax</text:p>
          </table:table-cell>
          <table:table-cell office:value-type="string">
            <text:p>Ensemble Köln – Gruppe Neue Musik 'Hanns Eisler' – Ernest Bour, conductor</text:p>
          </table:table-cell>
          <table:table-cell table:number-columns-repeated="1016"/>
        </table:table-row>
        <table:table-row table:style-name="ro5">
          <table:table-cell table:formula="of:=IF([.C383]=[.C382];[.A382];[.A382]+1)" office:value-type="float" office:value="33">
            <text:p>33</text:p>
          </table:table-cell>
          <table:table-cell office:value-type="string">
            <text:p>ERATO <text:s/></text:p>
          </table:table-cell>
          <table:table-cell office:value-type="string">
            <text:p>4509-98496-2</text:p>
          </table:table-cell>
          <table:table-cell office:value-type="float" office:value="1995">
            <text:p>1995</text:p>
          </table:table-cell>
          <table:table-cell office:value-type="string">
            <text:p>Boulez – Schoenberg – Berio – Carter – Kurtág – Xenakis – Disc 5</text:p>
          </table:table-cell>
          <table:table-cell office:value-type="string">
            <text:p>1</text:p>
          </table:table-cell>
          <table:table-cell office:value-type="string">
            <text:p>Jalons</text:p>
          </table:table-cell>
          <table:table-cell office:value-type="string">
            <text:p>Ensemble InterComtemporain – Pierre Boulez, conductor</text:p>
          </table:table-cell>
          <table:table-cell table:number-columns-repeated="1016"/>
        </table:table-row>
        <table:table-row table:style-name="ro5">
          <table:table-cell table:formula="of:=IF([.C384]=[.C383];[.A383];[.A383]+1)" office:value-type="float" office:value="34">
            <text:p>34</text:p>
          </table:table-cell>
          <table:table-cell office:value-type="string">
            <text:p>ERATO <text:s/></text:p>
          </table:table-cell>
          <table:table-cell office:value-type="string">
            <text:p>8573-84254-2</text:p>
          </table:table-cell>
          <table:table-cell office:value-type="float" office:value="2000">
            <text:p>2000</text:p>
          </table:table-cell>
          <table:table-cell office:value-type="string">
            <text:p>Xenakis – Ensemble InterContemporain – Tabachnik – Boulez – Chojnacka – Gualda – Ensemble Xenakis – Kerstens Disc 1</text:p>
          </table:table-cell>
          <table:table-cell office:value-type="string">
            <text:p>1</text:p>
          </table:table-cell>
          <table:table-cell office:value-type="string">
            <text:p>Phlegra</text:p>
          </table:table-cell>
          <table:table-cell table:number-columns-repeated="1017"/>
        </table:table-row>
        <table:table-row table:style-name="ro5">
          <table:table-cell table:formula="of:=IF([.C385]=[.C384];[.A384];[.A384]+1)" office:value-type="float" office:value="34">
            <text:p>34</text:p>
          </table:table-cell>
          <table:table-cell office:value-type="string">
            <text:p>ERATO <text:s/></text:p>
          </table:table-cell>
          <table:table-cell office:value-type="string">
            <text:p>8573-84254-2</text:p>
          </table:table-cell>
          <table:table-cell office:value-type="float" office:value="2000">
            <text:p>2000</text:p>
          </table:table-cell>
          <table:table-cell office:value-type="string">
            <text:p>Xenakis – Ensemble InterContemporain – Tabachnik – Boulez – Chojnacka – Gualda – Ensemble Xenakis – Kerstens Disc 2</text:p>
          </table:table-cell>
          <table:table-cell office:value-type="string">
            <text:p>1</text:p>
          </table:table-cell>
          <table:table-cell office:value-type="string">
            <text:p>Naama</text:p>
          </table:table-cell>
          <table:table-cell table:number-columns-repeated="1017"/>
        </table:table-row>
        <table:table-row table:style-name="ro5">
          <table:table-cell table:formula="of:=IF([.C386]=[.C385];[.A385];[.A385]+1)" office:value-type="float" office:value="34">
            <text:p>34</text:p>
          </table:table-cell>
          <table:table-cell office:value-type="string">
            <text:p>ERATO <text:s/></text:p>
          </table:table-cell>
          <table:table-cell office:value-type="string">
            <text:p>8573-84254-2</text:p>
          </table:table-cell>
          <table:table-cell office:value-type="float" office:value="2000">
            <text:p>2000</text:p>
          </table:table-cell>
          <table:table-cell office:value-type="string">
            <text:p>Xenakis – Ensemble InterContemporain – Tabachnik – Boulez – Chojnacka – Gualda – Ensemble Xenakis – Kerstens Disc 1</text:p>
          </table:table-cell>
          <table:table-cell office:value-type="string">
            <text:p>2</text:p>
          </table:table-cell>
          <table:table-cell office:value-type="string">
            <text:p>Jalons</text:p>
          </table:table-cell>
          <table:table-cell table:number-columns-repeated="1017"/>
        </table:table-row>
        <table:table-row table:style-name="ro5">
          <table:table-cell table:formula="of:=IF([.C387]=[.C386];[.A386];[.A386]+1)" office:value-type="float" office:value="34">
            <text:p>34</text:p>
          </table:table-cell>
          <table:table-cell office:value-type="string">
            <text:p>ERATO <text:s/></text:p>
          </table:table-cell>
          <table:table-cell office:value-type="string">
            <text:p>8573-84254-2</text:p>
          </table:table-cell>
          <table:table-cell office:value-type="float" office:value="2000">
            <text:p>2000</text:p>
          </table:table-cell>
          <table:table-cell office:value-type="string">
            <text:p>Xenakis – Ensemble InterContemporain – Tabachnik – Boulez – Chojnacka – Gualda – Ensemble Xenakis – Kerstens Disc 2</text:p>
          </table:table-cell>
          <table:table-cell office:value-type="string">
            <text:p>2</text:p>
          </table:table-cell>
          <table:table-cell office:value-type="string">
            <text:p>À l'Île de Gorée</text:p>
          </table:table-cell>
          <table:table-cell table:number-columns-repeated="1017"/>
        </table:table-row>
        <table:table-row table:style-name="ro5">
          <table:table-cell table:formula="of:=IF([.C388]=[.C387];[.A387];[.A387]+1)" office:value-type="float" office:value="34">
            <text:p>34</text:p>
          </table:table-cell>
          <table:table-cell office:value-type="string">
            <text:p>ERATO <text:s/></text:p>
          </table:table-cell>
          <table:table-cell office:value-type="string">
            <text:p>8573-84254-2</text:p>
          </table:table-cell>
          <table:table-cell office:value-type="float" office:value="2000">
            <text:p>2000</text:p>
          </table:table-cell>
          <table:table-cell office:value-type="string">
            <text:p>Xenakis – Ensemble InterContemporain – Tabachnik – Boulez – Chojnacka – Gualda – Ensemble Xenakis – Kerstens Disc 1</text:p>
          </table:table-cell>
          <table:table-cell office:value-type="string">
            <text:p>3</text:p>
          </table:table-cell>
          <table:table-cell office:value-type="string">
            <text:p>Keren</text:p>
          </table:table-cell>
          <table:table-cell table:number-columns-repeated="1017"/>
        </table:table-row>
        <table:table-row table:style-name="ro5">
          <table:table-cell table:formula="of:=IF([.C389]=[.C388];[.A388];[.A388]+1)" office:value-type="float" office:value="34">
            <text:p>34</text:p>
          </table:table-cell>
          <table:table-cell office:value-type="string">
            <text:p>ERATO <text:s/></text:p>
          </table:table-cell>
          <table:table-cell office:value-type="string">
            <text:p>8573-84254-2</text:p>
          </table:table-cell>
          <table:table-cell office:value-type="float" office:value="2000">
            <text:p>2000</text:p>
          </table:table-cell>
          <table:table-cell office:value-type="string">
            <text:p>Xenakis – Ensemble InterContemporain – Tabachnik – Boulez – Chojnacka – Gualda – Ensemble Xenakis – Kerstens Disc 2</text:p>
          </table:table-cell>
          <table:table-cell office:value-type="string">
            <text:p>3</text:p>
          </table:table-cell>
          <table:table-cell office:value-type="string">
            <text:p>Khoaï</text:p>
          </table:table-cell>
          <table:table-cell table:number-columns-repeated="1017"/>
        </table:table-row>
        <table:table-row table:style-name="ro5">
          <table:table-cell table:formula="of:=IF([.C390]=[.C389];[.A389];[.A389]+1)" office:value-type="float" office:value="34">
            <text:p>34</text:p>
          </table:table-cell>
          <table:table-cell office:value-type="string">
            <text:p>ERATO <text:s/></text:p>
          </table:table-cell>
          <table:table-cell office:value-type="string">
            <text:p>8573-84254-2</text:p>
          </table:table-cell>
          <table:table-cell office:value-type="float" office:value="2000">
            <text:p>2000</text:p>
          </table:table-cell>
          <table:table-cell office:value-type="string">
            <text:p>Xenakis – Ensemble InterContemporain – Tabachnik – Boulez – Chojnacka – Gualda – Ensemble Xenakis – Kerstens Disc 1</text:p>
          </table:table-cell>
          <table:table-cell office:value-type="string">
            <text:p>4</text:p>
          </table:table-cell>
          <table:table-cell office:value-type="string">
            <text:p>Nomos Alpha</text:p>
          </table:table-cell>
          <table:table-cell table:number-columns-repeated="1017"/>
        </table:table-row>
        <table:table-row table:style-name="ro5">
          <table:table-cell table:formula="of:=IF([.C391]=[.C390];[.A390];[.A390]+1)" office:value-type="float" office:value="34">
            <text:p>34</text:p>
          </table:table-cell>
          <table:table-cell office:value-type="string">
            <text:p>ERATO <text:s/></text:p>
          </table:table-cell>
          <table:table-cell office:value-type="string">
            <text:p>8573-84254-2</text:p>
          </table:table-cell>
          <table:table-cell office:value-type="float" office:value="2000">
            <text:p>2000</text:p>
          </table:table-cell>
          <table:table-cell office:value-type="string">
            <text:p>Xenakis – Ensemble InterContemporain – Tabachnik – Boulez – Chojnacka – Gualda – Ensemble Xenakis – Kerstens Disc 2</text:p>
          </table:table-cell>
          <table:table-cell office:value-type="string">
            <text:p>4</text:p>
          </table:table-cell>
          <table:table-cell office:value-type="string">
            <text:p>Komboï</text:p>
          </table:table-cell>
          <table:table-cell table:number-columns-repeated="1017"/>
        </table:table-row>
        <table:table-row table:style-name="ro5">
          <table:table-cell table:formula="of:=IF([.C392]=[.C391];[.A391];[.A391]+1)" office:value-type="float" office:value="34">
            <text:p>34</text:p>
          </table:table-cell>
          <table:table-cell office:value-type="string">
            <text:p>ERATO <text:s/></text:p>
          </table:table-cell>
          <table:table-cell office:value-type="string">
            <text:p>8573-84254-2</text:p>
          </table:table-cell>
          <table:table-cell office:value-type="float" office:value="2000">
            <text:p>2000</text:p>
          </table:table-cell>
          <table:table-cell office:value-type="string">
            <text:p>Xenakis – Ensemble InterContemporain – Tabachnik – Boulez – Chojnacka – Gualda – Ensemble Xenakis – Kerstens Disc 1</text:p>
          </table:table-cell>
          <table:table-cell office:value-type="string">
            <text:p>5</text:p>
          </table:table-cell>
          <table:table-cell office:value-type="string">
            <text:p>Thallein</text:p>
          </table:table-cell>
          <table:table-cell table:number-columns-repeated="1017"/>
        </table:table-row>
        <table:table-row table:style-name="ro5">
          <table:table-cell table:formula="of:=IF([.C393]=[.C392];[.A392];[.A392]+1)" office:value-type="float" office:value="35">
            <text:p>35</text:p>
          </table:table-cell>
          <table:table-cell office:value-type="string">
            <text:p>ERATO <text:s/></text:p>
          </table:table-cell>
          <table:table-cell office:value-type="string">
            <text:p>WPCS-4284</text:p>
          </table:table-cell>
          <table:table-cell office:value-type="float" office:value="1996">
            <text:p>1996</text:p>
          </table:table-cell>
          <table:table-cell office:value-type="string">
            <text:p>O. Messiaen – 5 Rechants – Y. Xenakis – Nuits – K. Penderecki – Stabat Mater</text:p>
          </table:table-cell>
          <table:table-cell office:value-type="string">
            <text:p>2</text:p>
          </table:table-cell>
          <table:table-cell office:value-type="string">
            <text:p>Nuits</text:p>
          </table:table-cell>
          <table:table-cell office:value-type="string">
            <text:p>Les solistes des chœurs de L'O.R.T.F. <text:s/>- <text:s/>Marcel Couraud, conductor </text:p>
          </table:table-cell>
          <table:table-cell table:number-columns-repeated="1016"/>
        </table:table-row>
        <table:table-row table:style-name="ro5">
          <table:table-cell table:formula="of:=IF([.C394]=[.C393];[.A393];[.A393]+1)" office:value-type="float" office:value="36">
            <text:p>36</text:p>
          </table:table-cell>
          <table:table-cell office:value-type="string">
            <text:p>FONDAMENTA</text:p>
          </table:table-cell>
          <table:table-cell office:value-type="string">
            <text:p>FON-14022013</text:p>
          </table:table-cell>
          <table:table-cell office:value-type="float" office:value="2014">
            <text:p>2014</text:p>
          </table:table-cell>
          <table:table-cell office:value-type="string">
            <text:p>Yan Levionnois, Mélanie Clapies – Pierrots Lunaires</text:p>
          </table:table-cell>
          <table:table-cell office:value-type="string">
            <text:p>14</text:p>
          </table:table-cell>
          <table:table-cell office:value-type="string">
            <text:p>Dhipli Zyia</text:p>
          </table:table-cell>
          <table:table-cell office:value-type="string">
            <text:p>Mélanie Clapies, violin – Yan Levionnois, cello</text:p>
          </table:table-cell>
          <table:table-cell office:value-type="string">
            <text:p>Recorded at the Salle Colonne in Paris, on 20-22 November 2013</text:p>
          </table:table-cell>
          <table:table-cell table:number-columns-repeated="1015"/>
        </table:table-row>
        <table:table-row table:style-name="ro5">
          <table:table-cell table:formula="of:=IF([.C395]=[.C394];[.A394];[.A394]+1)" office:value-type="float" office:value="37">
            <text:p>37</text:p>
          </table:table-cell>
          <table:table-cell office:value-type="string">
            <text:p>GENUIN</text:p>
          </table:table-cell>
          <table:table-cell office:value-type="string">
            <text:p>GEN 17455</text:p>
          </table:table-cell>
          <table:table-cell office:value-type="float" office:value="2017">
            <text:p>2017</text:p>
          </table:table-cell>
          <table:table-cell office:value-type="string">
            <text:p>Attraction – Works by Emmanuel Séjourné, Iannis Xenakis, Arvo Pärt, Andrew Thomas, Bruce Hamilton and John Psathas – Christoph Sietzen, percussion</text:p>
          </table:table-cell>
          <table:table-cell office:value-type="string">
            <text:p>2</text:p>
          </table:table-cell>
          <table:table-cell office:value-type="string">
            <text:p>Rebonds A</text:p>
          </table:table-cell>
          <table:table-cell office:value-type="string">
            <text:p>Christoph Sietzen, percussion</text:p>
          </table:table-cell>
          <table:table-cell office:value-type="string">
            <text:p>Recorded at Rittersaal, Schloss Steyregg, Austria, June 1-3, 2016</text:p>
          </table:table-cell>
          <table:table-cell table:number-columns-repeated="1015"/>
        </table:table-row>
        <table:table-row table:style-name="ro5">
          <table:table-cell table:formula="of:=IF([.C396]=[.C395];[.A395];[.A395]+1)" office:value-type="float" office:value="37">
            <text:p>37</text:p>
          </table:table-cell>
          <table:table-cell office:value-type="string">
            <text:p>GENUIN</text:p>
          </table:table-cell>
          <table:table-cell office:value-type="string">
            <text:p>GEN 17455</text:p>
          </table:table-cell>
          <table:table-cell office:value-type="float" office:value="2017">
            <text:p>2017</text:p>
          </table:table-cell>
          <table:table-cell office:value-type="string">
            <text:p>Attraction – Works by Emmanuel Séjourné, Iannis Xenakis, Arvo Pärt, Andrew Thomas, Bruce Hamilton and John Psathas – Christoph Sietzen, percussion</text:p>
          </table:table-cell>
          <table:table-cell office:value-type="string">
            <text:p>3</text:p>
          </table:table-cell>
          <table:table-cell office:value-type="string">
            <text:p>Rebonds B</text:p>
          </table:table-cell>
          <table:table-cell office:value-type="string">
            <text:p>Christoph Sietzen, percussion</text:p>
          </table:table-cell>
          <table:table-cell office:value-type="string">
            <text:p>Recorded at Rittersaal, Schloss Steyregg, Austria, June 1-3, 2016</text:p>
          </table:table-cell>
          <table:table-cell table:number-columns-repeated="1015"/>
        </table:table-row>
        <table:table-row table:style-name="ro5">
          <table:table-cell table:formula="of:=IF([.C397]=[.C396];[.A396];[.A396]+1)" office:value-type="float" office:value="38">
            <text:p>38</text:p>
          </table:table-cell>
          <table:table-cell office:value-type="string">
            <text:p>GENUIN</text:p>
          </table:table-cell>
          <table:table-cell office:value-type="string">
            <text:p>GEN 17479</text:p>
          </table:table-cell>
          <table:table-cell office:value-type="float" office:value="2017">
            <text:p>2017</text:p>
          </table:table-cell>
          <table:table-cell office:value-type="string">
            <text:p>Immortal Bach – Works by J. S. Bach, R. Bocca, C. Boccadoro, K. Nystedt, I. Xenakis and J. Cage – Simone Rubino, Percussion</text:p>
          </table:table-cell>
          <table:table-cell office:value-type="string">
            <text:p>9</text:p>
          </table:table-cell>
          <table:table-cell office:value-type="string">
            <text:p>Rebonds B</text:p>
          </table:table-cell>
          <table:table-cell office:value-type="string">
            <text:p>Simone Rubino, percussion</text:p>
          </table:table-cell>
          <table:table-cell table:number-columns-repeated="1016"/>
        </table:table-row>
        <table:table-row table:style-name="ro5">
          <table:table-cell table:formula="of:=IF([.C398]=[.C397];[.A397];[.A397]+1)" office:value-type="float" office:value="39">
            <text:p>39</text:p>
          </table:table-cell>
          <table:table-cell office:value-type="string">
            <text:p>GENUIN – DEUTSCHER MUSIKRAT</text:p>
          </table:table-cell>
          <table:table-cell office:value-type="string">
            <text:p>GEN 89135</text:p>
          </table:table-cell>
          <table:table-cell office:value-type="float" office:value="2009">
            <text:p>2009</text:p>
          </table:table-cell>
          <table:table-cell office:value-type="string">
            <text:p>Johannes Fischer – Traces Spuren</text:p>
          </table:table-cell>
          <table:table-cell office:value-type="string">
            <text:p>1</text:p>
          </table:table-cell>
          <table:table-cell office:value-type="string">
            <text:p>Dmaather</text:p>
          </table:table-cell>
          <table:table-cell office:value-type="string">
            <text:p>Johannes Fischer, percussion – Christian Hommel, oboe</text:p>
          </table:table-cell>
          <table:table-cell office:value-type="string">
            <text:p>Recorded at the Siemensvilla, Berlin, Germany, December 2-7, 2008</text:p>
          </table:table-cell>
          <table:table-cell table:number-columns-repeated="1015"/>
        </table:table-row>
        <table:table-row table:style-name="ro5">
          <table:table-cell table:formula="of:=IF([.C399]=[.C398];[.A398];[.A398]+1)" office:value-type="float" office:value="40">
            <text:p>40</text:p>
          </table:table-cell>
          <table:table-cell office:value-type="string">
            <text:p>JAPR</text:p>
          </table:table-cell>
          <table:table-cell office:value-type="string">
            <text:p>japr002</text:p>
          </table:table-cell>
          <table:table-cell office:value-type="float" office:value="2012">
            <text:p>2012</text:p>
          </table:table-cell>
          <table:table-cell office:value-type="string">
            <text:p>Axelsson plays Xenakis – Wolff – Olofsson – Rzewski – Cresta</text:p>
          </table:table-cell>
          <table:table-cell office:value-type="string">
            <text:p>1</text:p>
          </table:table-cell>
          <table:table-cell office:value-type="string">
            <text:p>Rebonds B</text:p>
          </table:table-cell>
          <table:table-cell office:value-type="string">
            <text:p>Jonny Axelsson, percussion</text:p>
          </table:table-cell>
          <table:table-cell office:value-type="string">
            <text:p>Recorded March 2011 – January 2012 at Ax Studio</text:p>
          </table:table-cell>
          <table:table-cell table:number-columns-repeated="1015"/>
        </table:table-row>
        <table:table-row table:style-name="ro5">
          <table:table-cell table:formula="of:=IF([.C400]=[.C399];[.A399];[.A399]+1)" office:value-type="float" office:value="40">
            <text:p>40</text:p>
          </table:table-cell>
          <table:table-cell office:value-type="string">
            <text:p>JAPR</text:p>
          </table:table-cell>
          <table:table-cell office:value-type="string">
            <text:p>japr002</text:p>
          </table:table-cell>
          <table:table-cell office:value-type="float" office:value="2012">
            <text:p>2012</text:p>
          </table:table-cell>
          <table:table-cell office:value-type="string">
            <text:p>Axelsson plays Xenakis – Wolff – Olofsson – Rzewski – Cresta</text:p>
          </table:table-cell>
          <table:table-cell office:value-type="string">
            <text:p>2</text:p>
          </table:table-cell>
          <table:table-cell office:value-type="string">
            <text:p>Rebonds A</text:p>
          </table:table-cell>
          <table:table-cell office:value-type="string">
            <text:p>Jonny Axelsson, percussion</text:p>
          </table:table-cell>
          <table:table-cell office:value-type="string">
            <text:p>Recorded March 2011 – January 2012 at Ax Studio</text:p>
          </table:table-cell>
          <table:table-cell table:number-columns-repeated="1015"/>
        </table:table-row>
        <table:table-row table:style-name="ro5">
          <table:table-cell table:formula="of:=IF([.C401]=[.C400];[.A400];[.A400]+1)" office:value-type="float" office:value="40">
            <text:p>40</text:p>
          </table:table-cell>
          <table:table-cell office:value-type="string">
            <text:p>JAPR</text:p>
          </table:table-cell>
          <table:table-cell office:value-type="string">
            <text:p>japr002</text:p>
          </table:table-cell>
          <table:table-cell office:value-type="float" office:value="2012">
            <text:p>2012</text:p>
          </table:table-cell>
          <table:table-cell office:value-type="string">
            <text:p>Axelsson plays Xenakis – Wolff – Olofsson – Rzewski – Cresta</text:p>
          </table:table-cell>
          <table:table-cell office:value-type="string">
            <text:p>7</text:p>
          </table:table-cell>
          <table:table-cell office:value-type="string">
            <text:p>Psappha</text:p>
          </table:table-cell>
          <table:table-cell office:value-type="string">
            <text:p>Jonny Axelsson, percussion</text:p>
          </table:table-cell>
          <table:table-cell office:value-type="string">
            <text:p>Recorded March 2011 – January 2012 at Ax Studio</text:p>
          </table:table-cell>
          <table:table-cell table:number-columns-repeated="1015"/>
        </table:table-row>
        <table:table-row table:style-name="ro5">
          <table:table-cell table:formula="of:=IF([.C402]=[.C401];[.A401];[.A401]+1)" office:value-type="float" office:value="41">
            <text:p>41</text:p>
          </table:table-cell>
          <table:table-cell office:value-type="string">
            <text:p>KOCH SCHWANN</text:p>
          </table:table-cell>
          <table:table-cell office:value-type="string">
            <text:p>3-6569-2</text:p>
          </table:table-cell>
          <table:table-cell office:value-type="float" office:value="1999">
            <text:p>1999</text:p>
          </table:table-cell>
          <table:table-cell office:value-type="string">
            <text:p>Peter Sadlo – Xenakis – Rebonds and other Works for Percussion</text:p>
          </table:table-cell>
          <table:table-cell office:value-type="string">
            <text:p>15</text:p>
          </table:table-cell>
          <table:table-cell office:value-type="string">
            <text:p>Rebonds A</text:p>
          </table:table-cell>
          <table:table-cell office:value-type="string">
            <text:p>Peter Sadlo, percussion</text:p>
          </table:table-cell>
          <table:table-cell table:number-columns-repeated="1016"/>
        </table:table-row>
        <table:table-row table:style-name="ro5">
          <table:table-cell table:formula="of:=IF([.C403]=[.C402];[.A402];[.A402]+1)" office:value-type="float" office:value="41">
            <text:p>41</text:p>
          </table:table-cell>
          <table:table-cell office:value-type="string">
            <text:p>KOCH SCHWANN</text:p>
          </table:table-cell>
          <table:table-cell office:value-type="string">
            <text:p>3-6569-2</text:p>
          </table:table-cell>
          <table:table-cell office:value-type="float" office:value="1999">
            <text:p>1999</text:p>
          </table:table-cell>
          <table:table-cell office:value-type="string">
            <text:p>Peter Sadlo – Xenakis – Rebonds and other Works for Percussion</text:p>
          </table:table-cell>
          <table:table-cell office:value-type="string">
            <text:p>16</text:p>
          </table:table-cell>
          <table:table-cell office:value-type="string">
            <text:p>Rebonds B</text:p>
          </table:table-cell>
          <table:table-cell office:value-type="string">
            <text:p>Peter Sadlo, percussion</text:p>
          </table:table-cell>
          <table:table-cell table:number-columns-repeated="1016"/>
        </table:table-row>
        <table:table-row table:style-name="ro5">
          <table:table-cell table:formula="of:=IF([.C404]=[.C403];[.A403];[.A403]+1)" office:value-type="float" office:value="42">
            <text:p>42</text:p>
          </table:table-cell>
          <table:table-cell office:value-type="string">
            <text:p>LES PERCUSSIONS DE STRASBOURG</text:p>
          </table:table-cell>
          <table:table-cell office:value-type="string">
            <text:p>PDS216PLE / AD4446C</text:p>
          </table:table-cell>
          <table:table-cell office:value-type="float" office:value="2017">
            <text:p>2017</text:p>
          </table:table-cell>
          <table:table-cell office:value-type="string">
            <text:p>Iannis Xenakis – Les Percussions de Strasbourg – Pléïades</text:p>
          </table:table-cell>
          <table:table-cell office:value-type="string">
            <text:p>1-4</text:p>
          </table:table-cell>
          <table:table-cell office:value-type="string">
            <text:p>Pléïades</text:p>
          </table:table-cell>
          <table:table-cell office:value-type="string">
            <text:p>Les Percussions de Strasbourg (Christian Hamouy, Claude Ricou, Gabriel Bouchet, Georges van Gucht, Jean-Pierre Bedoyan, Keiko Nakamura, percussions)</text:p>
          </table:table-cell>
          <table:table-cell office:value-type="string">
            <text:p>Enregistré en janvier 1986, au Centre Europe de Colmar, <text:s/>en présence du compositeur</text:p>
          </table:table-cell>
          <table:table-cell table:number-columns-repeated="1015"/>
        </table:table-row>
        <table:table-row table:style-name="ro5">
          <table:table-cell table:formula="of:=IF([.C405]=[.C404];[.A404];[.A404]+1)" office:value-type="float" office:value="43">
            <text:p>43</text:p>
          </table:table-cell>
          <table:table-cell office:value-type="string">
            <text:p>MODE</text:p>
          </table:table-cell>
          <table:table-cell office:value-type="string">
            <text:p>mode 261 (X-13)</text:p>
          </table:table-cell>
          <table:table-cell office:value-type="float" office:value="2013">
            <text:p>2013</text:p>
          </table:table-cell>
          <table:table-cell office:value-type="string">
            <text:p>Xenakis – Ensemble Music 3</text:p>
          </table:table-cell>
          <table:table-cell office:value-type="string">
            <text:p>1</text:p>
          </table:table-cell>
          <table:table-cell office:value-type="string">
            <text:p>Palimpsest</text:p>
          </table:table-cell>
          <table:table-cell office:value-type="string">
            <text:p>Cory Smythe, piano – International Contemporary Ensemble – Steven Schick, conductor</text:p>
          </table:table-cell>
          <table:table-cell office:value-type="string">
            <text:p>Recorded at: Conrad Prebys Hall, University of San Diego, California on 13-15 January 2010</text:p>
          </table:table-cell>
          <table:table-cell table:number-columns-repeated="1015"/>
        </table:table-row>
        <table:table-row table:style-name="ro5">
          <table:table-cell table:formula="of:=IF([.C406]=[.C405];[.A405];[.A405]+1)" office:value-type="float" office:value="43">
            <text:p>43</text:p>
          </table:table-cell>
          <table:table-cell office:value-type="string">
            <text:p>MODE</text:p>
          </table:table-cell>
          <table:table-cell office:value-type="string">
            <text:p>mode 261 (X-13)</text:p>
          </table:table-cell>
          <table:table-cell office:value-type="float" office:value="2013">
            <text:p>2013</text:p>
          </table:table-cell>
          <table:table-cell office:value-type="string">
            <text:p>Xenakis – Ensemble Music 3</text:p>
          </table:table-cell>
          <table:table-cell office:value-type="string">
            <text:p>2</text:p>
          </table:table-cell>
          <table:table-cell office:value-type="string">
            <text:p>Échange</text:p>
          </table:table-cell>
          <table:table-cell office:value-type="string">
            <text:p>Joshua Rubin, bass clarinet – International Contemporary Ensemble – Steven Schick, conductor</text:p>
          </table:table-cell>
          <table:table-cell office:value-type="string">
            <text:p>Recorded at: Conrad Prebys Hall, University of San Diego, California on 13-15 January 2010</text:p>
          </table:table-cell>
          <table:table-cell table:number-columns-repeated="1015"/>
        </table:table-row>
        <table:table-row table:style-name="ro5">
          <table:table-cell table:formula="of:=IF([.C407]=[.C406];[.A406];[.A406]+1)" office:value-type="float" office:value="43">
            <text:p>43</text:p>
          </table:table-cell>
          <table:table-cell office:value-type="string">
            <text:p>MODE</text:p>
          </table:table-cell>
          <table:table-cell office:value-type="string">
            <text:p>mode 261 (X-13)</text:p>
          </table:table-cell>
          <table:table-cell office:value-type="float" office:value="2013">
            <text:p>2013</text:p>
          </table:table-cell>
          <table:table-cell office:value-type="string">
            <text:p>Xenakis – Ensemble Music 3</text:p>
          </table:table-cell>
          <table:table-cell office:value-type="string">
            <text:p>3</text:p>
          </table:table-cell>
          <table:table-cell office:value-type="string">
            <text:p>Akanthos</text:p>
          </table:table-cell>
          <table:table-cell office:value-type="string">
            <text:p>Tony Arnold, soprano – International Contemporary Ensemble – Steven Schick, conductor</text:p>
          </table:table-cell>
          <table:table-cell office:value-type="string">
            <text:p>Recorded at: Conrad Prebys Hall, University of San Diego, California on 13-15 January 2010</text:p>
          </table:table-cell>
          <table:table-cell table:number-columns-repeated="1015"/>
        </table:table-row>
        <table:table-row table:style-name="ro5">
          <table:table-cell table:formula="of:=IF([.C408]=[.C407];[.A407];[.A407]+1)" office:value-type="float" office:value="43">
            <text:p>43</text:p>
          </table:table-cell>
          <table:table-cell office:value-type="string">
            <text:p>MODE</text:p>
          </table:table-cell>
          <table:table-cell office:value-type="string">
            <text:p>mode 261 (X-13)</text:p>
          </table:table-cell>
          <table:table-cell office:value-type="float" office:value="2013">
            <text:p>2013</text:p>
          </table:table-cell>
          <table:table-cell office:value-type="string">
            <text:p>Xenakis – Ensemble Music 3</text:p>
          </table:table-cell>
          <table:table-cell office:value-type="string">
            <text:p>4</text:p>
          </table:table-cell>
          <table:table-cell office:value-type="string">
            <text:p>Zythos</text:p>
          </table:table-cell>
          <table:table-cell office:value-type="string">
            <text:p>Benny Sluchin, trombone – Red Blue Fish</text:p>
          </table:table-cell>
          <table:table-cell office:value-type="string">
            <text:p>Recorded at: Conrad Prebys Hall, University of San Diego, California on 13-15 January 2010</text:p>
          </table:table-cell>
          <table:table-cell table:number-columns-repeated="1015"/>
        </table:table-row>
        <table:table-row table:style-name="ro5">
          <table:table-cell table:formula="of:=IF([.C409]=[.C408];[.A408];[.A408]+1)" office:value-type="float" office:value="43">
            <text:p>43</text:p>
          </table:table-cell>
          <table:table-cell office:value-type="string">
            <text:p>MODE</text:p>
          </table:table-cell>
          <table:table-cell office:value-type="string">
            <text:p>mode 261 (X-13)</text:p>
          </table:table-cell>
          <table:table-cell office:value-type="float" office:value="2013">
            <text:p>2013</text:p>
          </table:table-cell>
          <table:table-cell office:value-type="string">
            <text:p>Xenakis – Ensemble Music 3</text:p>
          </table:table-cell>
          <table:table-cell office:value-type="string">
            <text:p>5</text:p>
          </table:table-cell>
          <table:table-cell office:value-type="string">
            <text:p>Thallein</text:p>
          </table:table-cell>
          <table:table-cell office:value-type="string">
            <text:p>International Contemporary Ensemble – Steven Schick, conductor</text:p>
          </table:table-cell>
          <table:table-cell office:value-type="string">
            <text:p>Recorded at: Conrad Prebys Hall, University of San Diego, California on 13-15 January 2010</text:p>
          </table:table-cell>
          <table:table-cell table:number-columns-repeated="1015"/>
        </table:table-row>
        <table:table-row table:style-name="ro5">
          <table:table-cell table:formula="of:=IF([.C410]=[.C409];[.A409];[.A409]+1)" office:value-type="float" office:value="43">
            <text:p>43</text:p>
          </table:table-cell>
          <table:table-cell office:value-type="string">
            <text:p>MODE</text:p>
          </table:table-cell>
          <table:table-cell office:value-type="string">
            <text:p>mode 261 (X-13)</text:p>
          </table:table-cell>
          <table:table-cell office:value-type="float" office:value="2013">
            <text:p>2013</text:p>
          </table:table-cell>
          <table:table-cell office:value-type="string">
            <text:p>Xenakis – Ensemble Music 3</text:p>
          </table:table-cell>
          <table:table-cell office:value-type="string">
            <text:p>6</text:p>
          </table:table-cell>
          <table:table-cell office:value-type="string">
            <text:p>O-Mega</text:p>
          </table:table-cell>
          <table:table-cell office:value-type="string">
            <text:p>International Contemporary Ensemble – Steven Schick, conductor</text:p>
          </table:table-cell>
          <table:table-cell office:value-type="string">
            <text:p>Recorded at: Conrad Prebys Hall, University of San Diego, California on 13-15 January 2010</text:p>
          </table:table-cell>
          <table:table-cell table:number-columns-repeated="1015"/>
        </table:table-row>
        <table:table-row table:style-name="ro5">
          <table:table-cell table:formula="of:=IF([.C411]=[.C410];[.A410];[.A410]+1)" office:value-type="float" office:value="44">
            <text:p>44</text:p>
          </table:table-cell>
          <table:table-cell office:value-type="string">
            <text:p>MODE</text:p>
          </table:table-cell>
          <table:table-cell office:value-type="string">
            <text:p>mode 98/99</text:p>
          </table:table-cell>
          <table:table-cell office:value-type="float" office:value="2001">
            <text:p>2001</text:p>
          </table:table-cell>
          <table:table-cell office:value-type="string">
            <text:p>CCMIX Paris – New Electroacoustic WorksXenakis – Disc 2</text:p>
          </table:table-cell>
          <table:table-cell table:style-name="ce8" office:value-type="float" office:value="1">
            <text:p>1</text:p>
          </table:table-cell>
          <table:table-cell table:style-name="ce4" office:value-type="string">
            <text:p>Polytope de Cluny</text:p>
          </table:table-cell>
          <table:table-cell table:number-columns-repeated="1017"/>
        </table:table-row>
        <table:table-row table:style-name="ro5">
          <table:table-cell table:formula="of:=IF([.C412]=[.C411];[.A411];[.A411]+1)" office:value-type="float" office:value="44">
            <text:p>44</text:p>
          </table:table-cell>
          <table:table-cell office:value-type="string">
            <text:p>MODE</text:p>
          </table:table-cell>
          <table:table-cell office:value-type="string">
            <text:p>mode 98/99</text:p>
          </table:table-cell>
          <table:table-cell office:value-type="float" office:value="2001">
            <text:p>2001</text:p>
          </table:table-cell>
          <table:table-cell office:value-type="string">
            <text:p>CCMIX Paris – New Electroacoustic WorksXenakis – Disc 1</text:p>
          </table:table-cell>
          <table:table-cell office:value-type="string">
            <text:p>1</text:p>
          </table:table-cell>
          <table:table-cell office:value-type="string">
            <text:p>Mycenae Alpha</text:p>
          </table:table-cell>
          <table:table-cell table:number-columns-repeated="1017"/>
        </table:table-row>
        <table:table-row table:style-name="ro5">
          <table:table-cell table:formula="of:=IF([.C413]=[.C412];[.A412];[.A412]+1)" office:value-type="float" office:value="45">
            <text:p>45</text:p>
          </table:table-cell>
          <table:table-cell office:value-type="string">
            <text:p>MONTAIGNE</text:p>
          </table:table-cell>
          <table:table-cell office:value-type="string">
            <text:p>MO 782137</text:p>
          </table:table-cell>
          <table:table-cell office:value-type="float" office:value="2000">
            <text:p>2000</text:p>
          </table:table-cell>
          <table:table-cell office:value-type="string">
            <text:p>Iannis Xenakis – Chamber Music 1955 -1990 – Disc 1</text:p>
          </table:table-cell>
          <table:table-cell office:value-type="string">
            <text:p>1</text:p>
          </table:table-cell>
          <table:table-cell office:value-type="string">
            <text:p>Tetras</text:p>
          </table:table-cell>
          <table:table-cell office:value-type="string">
            <text:p>Arditti String Quartet</text:p>
          </table:table-cell>
          <table:table-cell table:number-columns-repeated="1016"/>
        </table:table-row>
        <table:table-row table:style-name="ro5">
          <table:table-cell table:formula="of:=IF([.C414]=[.C413];[.A413];[.A413]+1)" office:value-type="float" office:value="45">
            <text:p>45</text:p>
          </table:table-cell>
          <table:table-cell office:value-type="string">
            <text:p>MONTAIGNE</text:p>
          </table:table-cell>
          <table:table-cell office:value-type="string">
            <text:p>MO 782137</text:p>
          </table:table-cell>
          <table:table-cell office:value-type="float" office:value="2000">
            <text:p>2000</text:p>
          </table:table-cell>
          <table:table-cell office:value-type="string">
            <text:p>Iannis Xenakis – Chamber Music 1955 – 1990 – Disc 2</text:p>
          </table:table-cell>
          <table:table-cell office:value-type="string">
            <text:p>1</text:p>
          </table:table-cell>
          <table:table-cell office:value-type="string">
            <text:p>Dikhthas</text:p>
          </table:table-cell>
          <table:table-cell office:value-type="string">
            <text:p>Irvine Arditti, violin – Claude Helffer, piano</text:p>
          </table:table-cell>
          <table:table-cell table:number-columns-repeated="1016"/>
        </table:table-row>
        <table:table-row table:style-name="ro5">
          <table:table-cell table:formula="of:=IF([.C415]=[.C414];[.A414];[.A414]+1)" office:value-type="float" office:value="45">
            <text:p>45</text:p>
          </table:table-cell>
          <table:table-cell office:value-type="string">
            <text:p>MONTAIGNE</text:p>
          </table:table-cell>
          <table:table-cell office:value-type="string">
            <text:p>MO 782137</text:p>
          </table:table-cell>
          <table:table-cell office:value-type="float" office:value="2000">
            <text:p>2000</text:p>
          </table:table-cell>
          <table:table-cell office:value-type="string">
            <text:p>Iannis Xenakis – Chamber Music 1955 -1990 – Disc 1</text:p>
          </table:table-cell>
          <table:table-cell office:value-type="string">
            <text:p>2</text:p>
          </table:table-cell>
          <table:table-cell office:value-type="string">
            <text:p>Mists</text:p>
          </table:table-cell>
          <table:table-cell office:value-type="string">
            <text:p>Claude Helffer, piano</text:p>
          </table:table-cell>
          <table:table-cell table:number-columns-repeated="1016"/>
        </table:table-row>
        <table:table-row table:style-name="ro5">
          <table:table-cell table:formula="of:=IF([.C416]=[.C415];[.A415];[.A415]+1)" office:value-type="float" office:value="45">
            <text:p>45</text:p>
          </table:table-cell>
          <table:table-cell office:value-type="string">
            <text:p>MONTAIGNE</text:p>
          </table:table-cell>
          <table:table-cell office:value-type="string">
            <text:p>MO 782137</text:p>
          </table:table-cell>
          <table:table-cell office:value-type="float" office:value="2000">
            <text:p>2000</text:p>
          </table:table-cell>
          <table:table-cell office:value-type="string">
            <text:p>Iannis Xenakis – Chamber Music 1955 – 1990 – Disc 2</text:p>
          </table:table-cell>
          <table:table-cell office:value-type="string">
            <text:p>2</text:p>
          </table:table-cell>
          <table:table-cell office:value-type="string">
            <text:p>Tetora</text:p>
          </table:table-cell>
          <table:table-cell office:value-type="string">
            <text:p>Arditti String Quartet</text:p>
          </table:table-cell>
          <table:table-cell table:number-columns-repeated="1016"/>
        </table:table-row>
        <table:table-row table:style-name="ro5">
          <table:table-cell table:formula="of:=IF([.C417]=[.C416];[.A416];[.A416]+1)" office:value-type="float" office:value="45">
            <text:p>45</text:p>
          </table:table-cell>
          <table:table-cell office:value-type="string">
            <text:p>MONTAIGNE</text:p>
          </table:table-cell>
          <table:table-cell office:value-type="string">
            <text:p>MO 782137</text:p>
          </table:table-cell>
          <table:table-cell office:value-type="float" office:value="2000">
            <text:p>2000</text:p>
          </table:table-cell>
          <table:table-cell office:value-type="string">
            <text:p>Iannis Xenakis – Chamber Music 1955 -1990 – Disc 1</text:p>
          </table:table-cell>
          <table:table-cell office:value-type="string">
            <text:p>3</text:p>
          </table:table-cell>
          <table:table-cell office:value-type="string">
            <text:p>Kottos</text:p>
          </table:table-cell>
          <table:table-cell office:value-type="string">
            <text:p>Rohan de Saram, violoncelle</text:p>
          </table:table-cell>
          <table:table-cell table:number-columns-repeated="1016"/>
        </table:table-row>
        <table:table-row table:style-name="ro5">
          <table:table-cell table:formula="of:=IF([.C418]=[.C417];[.A417];[.A417]+1)" office:value-type="float" office:value="45">
            <text:p>45</text:p>
          </table:table-cell>
          <table:table-cell office:value-type="string">
            <text:p>MONTAIGNE</text:p>
          </table:table-cell>
          <table:table-cell office:value-type="string">
            <text:p>MO 782137</text:p>
          </table:table-cell>
          <table:table-cell office:value-type="float" office:value="2000">
            <text:p>2000</text:p>
          </table:table-cell>
          <table:table-cell office:value-type="string">
            <text:p>Iannis Xenakis – Chamber Music 1955 – 1990 – Disc 2</text:p>
          </table:table-cell>
          <table:table-cell office:value-type="string">
            <text:p>3</text:p>
          </table:table-cell>
          <table:table-cell office:value-type="string">
            <text:p>Nomos Alpha</text:p>
          </table:table-cell>
          <table:table-cell office:value-type="string">
            <text:p>Rohan de Saram, violoncelle</text:p>
          </table:table-cell>
          <table:table-cell table:number-columns-repeated="1016"/>
        </table:table-row>
        <table:table-row table:style-name="ro5">
          <table:table-cell table:formula="of:=IF([.C419]=[.C418];[.A418];[.A418]+1)" office:value-type="float" office:value="45">
            <text:p>45</text:p>
          </table:table-cell>
          <table:table-cell office:value-type="string">
            <text:p>MONTAIGNE</text:p>
          </table:table-cell>
          <table:table-cell office:value-type="string">
            <text:p>MO 782137</text:p>
          </table:table-cell>
          <table:table-cell office:value-type="float" office:value="2000">
            <text:p>2000</text:p>
          </table:table-cell>
          <table:table-cell office:value-type="string">
            <text:p>Iannis Xenakis – Chamber Music 1955 -1990 – Disc 1</text:p>
          </table:table-cell>
          <table:table-cell office:value-type="string">
            <text:p>4</text:p>
          </table:table-cell>
          <table:table-cell office:value-type="string">
            <text:p>Herma</text:p>
          </table:table-cell>
          <table:table-cell office:value-type="string">
            <text:p>Claude Helffer, piano</text:p>
          </table:table-cell>
          <table:table-cell table:number-columns-repeated="1016"/>
        </table:table-row>
        <table:table-row table:style-name="ro5">
          <table:table-cell table:formula="of:=IF([.C420]=[.C419];[.A419];[.A419]+1)" office:value-type="float" office:value="45">
            <text:p>45</text:p>
          </table:table-cell>
          <table:table-cell office:value-type="string">
            <text:p>MONTAIGNE</text:p>
          </table:table-cell>
          <table:table-cell office:value-type="string">
            <text:p>MO 782137</text:p>
          </table:table-cell>
          <table:table-cell office:value-type="float" office:value="2000">
            <text:p>2000</text:p>
          </table:table-cell>
          <table:table-cell office:value-type="string">
            <text:p>Iannis Xenakis – Chamber Music 1955 – 1990 – Disc 2</text:p>
          </table:table-cell>
          <table:table-cell office:value-type="string">
            <text:p>4</text:p>
          </table:table-cell>
          <table:table-cell office:value-type="string">
            <text:p>Ikhoor</text:p>
          </table:table-cell>
          <table:table-cell office:value-type="string">
            <text:p>Irvine Arditti, violin - Garth Knox alto – Rohan de Saram, violoncelle, </text:p>
          </table:table-cell>
          <table:table-cell table:number-columns-repeated="1016"/>
        </table:table-row>
        <table:table-row table:style-name="ro5">
          <table:table-cell table:formula="of:=IF([.C421]=[.C420];[.A420];[.A420]+1)" office:value-type="float" office:value="45">
            <text:p>45</text:p>
          </table:table-cell>
          <table:table-cell office:value-type="string">
            <text:p>MONTAIGNE</text:p>
          </table:table-cell>
          <table:table-cell office:value-type="string">
            <text:p>MO 782137</text:p>
          </table:table-cell>
          <table:table-cell office:value-type="float" office:value="2000">
            <text:p>2000</text:p>
          </table:table-cell>
          <table:table-cell office:value-type="string">
            <text:p>Iannis Xenakis – Chamber Music 1955 -1990 – Disc 1</text:p>
          </table:table-cell>
          <table:table-cell office:value-type="string">
            <text:p>5</text:p>
          </table:table-cell>
          <table:table-cell office:value-type="string">
            <text:p>Embellie</text:p>
          </table:table-cell>
          <table:table-cell office:value-type="string">
            <text:p>Garth Knox</text:p>
          </table:table-cell>
          <table:table-cell table:number-columns-repeated="1016"/>
        </table:table-row>
        <table:table-row table:style-name="ro5">
          <table:table-cell table:formula="of:=IF([.C422]=[.C421];[.A421];[.A421]+1)" office:value-type="float" office:value="45">
            <text:p>45</text:p>
          </table:table-cell>
          <table:table-cell office:value-type="string">
            <text:p>MONTAIGNE</text:p>
          </table:table-cell>
          <table:table-cell office:value-type="string">
            <text:p>MO 782137</text:p>
          </table:table-cell>
          <table:table-cell office:value-type="float" office:value="2000">
            <text:p>2000</text:p>
          </table:table-cell>
          <table:table-cell office:value-type="string">
            <text:p>Iannis Xenakis – Chamber Music 1955 – 1990 – Disc 2</text:p>
          </table:table-cell>
          <table:table-cell office:value-type="string">
            <text:p>5</text:p>
          </table:table-cell>
          <table:table-cell office:value-type="string">
            <text:p>Evryali</text:p>
          </table:table-cell>
          <table:table-cell office:value-type="string">
            <text:p>Claude Helffer, piano</text:p>
          </table:table-cell>
          <table:table-cell table:number-columns-repeated="1016"/>
        </table:table-row>
        <table:table-row table:style-name="ro5">
          <table:table-cell table:formula="of:=IF([.C423]=[.C422];[.A422];[.A422]+1)" office:value-type="float" office:value="45">
            <text:p>45</text:p>
          </table:table-cell>
          <table:table-cell office:value-type="string">
            <text:p>MONTAIGNE</text:p>
          </table:table-cell>
          <table:table-cell office:value-type="string">
            <text:p>MO 782137</text:p>
          </table:table-cell>
          <table:table-cell office:value-type="float" office:value="2000">
            <text:p>2000</text:p>
          </table:table-cell>
          <table:table-cell office:value-type="string">
            <text:p>Iannis Xenakis – Chamber Music 1955 -1990 – Disc 1</text:p>
          </table:table-cell>
          <table:table-cell office:value-type="string">
            <text:p>6</text:p>
          </table:table-cell>
          <table:table-cell office:value-type="string">
            <text:p>Á R.</text:p>
          </table:table-cell>
          <table:table-cell office:value-type="string">
            <text:p>Claude Helffer, piano</text:p>
          </table:table-cell>
          <table:table-cell table:number-columns-repeated="1016"/>
        </table:table-row>
        <table:table-row table:style-name="ro5">
          <table:table-cell table:formula="of:=IF([.C424]=[.C423];[.A423];[.A423]+1)" office:value-type="float" office:value="45">
            <text:p>45</text:p>
          </table:table-cell>
          <table:table-cell office:value-type="string">
            <text:p>MONTAIGNE</text:p>
          </table:table-cell>
          <table:table-cell office:value-type="string">
            <text:p>MO 782137</text:p>
          </table:table-cell>
          <table:table-cell office:value-type="float" office:value="2000">
            <text:p>2000</text:p>
          </table:table-cell>
          <table:table-cell office:value-type="string">
            <text:p>Iannis Xenakis – Chamber Music 1955 – 1990 – Disc 2</text:p>
          </table:table-cell>
          <table:table-cell office:value-type="string">
            <text:p>6</text:p>
          </table:table-cell>
          <table:table-cell office:value-type="string">
            <text:p>ST/4</text:p>
          </table:table-cell>
          <table:table-cell office:value-type="string">
            <text:p>Arditti String Quartet</text:p>
          </table:table-cell>
          <table:table-cell table:number-columns-repeated="1016"/>
        </table:table-row>
        <table:table-row table:style-name="ro5">
          <table:table-cell table:formula="of:=IF([.C425]=[.C424];[.A424];[.A424]+1)" office:value-type="float" office:value="45">
            <text:p>45</text:p>
          </table:table-cell>
          <table:table-cell office:value-type="string">
            <text:p>MONTAIGNE</text:p>
          </table:table-cell>
          <table:table-cell office:value-type="string">
            <text:p>MO 782137</text:p>
          </table:table-cell>
          <table:table-cell office:value-type="float" office:value="2000">
            <text:p>2000</text:p>
          </table:table-cell>
          <table:table-cell office:value-type="string">
            <text:p>Iannis Xenakis – Chamber Music 1955 -1990 – Disc 1</text:p>
          </table:table-cell>
          <table:table-cell office:value-type="string">
            <text:p>7</text:p>
          </table:table-cell>
          <table:table-cell office:value-type="string">
            <text:p>Mikka</text:p>
          </table:table-cell>
          <table:table-cell office:value-type="string">
            <text:p>Irvine Arditti, violin</text:p>
          </table:table-cell>
          <table:table-cell table:number-columns-repeated="1016"/>
        </table:table-row>
        <table:table-row table:style-name="ro5">
          <table:table-cell table:formula="of:=IF([.C426]=[.C425];[.A425];[.A425]+1)" office:value-type="float" office:value="45">
            <text:p>45</text:p>
          </table:table-cell>
          <table:table-cell office:value-type="string">
            <text:p>MONTAIGNE</text:p>
          </table:table-cell>
          <table:table-cell office:value-type="string">
            <text:p>MO 782137</text:p>
          </table:table-cell>
          <table:table-cell office:value-type="float" office:value="2000">
            <text:p>2000</text:p>
          </table:table-cell>
          <table:table-cell office:value-type="string">
            <text:p>Iannis Xenakis – Chamber Music 1955 -1990 – Disc 1</text:p>
          </table:table-cell>
          <table:table-cell office:value-type="string">
            <text:p>8</text:p>
          </table:table-cell>
          <table:table-cell office:value-type="string">
            <text:p>Mikka “S”</text:p>
          </table:table-cell>
          <table:table-cell office:value-type="string">
            <text:p>Irvine Arditti, violin</text:p>
          </table:table-cell>
          <table:table-cell table:number-columns-repeated="1016"/>
        </table:table-row>
        <table:table-row table:style-name="ro5">
          <table:table-cell table:formula="of:=IF([.C427]=[.C426];[.A426];[.A426]+1)" office:value-type="float" office:value="45">
            <text:p>45</text:p>
          </table:table-cell>
          <table:table-cell office:value-type="string">
            <text:p>MONTAIGNE</text:p>
          </table:table-cell>
          <table:table-cell office:value-type="string">
            <text:p>MO 782137</text:p>
          </table:table-cell>
          <table:table-cell office:value-type="float" office:value="2000">
            <text:p>2000</text:p>
          </table:table-cell>
          <table:table-cell office:value-type="string">
            <text:p>Iannis Xenakis – Chamber Music 1955 -1990 – Disc 1</text:p>
          </table:table-cell>
          <table:table-cell office:value-type="string">
            <text:p>9</text:p>
          </table:table-cell>
          <table:table-cell office:value-type="string">
            <text:p>Akea</text:p>
          </table:table-cell>
          <table:table-cell office:value-type="string">
            <text:p>Claude Helffer, piano, Arditti String Quartet</text:p>
          </table:table-cell>
          <table:table-cell table:number-columns-repeated="1016"/>
        </table:table-row>
        <table:table-row table:style-name="ro5">
          <table:table-cell table:formula="of:=IF([.C428]=[.C427];[.A427];[.A427]+1)" office:value-type="float" office:value="46">
            <text:p>46</text:p>
          </table:table-cell>
          <table:table-cell office:value-type="string">
            <text:p>MONTAIGNE</text:p>
          </table:table-cell>
          <table:table-cell office:value-type="string">
            <text:p>MO 782151</text:p>
          </table:table-cell>
          <table:table-cell office:value-type="float" office:value="2003">
            <text:p>2003</text:p>
          </table:table-cell>
          <table:table-cell office:value-type="string">
            <text:p>Iannis Xenakis – Oresteïa</text:p>
          </table:table-cell>
          <table:table-cell office:value-type="string">
            <text:p>1-5</text:p>
          </table:table-cell>
          <table:table-cell office:value-type="string">
            <text:p>Oresteïa</text:p>
          </table:table-cell>
          <table:table-cell office:value-type="string">
            <text:p>Ensemble de Basse-Normandie – Dominique Debart, conductor – Maîtrise de Colmar – Robert Weddle, conductor – Ensemble Vocal d'Anjou</text:p>
          </table:table-cell>
          <table:table-cell office:value-type="string">
            <text:p>Recorded 4<text:span text:style-name="T1">th</text:span> and 6<text:span text:style-name="T1">th</text:span> October 1987 at Festival Musica Strasbourg, Sainte Aurélie Church by Radio-France</text:p>
          </table:table-cell>
          <table:table-cell table:number-columns-repeated="1015"/>
        </table:table-row>
        <table:table-row table:style-name="ro5">
          <table:table-cell table:formula="of:=IF([.C429]=[.C428];[.A428];[.A428]+1)" office:value-type="float" office:value="46">
            <text:p>46</text:p>
          </table:table-cell>
          <table:table-cell office:value-type="string">
            <text:p>MONTAIGNE</text:p>
          </table:table-cell>
          <table:table-cell office:value-type="string">
            <text:p>MO 782151</text:p>
          </table:table-cell>
          <table:table-cell office:value-type="float" office:value="2003">
            <text:p>2003</text:p>
          </table:table-cell>
          <table:table-cell office:value-type="string">
            <text:p>Iannis Xenakis – Oresteïa</text:p>
          </table:table-cell>
          <table:table-cell office:value-type="string">
            <text:p>2</text:p>
          </table:table-cell>
          <table:table-cell office:value-type="string">
            <text:p>Kassandra</text:p>
          </table:table-cell>
          <table:table-cell office:value-type="string">
            <text:p>Spiros Sakkas, baritone – Sylvio Gualda, percussion</text:p>
          </table:table-cell>
          <table:table-cell office:value-type="string">
            <text:p>Recorded 4<text:span text:style-name="T1">th</text:span> and 6<text:span text:style-name="T1">th</text:span> October 1987 at Festival Musica Strasbourg, Sainte Aurélie Church by Radio-France</text:p>
          </table:table-cell>
          <table:table-cell table:number-columns-repeated="1015"/>
        </table:table-row>
        <table:table-row table:style-name="ro5">
          <table:table-cell table:formula="of:=IF([.C430]=[.C429];[.A429];[.A429]+1)" office:value-type="float" office:value="47">
            <text:p>47</text:p>
          </table:table-cell>
          <table:table-cell office:value-type="string">
            <text:p>MONTAIGNE</text:p>
          </table:table-cell>
          <table:table-cell office:value-type="string">
            <text:p>MO 782173</text:p>
          </table:table-cell>
          <table:table-cell office:value-type="float" office:value="2003">
            <text:p>2003</text:p>
          </table:table-cell>
          <table:table-cell office:value-type="string">
            <text:p>Iannis Xenakis – Pascal Dusapin – Cécile Daroux</text:p>
          </table:table-cell>
          <table:table-cell office:value-type="string">
            <text:p>1</text:p>
          </table:table-cell>
          <table:table-cell office:value-type="string">
            <text:p>Nyuyo</text:p>
          </table:table-cell>
          <table:table-cell office:value-type="string">
            <text:p>Cécile Daroux, flute</text:p>
          </table:table-cell>
          <table:table-cell table:number-columns-repeated="1016"/>
        </table:table-row>
        <table:table-row table:style-name="ro5">
          <table:table-cell table:formula="of:=IF([.C431]=[.C430];[.A430];[.A430]+1)" office:value-type="float" office:value="47">
            <text:p>47</text:p>
          </table:table-cell>
          <table:table-cell office:value-type="string">
            <text:p>MONTAIGNE</text:p>
          </table:table-cell>
          <table:table-cell office:value-type="string">
            <text:p>MO 782173</text:p>
          </table:table-cell>
          <table:table-cell office:value-type="float" office:value="2003">
            <text:p>2003</text:p>
          </table:table-cell>
          <table:table-cell office:value-type="string">
            <text:p>Iannis Xenakis – Pascal Dusapin – Cécile Daroux</text:p>
          </table:table-cell>
          <table:table-cell office:value-type="string">
            <text:p>5</text:p>
          </table:table-cell>
          <table:table-cell office:value-type="string">
            <text:p>Zyia</text:p>
          </table:table-cell>
          <table:table-cell office:value-type="string">
            <text:p>Cécile Daroux, flute – Dimitri Vassiliakis, piano – Françoise Kubler, soprano</text:p>
          </table:table-cell>
          <table:table-cell table:number-columns-repeated="1016"/>
        </table:table-row>
        <table:table-row table:style-name="ro5">
          <table:table-cell table:formula="of:=IF([.C432]=[.C431];[.A431];[.A431]+1)" office:value-type="float" office:value="47">
            <text:p>47</text:p>
          </table:table-cell>
          <table:table-cell office:value-type="string">
            <text:p>MONTAIGNE</text:p>
          </table:table-cell>
          <table:table-cell office:value-type="string">
            <text:p>MO 782173</text:p>
          </table:table-cell>
          <table:table-cell office:value-type="float" office:value="2003">
            <text:p>2003</text:p>
          </table:table-cell>
          <table:table-cell office:value-type="string">
            <text:p>Iannis Xenakis – Pascal Dusapin – Cécile Daroux</text:p>
          </table:table-cell>
          <table:table-cell office:value-type="string">
            <text:p>7</text:p>
          </table:table-cell>
          <table:table-cell office:value-type="string">
            <text:p>Dmaathen</text:p>
          </table:table-cell>
          <table:table-cell office:value-type="string">
            <text:p>Cécile Daroux, flute – Johannes Faber, percussion</text:p>
          </table:table-cell>
          <table:table-cell table:number-columns-repeated="1016"/>
        </table:table-row>
        <table:table-row table:style-name="ro5">
          <table:table-cell table:formula="of:=IF([.C433]=[.C432];[.A432];[.A432]+1)" office:value-type="float" office:value="48">
            <text:p>48</text:p>
          </table:table-cell>
          <table:table-cell office:value-type="string">
            <text:p>MONTAIGNE – NAÏVE</text:p>
          </table:table-cell>
          <table:table-cell office:value-type="string">
            <text:p>MO 782144</text:p>
          </table:table-cell>
          <table:table-cell office:value-type="float" office:value="2002">
            <text:p>2002</text:p>
          </table:table-cell>
          <table:table-cell office:value-type="string">
            <text:p>Iannis Xenakis – La Légende d'Eer</text:p>
          </table:table-cell>
          <table:table-cell office:value-type="string">
            <text:p>1</text:p>
          </table:table-cell>
          <table:table-cell office:value-type="string">
            <text:p>La Légende d'Eer</text:p>
          </table:table-cell>
          <table:table-cell table:number-columns-repeated="1017"/>
        </table:table-row>
        <table:table-row table:style-name="ro5">
          <table:table-cell table:formula="of:=IF([.C434]=[.C433];[.A433];[.A433]+1)" office:value-type="float" office:value="49">
            <text:p>49</text:p>
          </table:table-cell>
          <table:table-cell office:value-type="string">
            <text:p>MUSIFRANCE</text:p>
          </table:table-cell>
          <table:table-cell office:value-type="string">
            <text:p>2292-45019-2</text:p>
          </table:table-cell>
          <table:table-cell office:value-type="float" office:value="1990">
            <text:p>1990</text:p>
          </table:table-cell>
          <table:table-cell office:value-type="string">
            <text:p>Trio à Cordes de Paris – Yoshihisa Taïra – Alain Moëne – Iannis Xenakis – Tiêt Ton-That – Félix Ibarrondo</text:p>
          </table:table-cell>
          <table:table-cell office:value-type="string">
            <text:p>3</text:p>
          </table:table-cell>
          <table:table-cell office:value-type="string">
            <text:p>Ikhoor</text:p>
          </table:table-cell>
          <table:table-cell office:value-type="string">
            <text:p>Trio à cordes de Paris (Charles Frey, violin – Michel Michalakakos, viola – Jean Grout, cello)</text:p>
          </table:table-cell>
          <table:table-cell table:number-columns-repeated="1016"/>
        </table:table-row>
        <table:table-row table:style-name="ro5">
          <table:table-cell table:formula="of:=IF([.C435]=[.C434];[.A434];[.A434]+1)" office:value-type="float" office:value="50">
            <text:p>50</text:p>
          </table:table-cell>
          <table:table-cell office:value-type="string">
            <text:p>NAÏVE</text:p>
          </table:table-cell>
          <table:table-cell office:value-type="string">
            <text:p>NC 40016</text:p>
          </table:table-cell>
          <table:table-cell office:value-type="float" office:value="2009">
            <text:p>2009</text:p>
          </table:table-cell>
          <table:table-cell office:value-type="string">
            <text:p>Iannis Xenakis – Claude Helffer – Arditti String Quartet – Chamber Music [1955-1990] – Disc 1</text:p>
          </table:table-cell>
          <table:table-cell office:value-type="string">
            <text:p>1</text:p>
          </table:table-cell>
          <table:table-cell office:value-type="string">
            <text:p>Tetras</text:p>
          </table:table-cell>
          <table:table-cell office:value-type="string">
            <text:p>Arditti String Quartet (Irvine Arditti, violin – David Albermann, violin – Garth Knox, viola – Rohan de Saram, cello)</text:p>
          </table:table-cell>
          <table:table-cell table:number-columns-repeated="1016"/>
        </table:table-row>
        <table:table-row table:style-name="ro5">
          <table:table-cell table:formula="of:=IF([.C436]=[.C435];[.A435];[.A435]+1)" office:value-type="float" office:value="50">
            <text:p>50</text:p>
          </table:table-cell>
          <table:table-cell office:value-type="string">
            <text:p>NAÏVE</text:p>
          </table:table-cell>
          <table:table-cell office:value-type="string">
            <text:p>NC 40016</text:p>
          </table:table-cell>
          <table:table-cell office:value-type="float" office:value="2009">
            <text:p>2009</text:p>
          </table:table-cell>
          <table:table-cell office:value-type="string">
            <text:p>Iannis Xenakis – Claude Helffer – Arditti String Quartet – Chamber Music [1955-1990] – Disc 2</text:p>
          </table:table-cell>
          <table:table-cell office:value-type="string">
            <text:p>1</text:p>
          </table:table-cell>
          <table:table-cell office:value-type="string">
            <text:p>Dikhthas</text:p>
          </table:table-cell>
          <table:table-cell office:value-type="string">
            <text:p>Irvine Arditti, violin – Claude Helffer, piano</text:p>
          </table:table-cell>
          <table:table-cell table:number-columns-repeated="1016"/>
        </table:table-row>
        <table:table-row table:style-name="ro5">
          <table:table-cell table:formula="of:=IF([.C437]=[.C436];[.A436];[.A436]+1)" office:value-type="float" office:value="50">
            <text:p>50</text:p>
          </table:table-cell>
          <table:table-cell office:value-type="string">
            <text:p>NAÏVE</text:p>
          </table:table-cell>
          <table:table-cell office:value-type="string">
            <text:p>NC 40016</text:p>
          </table:table-cell>
          <table:table-cell office:value-type="float" office:value="2009">
            <text:p>2009</text:p>
          </table:table-cell>
          <table:table-cell office:value-type="string">
            <text:p>Iannis Xenakis – Claude Helffer – Arditti String Quartet – Chamber Music [1955-1990] – Disc 1</text:p>
          </table:table-cell>
          <table:table-cell office:value-type="string">
            <text:p>2</text:p>
          </table:table-cell>
          <table:table-cell office:value-type="string">
            <text:p>Mists</text:p>
          </table:table-cell>
          <table:table-cell office:value-type="string">
            <text:p>Claude Helffer, piano</text:p>
          </table:table-cell>
          <table:table-cell table:number-columns-repeated="1016"/>
        </table:table-row>
        <table:table-row table:style-name="ro5">
          <table:table-cell table:formula="of:=IF([.C438]=[.C437];[.A437];[.A437]+1)" office:value-type="float" office:value="50">
            <text:p>50</text:p>
          </table:table-cell>
          <table:table-cell office:value-type="string">
            <text:p>NAÏVE</text:p>
          </table:table-cell>
          <table:table-cell office:value-type="string">
            <text:p>NC 40016</text:p>
          </table:table-cell>
          <table:table-cell office:value-type="float" office:value="2009">
            <text:p>2009</text:p>
          </table:table-cell>
          <table:table-cell office:value-type="string">
            <text:p>Iannis Xenakis – Claude Helffer – Arditti String Quartet – Chamber Music [1955-1990] – Disc 2</text:p>
          </table:table-cell>
          <table:table-cell office:value-type="string">
            <text:p>2</text:p>
          </table:table-cell>
          <table:table-cell office:value-type="string">
            <text:p>Tetora</text:p>
          </table:table-cell>
          <table:table-cell office:value-type="string">
            <text:p>Arditti String Quartet (Irvine Arditti, violin – David Albermann, violin – Garth Knox, viola – Rohan de Saram, cello)</text:p>
          </table:table-cell>
          <table:table-cell table:number-columns-repeated="1016"/>
        </table:table-row>
        <table:table-row table:style-name="ro5">
          <table:table-cell table:formula="of:=IF([.C439]=[.C438];[.A438];[.A438]+1)" office:value-type="float" office:value="50">
            <text:p>50</text:p>
          </table:table-cell>
          <table:table-cell office:value-type="string">
            <text:p>NAÏVE</text:p>
          </table:table-cell>
          <table:table-cell office:value-type="string">
            <text:p>NC 40016</text:p>
          </table:table-cell>
          <table:table-cell office:value-type="float" office:value="2009">
            <text:p>2009</text:p>
          </table:table-cell>
          <table:table-cell office:value-type="string">
            <text:p>Iannis Xenakis – Claude Helffer – Arditti String Quartet – Chamber Music [1955-1990] – Disc 1</text:p>
          </table:table-cell>
          <table:table-cell office:value-type="string">
            <text:p>3</text:p>
          </table:table-cell>
          <table:table-cell office:value-type="string">
            <text:p>Kottos</text:p>
          </table:table-cell>
          <table:table-cell office:value-type="string">
            <text:p>Rohan de Saram, violoncelle</text:p>
          </table:table-cell>
          <table:table-cell table:number-columns-repeated="1016"/>
        </table:table-row>
        <table:table-row table:style-name="ro5">
          <table:table-cell table:formula="of:=IF([.C440]=[.C439];[.A439];[.A439]+1)" office:value-type="float" office:value="50">
            <text:p>50</text:p>
          </table:table-cell>
          <table:table-cell office:value-type="string">
            <text:p>NAÏVE</text:p>
          </table:table-cell>
          <table:table-cell office:value-type="string">
            <text:p>NC 40016</text:p>
          </table:table-cell>
          <table:table-cell office:value-type="float" office:value="2009">
            <text:p>2009</text:p>
          </table:table-cell>
          <table:table-cell office:value-type="string">
            <text:p>Iannis Xenakis – Claude Helffer – Arditti String Quartet – Chamber Music [1955-1990] – Disc 2</text:p>
          </table:table-cell>
          <table:table-cell office:value-type="string">
            <text:p>3</text:p>
          </table:table-cell>
          <table:table-cell office:value-type="string">
            <text:p>Nomos Alpha</text:p>
          </table:table-cell>
          <table:table-cell office:value-type="string">
            <text:p>Rohan de Saram, violoncelle</text:p>
          </table:table-cell>
          <table:table-cell table:number-columns-repeated="1016"/>
        </table:table-row>
        <table:table-row table:style-name="ro5">
          <table:table-cell table:formula="of:=IF([.C441]=[.C440];[.A440];[.A440]+1)" office:value-type="float" office:value="50">
            <text:p>50</text:p>
          </table:table-cell>
          <table:table-cell office:value-type="string">
            <text:p>NAÏVE</text:p>
          </table:table-cell>
          <table:table-cell office:value-type="string">
            <text:p>NC 40016</text:p>
          </table:table-cell>
          <table:table-cell office:value-type="float" office:value="2009">
            <text:p>2009</text:p>
          </table:table-cell>
          <table:table-cell office:value-type="string">
            <text:p>Iannis Xenakis – Claude Helffer – Arditti String Quartet – Chamber Music [1955-1990] – Disc 1</text:p>
          </table:table-cell>
          <table:table-cell office:value-type="string">
            <text:p>4</text:p>
          </table:table-cell>
          <table:table-cell office:value-type="string">
            <text:p>Herma</text:p>
          </table:table-cell>
          <table:table-cell office:value-type="string">
            <text:p>Claude Helffer, piano</text:p>
          </table:table-cell>
          <table:table-cell table:number-columns-repeated="1016"/>
        </table:table-row>
        <table:table-row table:style-name="ro5">
          <table:table-cell table:formula="of:=IF([.C442]=[.C441];[.A441];[.A441]+1)" office:value-type="float" office:value="50">
            <text:p>50</text:p>
          </table:table-cell>
          <table:table-cell office:value-type="string">
            <text:p>NAÏVE</text:p>
          </table:table-cell>
          <table:table-cell office:value-type="string">
            <text:p>NC 40016</text:p>
          </table:table-cell>
          <table:table-cell office:value-type="float" office:value="2009">
            <text:p>2009</text:p>
          </table:table-cell>
          <table:table-cell office:value-type="string">
            <text:p>Iannis Xenakis – Claude Helffer – Arditti String Quartet – Chamber Music [1955-1990] – Disc 2</text:p>
          </table:table-cell>
          <table:table-cell office:value-type="string">
            <text:p>4</text:p>
          </table:table-cell>
          <table:table-cell office:value-type="string">
            <text:p>Ikhoor</text:p>
          </table:table-cell>
          <table:table-cell office:value-type="string">
            <text:p>Irvine Arditti, violin - Garth Knox, viola – Rohan de Saram, cello, </text:p>
          </table:table-cell>
          <table:table-cell table:number-columns-repeated="1016"/>
        </table:table-row>
        <table:table-row table:style-name="ro5">
          <table:table-cell table:formula="of:=IF([.C443]=[.C442];[.A442];[.A442]+1)" office:value-type="float" office:value="50">
            <text:p>50</text:p>
          </table:table-cell>
          <table:table-cell office:value-type="string">
            <text:p>NAÏVE</text:p>
          </table:table-cell>
          <table:table-cell office:value-type="string">
            <text:p>NC 40016</text:p>
          </table:table-cell>
          <table:table-cell office:value-type="float" office:value="2009">
            <text:p>2009</text:p>
          </table:table-cell>
          <table:table-cell office:value-type="string">
            <text:p>Iannis Xenakis – Claude Helffer – Arditti String Quartet – Chamber Music [1955-1990] – Disc 1</text:p>
          </table:table-cell>
          <table:table-cell office:value-type="string">
            <text:p>5</text:p>
          </table:table-cell>
          <table:table-cell office:value-type="string">
            <text:p>Embellie</text:p>
          </table:table-cell>
          <table:table-cell office:value-type="string">
            <text:p>Garth Knox</text:p>
          </table:table-cell>
          <table:table-cell table:number-columns-repeated="1016"/>
        </table:table-row>
        <table:table-row table:style-name="ro5">
          <table:table-cell table:formula="of:=IF([.C444]=[.C443];[.A443];[.A443]+1)" office:value-type="float" office:value="50">
            <text:p>50</text:p>
          </table:table-cell>
          <table:table-cell office:value-type="string">
            <text:p>NAÏVE</text:p>
          </table:table-cell>
          <table:table-cell office:value-type="string">
            <text:p>NC 40016</text:p>
          </table:table-cell>
          <table:table-cell office:value-type="float" office:value="2009">
            <text:p>2009</text:p>
          </table:table-cell>
          <table:table-cell office:value-type="string">
            <text:p>Iannis Xenakis – Claude Helffer – Arditti String Quartet – Chamber Music [1955-1990] – Disc 2</text:p>
          </table:table-cell>
          <table:table-cell office:value-type="string">
            <text:p>5</text:p>
          </table:table-cell>
          <table:table-cell office:value-type="string">
            <text:p>Evryali</text:p>
          </table:table-cell>
          <table:table-cell office:value-type="string">
            <text:p>Claude Helffer, piano</text:p>
          </table:table-cell>
          <table:table-cell table:number-columns-repeated="1016"/>
        </table:table-row>
        <table:table-row table:style-name="ro5">
          <table:table-cell table:formula="of:=IF([.C445]=[.C444];[.A444];[.A444]+1)" office:value-type="float" office:value="50">
            <text:p>50</text:p>
          </table:table-cell>
          <table:table-cell office:value-type="string">
            <text:p>NAÏVE</text:p>
          </table:table-cell>
          <table:table-cell office:value-type="string">
            <text:p>NC 40016</text:p>
          </table:table-cell>
          <table:table-cell office:value-type="float" office:value="2009">
            <text:p>2009</text:p>
          </table:table-cell>
          <table:table-cell office:value-type="string">
            <text:p>Iannis Xenakis – Claude Helffer – Arditti String Quartet – Chamber Music [1955-1990] – Disc 1</text:p>
          </table:table-cell>
          <table:table-cell office:value-type="string">
            <text:p>6</text:p>
          </table:table-cell>
          <table:table-cell office:value-type="string">
            <text:p>À R.</text:p>
          </table:table-cell>
          <table:table-cell office:value-type="string">
            <text:p>Claude Helffer, piano</text:p>
          </table:table-cell>
          <table:table-cell table:number-columns-repeated="1016"/>
        </table:table-row>
        <table:table-row table:style-name="ro5">
          <table:table-cell table:formula="of:=IF([.C446]=[.C445];[.A445];[.A445]+1)" office:value-type="float" office:value="50">
            <text:p>50</text:p>
          </table:table-cell>
          <table:table-cell office:value-type="string">
            <text:p>NAÏVE</text:p>
          </table:table-cell>
          <table:table-cell office:value-type="string">
            <text:p>NC 40016</text:p>
          </table:table-cell>
          <table:table-cell office:value-type="float" office:value="2009">
            <text:p>2009</text:p>
          </table:table-cell>
          <table:table-cell office:value-type="string">
            <text:p>Iannis Xenakis – Claude Helffer – Arditti String Quartet – Chamber Music [1955-1990] – Disc 2</text:p>
          </table:table-cell>
          <table:table-cell office:value-type="string">
            <text:p>6</text:p>
          </table:table-cell>
          <table:table-cell office:value-type="string">
            <text:p>ST/4</text:p>
          </table:table-cell>
          <table:table-cell office:value-type="string">
            <text:p>Arditti String Quartet (Irvine Arditti, violin – David Albermann, violin – Garth Knox, viola – Rohan de Saram, cello)</text:p>
          </table:table-cell>
          <table:table-cell table:number-columns-repeated="1016"/>
        </table:table-row>
        <table:table-row table:style-name="ro5">
          <table:table-cell table:formula="of:=IF([.C447]=[.C446];[.A446];[.A446]+1)" office:value-type="float" office:value="50">
            <text:p>50</text:p>
          </table:table-cell>
          <table:table-cell office:value-type="string">
            <text:p>NAÏVE</text:p>
          </table:table-cell>
          <table:table-cell office:value-type="string">
            <text:p>NC 40016</text:p>
          </table:table-cell>
          <table:table-cell office:value-type="float" office:value="2009">
            <text:p>2009</text:p>
          </table:table-cell>
          <table:table-cell office:value-type="string">
            <text:p>Iannis Xenakis – Claude Helffer – Arditti String Quartet – Chamber Music [1955-1990] – Disc 1</text:p>
          </table:table-cell>
          <table:table-cell office:value-type="string">
            <text:p>7</text:p>
          </table:table-cell>
          <table:table-cell office:value-type="string">
            <text:p>Mikka</text:p>
          </table:table-cell>
          <table:table-cell office:value-type="string">
            <text:p>Irvine Arditti, violin</text:p>
          </table:table-cell>
          <table:table-cell table:number-columns-repeated="1016"/>
        </table:table-row>
        <table:table-row table:style-name="ro5">
          <table:table-cell table:formula="of:=IF([.C448]=[.C447];[.A447];[.A447]+1)" office:value-type="float" office:value="50">
            <text:p>50</text:p>
          </table:table-cell>
          <table:table-cell office:value-type="string">
            <text:p>NAÏVE</text:p>
          </table:table-cell>
          <table:table-cell office:value-type="string">
            <text:p>NC 40016</text:p>
          </table:table-cell>
          <table:table-cell office:value-type="float" office:value="2009">
            <text:p>2009</text:p>
          </table:table-cell>
          <table:table-cell office:value-type="string">
            <text:p>Iannis Xenakis – Claude Helffer – Arditti String Quartet – Chamber Music [1955-1990] – Disc 1</text:p>
          </table:table-cell>
          <table:table-cell office:value-type="string">
            <text:p>8</text:p>
          </table:table-cell>
          <table:table-cell office:value-type="string">
            <text:p>Mikka “S”</text:p>
          </table:table-cell>
          <table:table-cell office:value-type="string">
            <text:p>Irvine Arditti, violin</text:p>
          </table:table-cell>
          <table:table-cell table:number-columns-repeated="1016"/>
        </table:table-row>
        <table:table-row table:style-name="ro5">
          <table:table-cell table:formula="of:=IF([.C449]=[.C448];[.A448];[.A448]+1)" office:value-type="float" office:value="50">
            <text:p>50</text:p>
          </table:table-cell>
          <table:table-cell office:value-type="string">
            <text:p>NAÏVE</text:p>
          </table:table-cell>
          <table:table-cell office:value-type="string">
            <text:p>NC 40016</text:p>
          </table:table-cell>
          <table:table-cell office:value-type="float" office:value="2009">
            <text:p>2009</text:p>
          </table:table-cell>
          <table:table-cell office:value-type="string">
            <text:p>Iannis Xenakis – Claude Helffer – Arditti String Quartet – Chamber Music [1955-1990] – Disc 1</text:p>
          </table:table-cell>
          <table:table-cell office:value-type="string">
            <text:p>9</text:p>
          </table:table-cell>
          <table:table-cell office:value-type="string">
            <text:p>Akea</text:p>
          </table:table-cell>
          <table:table-cell office:value-type="string">
            <text:p>Claude Helffer, piano - Arditti String Quartet (Irvine Arditti, violin – David Albermann, violin – Garth Knox, viola – Rohan de Saram, cello)Arditti String Quarte</text:p>
          </table:table-cell>
          <table:table-cell table:number-columns-repeated="1016"/>
        </table:table-row>
        <table:table-row table:style-name="ro5">
          <table:table-cell table:formula="of:=IF([.C450]=[.C449];[.A449];[.A449]+1)" office:value-type="float" office:value="51">
            <text:p>51</text:p>
          </table:table-cell>
          <table:table-cell office:value-type="string">
            <text:p>NEOS</text:p>
          </table:table-cell>
          <table:table-cell table:style-name="ce3" office:value-type="string">
            <text:p>NEOS 11018</text:p>
          </table:table-cell>
          <table:table-cell office:value-type="float" office:value="2010">
            <text:p>2010</text:p>
          </table:table-cell>
          <table:table-cell office:value-type="string">
            <text:p>music for double bass – Scelsi – Yun – Xenakis – Stahnke – Henze – Lorentzen</text:p>
          </table:table-cell>
          <table:table-cell office:value-type="string">
            <text:p>5</text:p>
          </table:table-cell>
          <table:table-cell office:value-type="string">
            <text:p>Theraps</text:p>
          </table:table-cell>
          <table:table-cell office:value-type="string">
            <text:p>Frank Reinecke, double bass</text:p>
          </table:table-cell>
          <table:table-cell office:value-type="string">
            <text:p>Recording: 05-07 July 2006 – St. Pankratius, Ochsenwerder</text:p>
          </table:table-cell>
          <table:table-cell table:number-columns-repeated="1015"/>
        </table:table-row>
        <table:table-row table:style-name="ro5">
          <table:table-cell table:formula="of:=IF([.C451]=[.C450];[.A450];[.A450]+1)" office:value-type="float" office:value="52">
            <text:p>52</text:p>
          </table:table-cell>
          <table:table-cell office:value-type="string">
            <text:p>NEW CLASSICAL ADVENTURE</text:p>
          </table:table-cell>
          <table:table-cell office:value-type="string">
            <text:p>60104-215</text:p>
          </table:table-cell>
          <table:table-cell office:value-type="float" office:value="2000">
            <text:p>2000</text:p>
          </table:table-cell>
          <table:table-cell office:value-type="string">
            <text:p>Markus Hauke – schlagArtig – Percussion Solo</text:p>
          </table:table-cell>
          <table:table-cell office:value-type="string">
            <text:p>5</text:p>
          </table:table-cell>
          <table:table-cell office:value-type="string">
            <text:p>Psappha</text:p>
          </table:table-cell>
          <table:table-cell office:value-type="string">
            <text:p>Markus Hauke, percussion</text:p>
          </table:table-cell>
          <table:table-cell office:value-type="string">
            <text:p>Recorded: 12.10.1997, Musikhochschule Stuttgart</text:p>
          </table:table-cell>
          <table:table-cell table:number-columns-repeated="1015"/>
        </table:table-row>
        <table:table-row table:style-name="ro5">
          <table:table-cell table:formula="of:=IF([.C452]=[.C451];[.A451];[.A451]+1)" office:value-type="float" office:value="53">
            <text:p>53</text:p>
          </table:table-cell>
          <table:table-cell office:value-type="string">
            <text:p>PRAH</text:p>
          </table:table-cell>
          <table:table-cell office:value-type="string">
            <text:p>PRAH001</text:p>
          </table:table-cell>
          <table:table-cell office:value-type="float" office:value="2013">
            <text:p>2013</text:p>
          </table:table-cell>
          <table:table-cell office:value-type="string">
            <text:p>Oliver Coates – Towards the Blessed Islands</text:p>
          </table:table-cell>
          <table:table-cell office:value-type="string">
            <text:p>5</text:p>
          </table:table-cell>
          <table:table-cell office:value-type="string">
            <text:p>Kottos</text:p>
          </table:table-cell>
          <table:table-cell office:value-type="string">
            <text:p>Oliver Coates, cello</text:p>
          </table:table-cell>
          <table:table-cell table:number-columns-repeated="1016"/>
        </table:table-row>
        <table:table-row table:style-name="ro5">
          <table:table-cell table:formula="of:=IF([.C453]=[.C452];[.A452];[.A452]+1)" office:value-type="float" office:value="54">
            <text:p>54</text:p>
          </table:table-cell>
          <table:table-cell office:value-type="string">
            <text:p>RADIO NETHERLANDS TRANSCRIPTION SERVICE</text:p>
          </table:table-cell>
          <table:table-cell/>
          <table:table-cell office:value-type="float" office:value="1988">
            <text:p>1988</text:p>
          </table:table-cell>
          <table:table-cell office:value-type="string">
            <text:p>Perspectives – 25 Years of International Gaudeamus Competition – Disc 1</text:p>
          </table:table-cell>
          <table:table-cell office:value-type="string">
            <text:p>4</text:p>
          </table:table-cell>
          <table:table-cell office:value-type="string">
            <text:p>Gmeeoorh</text:p>
          </table:table-cell>
          <table:table-cell office:value-type="string">
            <text:p>Klaas Hoek, organ</text:p>
          </table:table-cell>
          <table:table-cell table:number-columns-repeated="1016"/>
        </table:table-row>
        <table:table-row table:style-name="ro5">
          <table:table-cell table:formula="of:=IF([.C454]=[.C453];[.A453];[.A453]+1)" office:value-type="float" office:value="55">
            <text:p>55</text:p>
          </table:table-cell>
          <table:table-cell office:value-type="string">
            <text:p>RCA</text:p>
          </table:table-cell>
          <table:table-cell office:value-type="string">
            <text:p>BVCC-7355</text:p>
          </table:table-cell>
          <table:table-cell office:value-type="float" office:value="1994">
            <text:p>1994</text:p>
          </table:table-cell>
          <table:table-cell office:value-type="string">
            <text:p>Toru Takemitsu – Yuji Takahashi – Iannis Xenakis – Space Theatre</text:p>
          </table:table-cell>
          <table:table-cell office:value-type="string">
            <text:p>3</text:p>
          </table:table-cell>
          <table:table-cell office:value-type="string">
            <text:p>Hibiki-Hana-Ma</text:p>
          </table:table-cell>
          <table:table-cell office:value-type="string">
            <text:p>Biwa – Kinshi Tsuruta – Japan Phiharmonic Symphony Orchestra – Seiji Ozawa, conductor</text:p>
          </table:table-cell>
          <table:table-cell table:number-columns-repeated="1016"/>
        </table:table-row>
        <table:table-row table:style-name="ro5">
          <table:table-cell table:formula="of:=IF([.C455]=[.C454];[.A454];[.A454]+1)" office:value-type="float" office:value="56">
            <text:p>56</text:p>
          </table:table-cell>
          <table:table-cell office:value-type="string">
            <text:p>RCA – BMG</text:p>
          </table:table-cell>
          <table:table-cell office:value-type="string">
            <text:p>TWCL 1026</text:p>
          </table:table-cell>
          <table:table-cell office:value-type="float" office:value="2004">
            <text:p>2004</text:p>
          </table:table-cell>
          <table:table-cell office:value-type="string">
            <text:p>Expo'70 [Space Theatre Program of Steel Pavilion at Expo '70]</text:p>
          </table:table-cell>
          <table:table-cell office:value-type="string">
            <text:p>3</text:p>
          </table:table-cell>
          <table:table-cell office:value-type="string">
            <text:p>Hibiki Hana Ma</text:p>
          </table:table-cell>
          <table:table-cell office:value-type="string">
            <text:p>Japan Philharmonic Symphony Orchestra – Seiji Ozawa, conductor</text:p>
          </table:table-cell>
          <table:table-cell office:value-type="string">
            <text:p>Recorded 1970</text:p>
          </table:table-cell>
          <table:table-cell table:number-columns-repeated="1015"/>
        </table:table-row>
        <table:table-row table:style-name="ro5">
          <table:table-cell table:formula="of:=IF([.C456]=[.C455];[.A455];[.A455]+1)" office:value-type="float" office:value="57">
            <text:p>57</text:p>
          </table:table-cell>
          <table:table-cell office:value-type="string">
            <text:p>RCA RED SEAL</text:p>
          </table:table-cell>
          <table:table-cell office:value-type="string">
            <text:p>74321 73510 2</text:p>
          </table:table-cell>
          <table:table-cell office:value-type="float" office:value="2000">
            <text:p>2000</text:p>
          </table:table-cell>
          <table:table-cell office:value-type="string">
            <text:p>Musik in Deutschland 1950-2000 - Musiktage Donaueschingen - Uraufführungen 1955-1989</text:p>
          </table:table-cell>
          <table:table-cell office:value-type="string">
            <text:p>1</text:p>
          </table:table-cell>
          <table:table-cell office:value-type="string">
            <text:p>Metastaseis</text:p>
          </table:table-cell>
          <table:table-cell office:value-type="string">
            <text:p>Baden-Badener Philharmonie – Hans Rosbaud, conductor</text:p>
          </table:table-cell>
          <table:table-cell office:value-type="string">
            <text:p>Uraufführung vom 16.X.1955 at Donaueschinger Musiktage</text:p>
          </table:table-cell>
          <table:table-cell table:number-columns-repeated="1015"/>
        </table:table-row>
        <table:table-row table:style-name="ro5">
          <table:table-cell table:formula="of:=IF([.C457]=[.C456];[.A456];[.A456]+1)" office:value-type="float" office:value="58">
            <text:p>58</text:p>
          </table:table-cell>
          <table:table-cell office:value-type="string">
            <text:p>RCA RED SEAL</text:p>
          </table:table-cell>
          <table:table-cell office:value-type="string">
            <text:p>SICC 1840</text:p>
          </table:table-cell>
          <table:table-cell office:value-type="float" office:value="2015">
            <text:p>2015</text:p>
          </table:table-cell>
          <table:table-cell office:value-type="string">
            <text:p>Space Theatre – Program of Steel Pavilion at Expo '70</text:p>
          </table:table-cell>
          <table:table-cell office:value-type="string">
            <text:p>3</text:p>
          </table:table-cell>
          <table:table-cell office:value-type="string">
            <text:p>Hibiki Hana Ma</text:p>
          </table:table-cell>
          <table:table-cell office:value-type="string">
            <text:p>Japan Philharmonic Symphony Orchestra – Seiji Ozawa, conductor</text:p>
          </table:table-cell>
          <table:table-cell office:value-type="string">
            <text:p>Recorded at Kawaguchi Shimin Kaikan in January 1970</text:p>
          </table:table-cell>
          <table:table-cell table:number-columns-repeated="1015"/>
        </table:table-row>
        <table:table-row table:style-name="ro5">
          <table:table-cell table:formula="of:=IF([.C458]=[.C457];[.A457];[.A457]+1)" office:value-type="float" office:value="59">
            <text:p>59</text:p>
          </table:table-cell>
          <table:table-cell office:value-type="string">
            <text:p>REAL GONE MUSIC COMPANY</text:p>
          </table:table-cell>
          <table:table-cell office:value-type="string">
            <text:p>RGMCD305</text:p>
          </table:table-cell>
          <table:table-cell office:value-type="float" office:value="2017">
            <text:p>2017</text:p>
          </table:table-cell>
          <table:table-cell office:value-type="string">
            <text:p>Experimental Sounds from the Pioneers of Electronic Music – Volume One – Disc 2</text:p>
          </table:table-cell>
          <table:table-cell office:value-type="string">
            <text:p>7</text:p>
          </table:table-cell>
          <table:table-cell office:value-type="string">
            <text:p>Orient Occident</text:p>
          </table:table-cell>
          <table:table-cell table:number-columns-repeated="1017"/>
        </table:table-row>
        <table:table-row table:style-name="ro5">
          <table:table-cell table:formula="of:=IF([.C459]=[.C458];[.A458];[.A458]+1)" office:value-type="float" office:value="60">
            <text:p>60</text:p>
          </table:table-cell>
          <table:table-cell office:value-type="string">
            <text:p>SAPHIR PRODUCTIONS</text:p>
          </table:table-cell>
          <table:table-cell office:value-type="string">
            <text:p>LVC 1072</text:p>
          </table:table-cell>
          <table:table-cell office:value-type="float" office:value="2008">
            <text:p>2008</text:p>
          </table:table-cell>
          <table:table-cell office:value-type="string">
            <text:p>5 Octuors du XXème siècle</text:p>
          </table:table-cell>
          <table:table-cell office:value-type="string">
            <text:p>3</text:p>
          </table:table-cell>
          <table:table-cell office:value-type="string">
            <text:p>Anaktoria</text:p>
          </table:table-cell>
          <table:table-cell office:value-type="string">
            <text:p>Ensemble Antipodes (Egidus Streiff, violin – Hyunjong Kang, violin – Mariana Doughty, viola – Imke Frank, cello – Daniela Giacobbo, double bass – Olivier Darbellay, horn – Markus Niederhauser, clarinet – Marc Kilchenmann, bassoon)</text:p>
          </table:table-cell>
          <table:table-cell office:value-type="string">
            <text:p>Recorded in 2006 &amp; 2007 in Switzerland</text:p>
          </table:table-cell>
          <table:table-cell table:number-columns-repeated="1015"/>
        </table:table-row>
        <table:table-row table:style-name="ro5">
          <table:table-cell table:formula="of:=IF([.C460]=[.C459];[.A459];[.A459]+1)" office:value-type="float" office:value="61">
            <text:p>61</text:p>
          </table:table-cell>
          <table:table-cell office:value-type="string">
            <text:p>SIMAX CLASSICS</text:p>
          </table:table-cell>
          <table:table-cell office:value-type="string">
            <text:p>PSC 1154</text:p>
          </table:table-cell>
          <table:table-cell office:value-type="float" office:value="2003">
            <text:p>2003</text:p>
          </table:table-cell>
          <table:table-cell office:value-type="string">
            <text:p>Bjørn Ianke – The Contemporary Solo Double Bass – Vol. 3</text:p>
          </table:table-cell>
          <table:table-cell office:value-type="string">
            <text:p>5</text:p>
          </table:table-cell>
          <table:table-cell office:value-type="string">
            <text:p>Theraps</text:p>
          </table:table-cell>
          <table:table-cell office:value-type="string">
            <text:p>Bjørn Ianke, double bass</text:p>
          </table:table-cell>
          <table:table-cell office:value-type="string">
            <text:p>Recorded 14-17 June 2001 in Sofienberg Church, Oslo</text:p>
          </table:table-cell>
          <table:table-cell table:number-columns-repeated="1015"/>
        </table:table-row>
        <table:table-row table:style-name="ro5">
          <table:table-cell table:formula="of:=IF([.C461]=[.C460];[.A460];[.A460]+1)" office:value-type="float" office:value="62">
            <text:p>62</text:p>
          </table:table-cell>
          <table:table-cell office:value-type="string">
            <text:p>SONY CLASSICAL</text:p>
          </table:table-cell>
          <table:table-cell table:style-name="ce3" office:value-type="float" office:value="888430346521">
            <text:p>888430346521</text:p>
          </table:table-cell>
          <table:table-cell office:value-type="float" office:value="2014">
            <text:p>2014</text:p>
          </table:table-cell>
          <table:table-cell office:value-type="string">
            <text:p>Xenakis – Del Tredici – Stockhausen – Cage – Crumb</text:p>
          </table:table-cell>
          <table:table-cell office:value-type="string">
            <text:p>1</text:p>
          </table:table-cell>
          <table:table-cell office:value-type="string">
            <text:p>Akrata</text:p>
          </table:table-cell>
          <table:table-cell office:value-type="string">
            <text:p>The Festival Chamber Ensemble – Richard Duffalo, conductor</text:p>
          </table:table-cell>
          <table:table-cell table:number-columns-repeated="1016"/>
        </table:table-row>
        <table:table-row table:style-name="ro5">
          <table:table-cell table:formula="of:=IF([.C462]=[.C461];[.A461];[.A461]+1)" office:value-type="float" office:value="63">
            <text:p>63</text:p>
          </table:table-cell>
          <table:table-cell office:value-type="string">
            <text:p>STAATLICHE HOCHSCHULE FÜR MUSIK TROSSINGEN </text:p>
          </table:table-cell>
          <table:table-cell/>
          <table:table-cell office:value-type="float" office:value="1993">
            <text:p>1993</text:p>
          </table:table-cell>
          <table:table-cell office:value-type="string">
            <text:p>Staatliche Hochschule Für Musik Trossingen 1993: Werke Von Bailly, Ullmann, Xenakis, Yun, Veress, Stravinsky</text:p>
          </table:table-cell>
          <table:table-cell office:value-type="string">
            <text:p>3</text:p>
          </table:table-cell>
          <table:table-cell office:value-type="string">
            <text:p>Psappha</text:p>
          </table:table-cell>
          <table:table-cell office:value-type="string">
            <text:p>Boris Müller, percussion</text:p>
          </table:table-cell>
          <table:table-cell table:number-columns-repeated="1016"/>
        </table:table-row>
        <table:table-row table:style-name="ro5">
          <table:table-cell table:formula="of:=IF([.C463]=[.C462];[.A462];[.A462]+1)" office:value-type="float" office:value="64">
            <text:p>64</text:p>
          </table:table-cell>
          <table:table-cell office:value-type="string">
            <text:p>STRADIVARIUS</text:p>
          </table:table-cell>
          <table:table-cell office:value-type="string">
            <text:p>STR 33870</text:p>
          </table:table-cell>
          <table:table-cell office:value-type="float" office:value="2010">
            <text:p>2010</text:p>
          </table:table-cell>
          <table:table-cell office:value-type="string">
            <text:p>Iannis Xenakis – Helmut Lachenmann – György Krutág / Leoš Janáček – Quartetto Danel – Milano Musica Festival Live – Volume 1</text:p>
          </table:table-cell>
          <table:table-cell office:value-type="string">
            <text:p>1</text:p>
          </table:table-cell>
          <table:table-cell office:value-type="string">
            <text:p>Tetras</text:p>
          </table:table-cell>
          <table:table-cell office:value-type="string">
            <text:p>Quartetto Danel (Gilles Millet, violin – Marc Danel, violin – Tony Nys, viola – Guy Danel, cello)</text:p>
          </table:table-cell>
          <table:table-cell office:value-type="string">
            <text:p>Recorded live at 14<text:span text:style-name="T1">th</text:span> Festival di Milano Musica, Sala Puccini del Conservatorio “Giuseppe Verdi” di Milano, October 9, 2005</text:p>
          </table:table-cell>
          <table:table-cell table:number-columns-repeated="1015"/>
        </table:table-row>
        <table:table-row table:style-name="ro5">
          <table:table-cell table:formula="of:=IF([.C464]=[.C463];[.A463];[.A463]+1)" office:value-type="float" office:value="64">
            <text:p>64</text:p>
          </table:table-cell>
          <table:table-cell office:value-type="string">
            <text:p>STRADIVARIUS</text:p>
          </table:table-cell>
          <table:table-cell office:value-type="string">
            <text:p>STR 33870</text:p>
          </table:table-cell>
          <table:table-cell office:value-type="float" office:value="2010">
            <text:p>2010</text:p>
          </table:table-cell>
          <table:table-cell office:value-type="string">
            <text:p>Iannis Xenakis – Helmut Lachenmann – György Krutág / Leoš Janáček – Quartetto Danel – Milano Musica Festival Live – Volume 1</text:p>
          </table:table-cell>
          <table:table-cell office:value-type="string">
            <text:p>3</text:p>
          </table:table-cell>
          <table:table-cell office:value-type="string">
            <text:p>Ergma</text:p>
          </table:table-cell>
          <table:table-cell office:value-type="string">
            <text:p>Quartetto Danel (Gilles Millet, violin – Marc Danel, violin – Tony Nys, viola – Guy Danel, cello)</text:p>
          </table:table-cell>
          <table:table-cell office:value-type="string">
            <text:p>Recorded live at 14<text:span text:style-name="T1">th</text:span> Festival di Milano Musica, Sala Puccini del Conservatorio “Giuseppe Verdi” di Milano, October 9, 2005</text:p>
          </table:table-cell>
          <table:table-cell table:number-columns-repeated="1015"/>
        </table:table-row>
        <table:table-row table:style-name="ro5">
          <table:table-cell table:formula="of:=IF([.C465]=[.C464];[.A464];[.A464]+1)" office:value-type="float" office:value="65">
            <text:p>65</text:p>
          </table:table-cell>
          <table:table-cell office:value-type="string">
            <text:p>STRADIVARIUS</text:p>
          </table:table-cell>
          <table:table-cell office:value-type="string">
            <text:p>STR 33871</text:p>
          </table:table-cell>
          <table:table-cell office:value-type="float" office:value="2009">
            <text:p>2009</text:p>
          </table:table-cell>
          <table:table-cell office:value-type="string">
            <text:p>MIlano Musica Festival Live – Xenakis – Varèse – Romitelli</text:p>
          </table:table-cell>
          <table:table-cell office:value-type="string">
            <text:p>1</text:p>
          </table:table-cell>
          <table:table-cell office:value-type="string">
            <text:p>Phlegra</text:p>
          </table:table-cell>
          <table:table-cell office:value-type="string">
            <text:p>Asko Ensemble – Stefan Asbury, conductor</text:p>
          </table:table-cell>
          <table:table-cell table:number-columns-repeated="1016"/>
        </table:table-row>
        <table:table-row table:style-name="ro5">
          <table:table-cell table:formula="of:=IF([.C466]=[.C465];[.A465];[.A465]+1)" office:value-type="float" office:value="65">
            <text:p>65</text:p>
          </table:table-cell>
          <table:table-cell office:value-type="string">
            <text:p>STRADIVARIUS</text:p>
          </table:table-cell>
          <table:table-cell office:value-type="string">
            <text:p>STR 33871</text:p>
          </table:table-cell>
          <table:table-cell office:value-type="float" office:value="2009">
            <text:p>2009</text:p>
          </table:table-cell>
          <table:table-cell office:value-type="string">
            <text:p>MIlano Musica Festival Live – Xenakis – Varèse – Romitelli</text:p>
          </table:table-cell>
          <table:table-cell office:value-type="string">
            <text:p>4</text:p>
          </table:table-cell>
          <table:table-cell office:value-type="string">
            <text:p>Anaktoria</text:p>
          </table:table-cell>
          <table:table-cell office:value-type="string">
            <text:p>Asko Ensemble – Stefan Asbury, conductor</text:p>
          </table:table-cell>
          <table:table-cell table:number-columns-repeated="1016"/>
        </table:table-row>
        <table:table-row table:style-name="ro5">
          <table:table-cell table:formula="of:=IF([.C467]=[.C466];[.A466];[.A466]+1)" office:value-type="float" office:value="65">
            <text:p>65</text:p>
          </table:table-cell>
          <table:table-cell office:value-type="string">
            <text:p>STRADIVARIUS</text:p>
          </table:table-cell>
          <table:table-cell office:value-type="string">
            <text:p>STR 33871</text:p>
          </table:table-cell>
          <table:table-cell office:value-type="float" office:value="2009">
            <text:p>2009</text:p>
          </table:table-cell>
          <table:table-cell office:value-type="string">
            <text:p>MIlano Musica Festival Live – Xenakis – Varèse – Romitelli</text:p>
          </table:table-cell>
          <table:table-cell office:value-type="string">
            <text:p>5</text:p>
          </table:table-cell>
          <table:table-cell office:value-type="string">
            <text:p>Dhipli Zyia</text:p>
          </table:table-cell>
          <table:table-cell office:value-type="string">
            <text:p>Asko Ensemble – Stefan Asbury, conductor</text:p>
          </table:table-cell>
          <table:table-cell table:number-columns-repeated="1016"/>
        </table:table-row>
        <table:table-row table:style-name="ro5">
          <table:table-cell table:formula="of:=IF([.C468]=[.C467];[.A467];[.A467]+1)" office:value-type="float" office:value="65">
            <text:p>65</text:p>
          </table:table-cell>
          <table:table-cell office:value-type="string">
            <text:p>STRADIVARIUS</text:p>
          </table:table-cell>
          <table:table-cell office:value-type="string">
            <text:p>STR 33871</text:p>
          </table:table-cell>
          <table:table-cell office:value-type="float" office:value="2009">
            <text:p>2009</text:p>
          </table:table-cell>
          <table:table-cell office:value-type="string">
            <text:p>MIlano Musica Festival Live – Xenakis – Varèse – Romitelli</text:p>
          </table:table-cell>
          <table:table-cell office:value-type="string">
            <text:p>6</text:p>
          </table:table-cell>
          <table:table-cell office:value-type="string">
            <text:p>Waarg</text:p>
          </table:table-cell>
          <table:table-cell office:value-type="string">
            <text:p>Asko Ensemble – Stefan Asbury, conductor</text:p>
          </table:table-cell>
          <table:table-cell table:number-columns-repeated="1016"/>
        </table:table-row>
        <table:table-row table:style-name="ro5">
          <table:table-cell table:formula="of:=IF([.C469]=[.C468];[.A468];[.A468]+1)" office:value-type="float" office:value="66">
            <text:p>66</text:p>
          </table:table-cell>
          <table:table-cell office:value-type="string">
            <text:p>SUB ROSA</text:p>
          </table:table-cell>
          <table:table-cell office:value-type="string">
            <text:p>SR190</text:p>
          </table:table-cell>
          <table:table-cell office:value-type="float" office:value="2002">
            <text:p>2002</text:p>
          </table:table-cell>
          <table:table-cell office:value-type="string">
            <text:p>An Anthology of Noise &amp; Electronic Music – Firs A-Chronology 1921-2001 – Disc 2</text:p>
          </table:table-cell>
          <table:table-cell office:value-type="string">
            <text:p>5</text:p>
          </table:table-cell>
          <table:table-cell office:value-type="string">
            <text:p>Concret PH</text:p>
          </table:table-cell>
          <table:table-cell table:number-columns-repeated="1017"/>
        </table:table-row>
        <table:table-row table:style-name="ro5">
          <table:table-cell table:formula="of:=IF([.C470]=[.C469];[.A469];[.A469]+1)" office:value-type="float" office:value="67">
            <text:p>67</text:p>
          </table:table-cell>
          <table:table-cell office:value-type="string">
            <text:p>WARNER CLASSICS – APEX</text:p>
          </table:table-cell>
          <table:table-cell office:value-type="string">
            <text:p>2564 64202-2</text:p>
          </table:table-cell>
          <table:table-cell office:value-type="float" office:value="2007">
            <text:p>2007</text:p>
          </table:table-cell>
          <table:table-cell office:value-type="string">
            <text:p>Xenakis – Phlegra – Jalons – Keren – Nomos Alpha – Thalleïn – Naama – Á l'île de Gorée – Khoaï – Komboï – Disc 1</text:p>
          </table:table-cell>
          <table:table-cell office:value-type="string">
            <text:p>1</text:p>
          </table:table-cell>
          <table:table-cell office:value-type="string">
            <text:p>Phlegra</text:p>
          </table:table-cell>
          <table:table-cell office:value-type="string">
            <text:p>Ensemble InterContemporain – Michel Tabachnik, conductor</text:p>
          </table:table-cell>
          <table:table-cell office:value-type="string">
            <text:p>Recording location: IRCAM, Paris, July 1990)</text:p>
          </table:table-cell>
          <table:table-cell table:number-columns-repeated="1015"/>
        </table:table-row>
        <table:table-row table:style-name="ro5">
          <table:table-cell table:formula="of:=IF([.C471]=[.C470];[.A470];[.A470]+1)" office:value-type="float" office:value="67">
            <text:p>67</text:p>
          </table:table-cell>
          <table:table-cell office:value-type="string">
            <text:p>WARNER CLASSICS – APEX</text:p>
          </table:table-cell>
          <table:table-cell office:value-type="string">
            <text:p>2564 64202-2</text:p>
          </table:table-cell>
          <table:table-cell office:value-type="float" office:value="2007">
            <text:p>2007</text:p>
          </table:table-cell>
          <table:table-cell office:value-type="string">
            <text:p>Xenakis – Phlegra – Jalons – Keren – Nomos Alpha – Thalleïn – Naama – Á l'île de Gorée – Khoaï – Komboï – Disc 2</text:p>
          </table:table-cell>
          <table:table-cell office:value-type="string">
            <text:p>1</text:p>
          </table:table-cell>
          <table:table-cell office:value-type="string">
            <text:p>Naama</text:p>
          </table:table-cell>
          <table:table-cell office:value-type="string">
            <text:p>Elisabeth Chojnacka, harpsichord <text:s/></text:p>
          </table:table-cell>
          <table:table-cell office:value-type="string">
            <text:p>Recording location: Studio 107, Radio France, June 1987</text:p>
          </table:table-cell>
          <table:table-cell table:number-columns-repeated="1015"/>
        </table:table-row>
        <table:table-row table:style-name="ro5">
          <table:table-cell table:formula="of:=IF([.C472]=[.C471];[.A471];[.A471]+1)" office:value-type="float" office:value="67">
            <text:p>67</text:p>
          </table:table-cell>
          <table:table-cell office:value-type="string">
            <text:p>WARNER CLASSICS – APEX</text:p>
          </table:table-cell>
          <table:table-cell office:value-type="string">
            <text:p>2564 64202-2</text:p>
          </table:table-cell>
          <table:table-cell office:value-type="float" office:value="2007">
            <text:p>2007</text:p>
          </table:table-cell>
          <table:table-cell office:value-type="string">
            <text:p>Xenakis – Phlegra – Jalons – Keren – Nomos Alpha – Thalleïn – Naama – Á l'île de Gorée – Khoaï – Komboï – Disc 1</text:p>
          </table:table-cell>
          <table:table-cell office:value-type="string">
            <text:p>2</text:p>
          </table:table-cell>
          <table:table-cell office:value-type="string">
            <text:p>Jalons</text:p>
          </table:table-cell>
          <table:table-cell office:value-type="string">
            <text:p>Ensemble InterComtemporain – Pierre Boulez, conductor</text:p>
          </table:table-cell>
          <table:table-cell office:value-type="string">
            <text:p>Recording location: IRCAM, Paris, July 1990)</text:p>
          </table:table-cell>
          <table:table-cell table:number-columns-repeated="1015"/>
        </table:table-row>
        <table:table-row table:style-name="ro5">
          <table:table-cell table:formula="of:=IF([.C473]=[.C472];[.A472];[.A472]+1)" office:value-type="float" office:value="67">
            <text:p>67</text:p>
          </table:table-cell>
          <table:table-cell office:value-type="string">
            <text:p>WARNER CLASSICS – APEX</text:p>
          </table:table-cell>
          <table:table-cell office:value-type="string">
            <text:p>2564 64202-2</text:p>
          </table:table-cell>
          <table:table-cell office:value-type="float" office:value="2007">
            <text:p>2007</text:p>
          </table:table-cell>
          <table:table-cell office:value-type="string">
            <text:p>Xenakis – Phlegra – Jalons – Keren – Nomos Alpha – Thalleïn – Naama – Á l'île de Gorée – Khoaï – Komboï – Disc 2</text:p>
          </table:table-cell>
          <table:table-cell office:value-type="string">
            <text:p>2</text:p>
          </table:table-cell>
          <table:table-cell office:value-type="string">
            <text:p>À l'Île de Gorée</text:p>
          </table:table-cell>
          <table:table-cell office:value-type="string">
            <text:p>Elisabeth Chojnacka, harpsichord – Ensemble Xenakis – Huub Kerstens, conductor</text:p>
          </table:table-cell>
          <table:table-cell office:value-type="string">
            <text:p>Recording location: Studio 103, Radio France, October 1987</text:p>
          </table:table-cell>
          <table:table-cell table:number-columns-repeated="1015"/>
        </table:table-row>
        <table:table-row table:style-name="ro5">
          <table:table-cell table:formula="of:=IF([.C474]=[.C473];[.A473];[.A473]+1)" office:value-type="float" office:value="67">
            <text:p>67</text:p>
          </table:table-cell>
          <table:table-cell office:value-type="string">
            <text:p>WARNER CLASSICS – APEX</text:p>
          </table:table-cell>
          <table:table-cell office:value-type="string">
            <text:p>2564 64202-2</text:p>
          </table:table-cell>
          <table:table-cell office:value-type="float" office:value="2007">
            <text:p>2007</text:p>
          </table:table-cell>
          <table:table-cell office:value-type="string">
            <text:p>Xenakis – Phlegra – Jalons – Keren – Nomos Alpha – Thalleïn – Naama – Á l'île de Gorée – Khoaï – Komboï – Disc 1</text:p>
          </table:table-cell>
          <table:table-cell office:value-type="string">
            <text:p>3</text:p>
          </table:table-cell>
          <table:table-cell office:value-type="string">
            <text:p>Keren</text:p>
          </table:table-cell>
          <table:table-cell office:value-type="string">
            <text:p>Benny Sluchin, trombone</text:p>
          </table:table-cell>
          <table:table-cell office:value-type="string">
            <text:p>Recording location: Église Notre Dame du Liban, Paris, January 1991</text:p>
          </table:table-cell>
          <table:table-cell table:number-columns-repeated="1015"/>
        </table:table-row>
        <table:table-row table:style-name="ro5">
          <table:table-cell table:formula="of:=IF([.C475]=[.C474];[.A474];[.A474]+1)" office:value-type="float" office:value="67">
            <text:p>67</text:p>
          </table:table-cell>
          <table:table-cell office:value-type="string">
            <text:p>WARNER CLASSICS – APEX</text:p>
          </table:table-cell>
          <table:table-cell office:value-type="string">
            <text:p>2564 64202-2</text:p>
          </table:table-cell>
          <table:table-cell office:value-type="float" office:value="2007">
            <text:p>2007</text:p>
          </table:table-cell>
          <table:table-cell office:value-type="string">
            <text:p>Xenakis – Phlegra – Jalons – Keren – Nomos Alpha – Thalleïn – Naama – Á l'île de Gorée – Khoaï – Komboï – Disc 2</text:p>
          </table:table-cell>
          <table:table-cell office:value-type="string">
            <text:p>3</text:p>
          </table:table-cell>
          <table:table-cell office:value-type="string">
            <text:p>Khoaï</text:p>
          </table:table-cell>
          <table:table-cell office:value-type="string">
            <text:p>Elisabeth Chojnacka, harpsichord <text:s/></text:p>
          </table:table-cell>
          <table:table-cell office:value-type="string">
            <text:p>Recording location: Radio France, June 1987</text:p>
          </table:table-cell>
          <table:table-cell table:number-columns-repeated="1015"/>
        </table:table-row>
        <table:table-row table:style-name="ro5">
          <table:table-cell table:formula="of:=IF([.C476]=[.C475];[.A475];[.A475]+1)" office:value-type="float" office:value="67">
            <text:p>67</text:p>
          </table:table-cell>
          <table:table-cell office:value-type="string">
            <text:p>WARNER CLASSICS – APEX</text:p>
          </table:table-cell>
          <table:table-cell office:value-type="string">
            <text:p>2564 64202-2</text:p>
          </table:table-cell>
          <table:table-cell office:value-type="float" office:value="2007">
            <text:p>2007</text:p>
          </table:table-cell>
          <table:table-cell office:value-type="string">
            <text:p>Xenakis – Phlegra – Jalons – Keren – Nomos Alpha – Thalleïn – Naama – Á l'île de Gorée – Khoaï – Komboï – Disc 1</text:p>
          </table:table-cell>
          <table:table-cell office:value-type="string">
            <text:p>4</text:p>
          </table:table-cell>
          <table:table-cell office:value-type="string">
            <text:p>Nomos Alpha</text:p>
          </table:table-cell>
          <table:table-cell office:value-type="string">
            <text:p>Pierre Strauch, violoncelle</text:p>
          </table:table-cell>
          <table:table-cell office:value-type="string">
            <text:p>Recording location: Église Notre Dame du Liban, Paris, December 1990</text:p>
          </table:table-cell>
          <table:table-cell table:number-columns-repeated="1015"/>
        </table:table-row>
        <table:table-row table:style-name="ro5">
          <table:table-cell table:formula="of:=IF([.C477]=[.C476];[.A476];[.A476]+1)" office:value-type="float" office:value="67">
            <text:p>67</text:p>
          </table:table-cell>
          <table:table-cell office:value-type="string">
            <text:p>WARNER CLASSICS – APEX</text:p>
          </table:table-cell>
          <table:table-cell office:value-type="string">
            <text:p>2564 64202-2</text:p>
          </table:table-cell>
          <table:table-cell office:value-type="float" office:value="2007">
            <text:p>2007</text:p>
          </table:table-cell>
          <table:table-cell office:value-type="string">
            <text:p>Xenakis – Phlegra – Jalons – Keren – Nomos Alpha – Thalleïn – Naama – Á l'île de Gorée – Khoaï – Komboï – Disc 2</text:p>
          </table:table-cell>
          <table:table-cell office:value-type="string">
            <text:p>4</text:p>
          </table:table-cell>
          <table:table-cell office:value-type="string">
            <text:p>Komboï</text:p>
          </table:table-cell>
          <table:table-cell office:value-type="string">
            <text:p>Elisabeth Chojnacka, harpsichord – Sylvio Gualda, percussion</text:p>
          </table:table-cell>
          <table:table-cell office:value-type="string">
            <text:p>Recording locatioin: Städtischer Saalbau, Witten, April 1984</text:p>
          </table:table-cell>
          <table:table-cell table:number-columns-repeated="1015"/>
        </table:table-row>
        <table:table-row table:style-name="ro5">
          <table:table-cell table:formula="of:=IF([.C478]=[.C477];[.A477];[.A477]+1)" office:value-type="float" office:value="67">
            <text:p>67</text:p>
          </table:table-cell>
          <table:table-cell office:value-type="string">
            <text:p>WARNER CLASSICS – APEX</text:p>
          </table:table-cell>
          <table:table-cell office:value-type="string">
            <text:p>2564 64202-2</text:p>
          </table:table-cell>
          <table:table-cell office:value-type="float" office:value="2007">
            <text:p>2007</text:p>
          </table:table-cell>
          <table:table-cell office:value-type="string">
            <text:p>Xenakis – Phlegra – Jalons – Keren – Nomos Alpha – Thalleïn – Naama – Á l'île de Gorée – Khoaï – Komboï – Disc 1</text:p>
          </table:table-cell>
          <table:table-cell office:value-type="string">
            <text:p>5</text:p>
          </table:table-cell>
          <table:table-cell office:value-type="string">
            <text:p>Thallein</text:p>
          </table:table-cell>
          <table:table-cell office:value-type="string">
            <text:p>Ensemble InterContemporain – Michel Tabachnik, conductor</text:p>
          </table:table-cell>
          <table:table-cell office:value-type="string">
            <text:p>Recording location: Église Notre Dame du Liban, Paris, April 1990</text:p>
          </table:table-cell>
          <table:table-cell table:number-columns-repeated="1015"/>
        </table:table-row>
        <table:table-row table:style-name="ro5">
          <table:table-cell table:formula="of:=IF([.C479]=[.C478];[.A478];[.A478]+1)" office:value-type="float" office:value="68">
            <text:p>68</text:p>
          </table:table-cell>
          <table:table-cell office:value-type="string">
            <text:p>WERGO</text:p>
          </table:table-cell>
          <table:table-cell office:value-type="string">
            <text:p>WER 6855-2</text:p>
          </table:table-cell>
          <table:table-cell office:value-type="float" office:value="2010">
            <text:p>2010</text:p>
          </table:table-cell>
          <table:table-cell office:value-type="string">
            <text:p>MusikFabrik – Vykintas Baltakas – Rebecca Saunders – Magnus Lindberg – Iannis Xenakis – Krönung – Coronation</text:p>
          </table:table-cell>
          <table:table-cell office:value-type="string">
            <text:p>4</text:p>
          </table:table-cell>
          <table:table-cell office:value-type="string">
            <text:p>Thallein</text:p>
          </table:table-cell>
          <table:table-cell office:value-type="string">
            <text:p>MusikFabrik – Diego Masson, conductor</text:p>
          </table:table-cell>
          <table:table-cell office:value-type="string">
            <text:p>Live recording: 23.05.2004, Klaus-von-Bismarck-Saal, WDR Funkhaus am Walraffplatz Köln</text:p>
          </table:table-cell>
          <table:table-cell table:number-columns-repeated="1015"/>
        </table:table-row>
        <table:table-row table:style-name="ro5">
          <table:table-cell table:formula="of:=IF([.C480]=[.C479];[.A479];[.A479]+1)" office:value-type="float" office:value="69">
            <text:p>69</text:p>
          </table:table-cell>
          <table:table-cell office:value-type="string">
            <text:p>WERGO</text:p>
          </table:table-cell>
          <table:table-cell office:value-type="string">
            <text:p>WER 7375 2</text:p>
          </table:table-cell>
          <table:table-cell office:value-type="float" office:value="2018">
            <text:p>2018</text:p>
          </table:table-cell>
          <table:table-cell office:value-type="string">
            <text:p>gathering thunders – leonie klein, percussion</text:p>
          </table:table-cell>
          <table:table-cell office:value-type="string">
            <text:p>2</text:p>
          </table:table-cell>
          <table:table-cell office:value-type="string">
            <text:p>Psappha</text:p>
          </table:table-cell>
          <table:table-cell office:value-type="string">
            <text:p>Leonie Klein, percussion</text:p>
          </table:table-cell>
          <table:table-cell table:number-columns-repeated="1016"/>
        </table:table-row>
        <table:table-row table:style-name="ro5">
          <table:table-cell table:formula="of:=IF([.C481]=[.C480];[.A480];[.A480]+1)" office:value-type="float" office:value="70">
            <text:p>70</text:p>
          </table:table-cell>
          <table:table-cell office:value-type="string">
            <text:p>WIGMORE HALL</text:p>
          </table:table-cell>
          <table:table-cell office:value-type="string">
            <text:p>WHLivew0053</text:p>
          </table:table-cell>
          <table:table-cell office:value-type="float" office:value="2012">
            <text:p>2012</text:p>
          </table:table-cell>
          <table:table-cell office:value-type="string">
            <text:p>The JACK Quartet – Ligeti – Pintscher – Cage – Xenakis</text:p>
          </table:table-cell>
          <table:table-cell office:value-type="string">
            <text:p>11</text:p>
          </table:table-cell>
          <table:table-cell office:value-type="string">
            <text:p>Tetras</text:p>
          </table:table-cell>
          <table:table-cell office:value-type="string">
            <text:p>The JACK Quartet (Ari Strisfeld, violin – Christopher Otto, violin – John Pickhord Richards, viola – Kevin McFarland , cello)</text:p>
          </table:table-cell>
          <table:table-cell office:value-type="string">
            <text:p>Recorded live at Wigmore Hall, London on 30 July 2011</text:p>
          </table:table-cell>
          <table:table-cell table:number-columns-repeated="1015"/>
        </table:table-row>
        <table:table-row table:style-name="ro5" table:number-rows-repeated="1048094">
          <table:table-cell table:number-columns-repeated="1024"/>
        </table:table-row>
        <table:table-row table:style-name="ro6">
          <table:table-cell table:number-columns-repeated="1024"/>
        </table:table-row>
      </table:table>
      <table:table table:name="Sheet2" table:style-name="ta1" table:print="false">
        <table:table-column table:style-name="co11" table:default-cell-style-name="Default"/>
        <table:table-row table:style-name="ro3">
          <table:table-cell/>
        </table:table-row>
      </table:table>
      <table:table table:name="Sheet3" table:style-name="ta1" table:print="false">
        <table:table-column table:style-name="co11" table:default-cell-style-name="Default"/>
        <table:table-row table:style-name="ro4">
          <table:table-cell/>
        </table:table-row>
      </table:table>
      <table:database-ranges>
        <table:database-range table:target-range-address="Sheet1.B317:Sheet1.I482" table:contains-header="false">
          <table:sort>
            <table:sort-by table:field-number="0" table:data-type="automatic"/>
            <table:sort-by table:field-number="1" table:data-type="automatic"/>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non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7P0" style:volatile="true">
      <number:currency-symbol>$</number:currency-symbol>
      <number:number number:decimal-places="2" number:min-integer-digits="1" number:grouping="true"/>
    </number:currency-style>
    <number:currency-style style:name="N117">
      <style:text-properties fo:color="#ff0000"/>
      <number:text>-</number:text>
      <number:currency-symbol>$</number:currency-symbol>
      <number:number number:decimal-places="2" number:min-integer-digits="1" number:grouping="true"/>
      <style:map style:condition="value()&gt;=0" style:apply-style-name="N117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9">12/29/2020</text:date>, <text:time>10:39: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3T17:56:24</meta:creation-date>
    <dc:date>2020-12-29T10:39:38</dc:date>
    <meta:editing-duration>P6DT19H11M42S</meta:editing-duration>
    <meta:editing-cycles>103</meta:editing-cycles>
    <meta:generator>OpenOffice/4.1.7$Unix OpenOffice.org_project/417m1$Build-9800</meta:generator>
    <meta:document-statistic meta:table-count="3" meta:cell-count="4069" meta:object-count="0"/>
  </office:meta>
</office:document-meta>
</file>